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indent="0.3333in"/>
      <style:text-properties style:font-name-asian="標楷體"/>
    </style:style>
    <style:style style:name="P18" style:parent-style-name="內文" style:family="paragraph">
      <style:paragraph-properties fo:text-indent="0.3333in"/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Times New Roman" style:font-name-asian="標楷體" fo:font-style="italic" style:font-style-asian="italic" fo:color="#FF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超連結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 fo:margin-right="-0.1201in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right="-0.1201in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right="-0.1201in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/>
    </style:style>
    <style:style style:name="P141" style:parent-style-name="內文" style:family="paragraph">
      <style:paragraph-properties fo:line-height="0.2083in"/>
      <style:text-properties style:font-name="Times New Roman" style:font-name-asian="標楷體"/>
    </style:style>
    <style:style style:name="P142" style:parent-style-name="內文" style:family="paragraph">
      <style:paragraph-properties fo:line-height="0.2083in"/>
      <style:text-properties style:font-name="Times New Roman" style:font-name-asian="標楷體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margin-right="-0.1201in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text-properties text:display="none"/>
    </style:style>
    <style:style style:name="TableColumn161" style:family="table-column">
      <style:table-column-properties style:column-width="0.9916in"/>
    </style:style>
    <style:style style:name="TableColumn162" style:family="table-column">
      <style:table-column-properties style:column-width="1.0979in"/>
    </style:style>
    <style:style style:name="TableColumn163" style:family="table-column">
      <style:table-column-properties style:column-width="3.7111in"/>
    </style:style>
    <style:style style:name="TableColumn164" style:family="table-column">
      <style:table-column-properties style:column-width="0.984in"/>
    </style:style>
    <style:style style:name="Table160" style:family="table">
      <style:table-properties style:width="6.7847in" fo:margin-left="0.1736in" table:align="lef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1.5819in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83" style:parent-style-name="內文" style:family="paragraph">
      <style:paragraph-properties fo:line-height="0.1944in"/>
      <style:text-properties style:font-name-asian="標楷體" style:font-size-complex="12pt"/>
    </style:style>
    <style:style style:name="P184" style:parent-style-name="內文" style:family="paragraph">
      <style:paragraph-properties fo:line-height="0.1944in"/>
      <style:text-properties style:font-name-asian="標楷體" style:font-size-complex="12pt"/>
    </style:style>
    <style:style style:name="P185" style:parent-style-name="內文" style:family="paragraph">
      <style:paragraph-properties fo:line-height="0.1944in"/>
      <style:text-properties style:font-name-asian="標楷體" style:font-size-complex="12pt"/>
    </style:style>
    <style:style style:name="P186" style:parent-style-name="內文" style:family="paragraph">
      <style:paragraph-properties fo:line-height="0.1944in"/>
      <style:text-properties style:font-name-asian="標楷體" style:font-size-complex="12pt"/>
    </style:style>
    <style:style style:name="P187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88" style:parent-style-name="內文" style:family="paragraph">
      <style:paragraph-properties fo:line-height="0.1944in"/>
      <style:text-properties style:font-name-asian="標楷體" style:font-size-complex="12pt"/>
    </style:style>
    <style:style style:name="P189" style:parent-style-name="內文" style:family="paragraph">
      <style:paragraph-properties fo:line-height="0.1944in"/>
      <style:text-properties style:font-name-asian="標楷體" style:font-size-complex="12pt"/>
    </style:style>
    <style:style style:name="P190" style:parent-style-name="內文" style:family="paragraph">
      <style:paragraph-properties fo:line-height="0.1944in"/>
      <style:text-properties style:font-name-asian="標楷體" style:font-size-complex="12pt"/>
    </style:style>
    <style:style style:name="P191" style:parent-style-name="內文" style:family="paragraph">
      <style:paragraph-properties fo:line-height="0.1944in"/>
      <style:text-properties style:font-name-asian="標楷體" style:font-size-complex="12pt"/>
    </style:style>
    <style:style style:name="P192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93" style:parent-style-name="內文" style:family="paragraph">
      <style:paragraph-properties fo:line-height="0.1944in"/>
      <style:text-properties style:font-name-asian="標楷體" style:font-size-complex="12pt"/>
    </style:style>
    <style:style style:name="P194" style:parent-style-name="內文" style:family="paragraph">
      <style:paragraph-properties fo:line-height="0.1944in"/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-asian="標楷體"/>
    </style:style>
    <style:style style:name="P197" style:parent-style-name="內文" style:family="paragraph">
      <style:paragraph-properties fo:text-align="center" fo:line-height="0.1805in"/>
      <style:text-properties style:font-name-asian="標楷體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9" style:parent-style-name="內文" style:family="paragraph">
      <style:paragraph-properties style:line-height-at-least="0.2604in" fo:margin-left="0.295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新細明體" fo:font-weight="bold" style:font-weight-asian="bold"/>
    </style:style>
    <style:style style:name="TableColumn203" style:family="table-column">
      <style:table-column-properties style:column-width="0.9847in"/>
    </style:style>
    <style:style style:name="TableColumn204" style:family="table-column">
      <style:table-column-properties style:column-width="5.6881in"/>
    </style:style>
    <style:style style:name="Table202" style:family="table">
      <style:table-properties style:width="6.6729in" fo:margin-left="0.1736in" table:align="left"/>
    </style:style>
    <style:style style:name="TableRow205" style:family="table-row">
      <style:table-row-properties style:min-row-height="0.3854in"/>
    </style:style>
    <style:style style:name="TableCell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8854in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180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vertical-align="top" fo:line-height="150%"/>
    </style:style>
    <style:style style:name="T26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內文" style:family="paragraph">
      <style:paragraph-properties style:vertical-align="top" fo:line-height="150%"/>
    </style:style>
    <style:style style:name="T27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paragraph-properties style:vertical-align="top" fo:line-height="150%"/>
    </style:style>
    <style:style style:name="T28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85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86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87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88" style:parent-style-name="預設段落字型" style:family="text">
      <style:text-properties style:font-name="標楷體" style:font-name-complex="標楷體" style:language-asian="ja" style:country-asian="JP"/>
    </style:style>
    <style:style style:name="T289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90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T291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P29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<text:span text:style-name="T8">扭轉奇蹟</text:span><text:span text:style-name="T9">-</text:span><text:span text:style-name="T10">藝術造型氣球創意班</text:span><text:span text:style-name="T11">(</text:span><text:span text:style-name="T12">暑期</text:span><text:span text:style-name="T13">)</text:span><text:span text:style-name="T14">招生簡章</text:span></text:p>
      <text:p text:style-name="P15">你想成為孩子們眼中的偶像、朋友圈的創意達人嗎?</text:p>
      <text:p text:style-name="P16">你想用雙手扭轉出喜愛的卡通動畫人物嗎?</text:p>
      <text:p text:style-name="P17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18">本課程特聘知名造型氣球藝術家-宋俊霖老師授課，歡迎對造型氣球有興趣的各界人士參加，一起體驗氣球世界的魔法、扭轉奇蹟!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p text:style-name="P26"><text:span text:style-name="T27">1.</text:span><text:span text:style-name="T28">對藝術造型氣球製作有興趣者</text:span><text:span text:style-name="T29">。</text:span></text:p>
            <text:p text:style-name="P30"><text:span text:style-name="T31">2.</text:span><text:span text:style-name="T32">運用造型汽球於社團活動及課後輔導教學者</text:span><text:span text:style-name="T33">。</text:span></text:p>
            <text:p text:style-name="P34"><text:span text:style-name="T35">3.</text:span><text:span text:style-name="T36">欲增加特殊技能者。</text:span></text:p>
          </table:table-cell>
        </table:table-row>
        <table:table-row table:style-name="TableRow37">
          <table:table-cell table:style-name="TableCell38">
            <text:p text:style-name="P39">招生名額：</text:p>
          </table:table-cell>
          <table:table-cell table:style-name="TableCell40">
            <text:p text:style-name="P41"><text:span text:style-name="T42">15</text:span><text:span text:style-name="T43">名，額滿截止。</text:span></text:p>
          </table:table-cell>
        </table:table-row>
        <table:table-row table:style-name="TableRow44">
          <table:table-cell table:style-name="TableCell45">
            <text:p text:style-name="P46">研習時間：</text:p>
          </table:table-cell>
          <table:table-cell table:style-name="TableCell47">
            <text:p text:style-name="P48">2020年07月12日(日)13:00~17:00(4小時)</text:p>
            <text:p text:style-name="P49"><text:span text:style-name="T50"><text:s/>(1</text:span><text:span text:style-name="T51">天合計共</text:span><text:span text:style-name="T52">4</text:span><text:span text:style-name="T53">小時，公務人員及教師可登錄研習時數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上課地點：</text:p>
          </table:table-cell>
          <table:table-cell table:style-name="TableCell58">
            <text:p text:style-name="P59"><text:span text:style-name="T60">國立彰化師範大學進德校區教學大樓</text:span><text:span text:style-name="T61">T509</text:span><text:span text:style-name="T62">教室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(本課程費用皆含材料，可製作四款成品)</text:p>
            <text:p text:style-name="P68">1.單人報名費用$1,800元/人</text:p>
            <text:p text:style-name="P69">2.兩人以上同行享優惠$1,600元/人</text:p>
            <text:p text:style-name="P70"><text:span text:style-name="T71">3.</text:span><text:span text:style-name="T72">暑期親子價優惠</text:span><text:span text:style-name="T73">$2,200</text:span><text:span text:style-name="T74">元</text:span><text:span text:style-name="T75">/</text:span><text:span text:style-name="T76">組</text:span><text:span text:style-name="T77">(1</text:span><text:span text:style-name="T78">成人</text:span><text:span text:style-name="T79">+1</text:span><text:span text:style-name="T80">孩童</text:span><text:span text:style-name="T81">)</text:span></text:p>
            <text:p text:style-name="P82"><text:span text:style-name="T83">4.</text:span><text:span text:style-name="T84">每加一位孩童</text:span><text:span text:style-name="T85">$600</text:span><text:span text:style-name="T86">元</text:span><text:span text:style-name="T87">/</text:span><text:span text:style-name="T88">人</text:span><text:span text:style-name="T89">(</text:span><text:span text:style-name="T90">國中以上視同成人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報名步驟：</text:p>
            <text:p text:style-name="P95"/>
          </table:table-cell>
          <table:table-cell table:style-name="TableCell96">
            <text:p text:style-name="P97"><text:span text:style-name="T98">線上報名，請至本校進修學院報名管理系統報名。如第一次報名，請先申請帳號。</text:span><text:span text:style-name="T99">(</text:span><text:a xlink:href="https://aps.ncue.edu.tw/cee/index.php" office:target-frame-name="_top" xlink:show="replace"><text:span text:style-name="T100">https://aps.ncue.edu.tw/cee/index.php</text:span></text:a><text:span text:style-name="T101">)</text:span></text:p>
            <text:p text:style-name="P102"><text:span text:style-name="T103">受理報名至額滿為止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>繳費方式：</text:p>
          </table:table-cell>
          <table:table-cell table:style-name="TableCell108">
            <text:p text:style-name="P109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10">
          <table:table-cell table:style-name="TableCell111">
            <text:p text:style-name="P112"><text:span text:style-name="T113">退費方式</text:span><text:span text:style-name="T114">：</text:span></text:p>
          </table:table-cell>
          <table:table-cell table:style-name="TableCell115">
            <text:p text:style-name="P116">學員完成報名繳費後，因故申請退費，應依下列方式辦理：</text:p>
            <text:p text:style-name="P11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8">（二）已繳代辦費應全額退還。但已購置成品者，發給成品。</text:p>
            <text:p text:style-name="P119">（三）學校因故未能開班上課，應全額退還已繳費用。</text:p>
          </table:table-cell>
        </table:table-row>
        <table:table-row table:style-name="TableRow120">
          <table:table-cell table:style-name="TableCell121">
            <text:p text:style-name="P122"><text:span text:style-name="T123">注意事項：</text:span></text:p>
          </table:table-cell>
          <table:table-cell table:style-name="TableCell124">
            <text:p text:style-name="P125">（一）學員請著輕便服裝上課，請勿穿著拖鞋以避免活動進行時受傷。</text:p>
            <text:p text:style-name="P126">（二）本班為非學分班，學員出席課程達3/4(含)以上者，頒發推廣教育研習證書。</text:p>
            <text:p text:style-name="P127">（三）錄取之學員一律不得辦理保留資格。</text:p>
            <text:p text:style-name="P128">（四）每班報名人數如未達最低開班人數，本校保有不開班的權利，學員</text:p>
            <text:p text:style-name="P129">所繳報名費無息退還，不得異議。</text:p>
            <text:p text:style-name="P130">（五）如遇風災、地震或重大災害等不可抗力之因素所造成的停課事項，</text:p>
            <text:p text:style-name="P131">不列入扣除時數之要因（依正常時數計算）。</text:p>
            <text:p text:style-name="P132">（六）本校保有最終修改此招生簡章權利。</text:p>
            <text:p text:style-name="P133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34">
          <table:table-cell table:style-name="TableCell135">
            <text:p text:style-name="P136"><text:span text:style-name="T137">聯絡方式</text:span><text:span text:style-name="T138">：</text:span></text:p>
          </table:table-cell>
          <table:table-cell table:style-name="TableCell139">
            <text:p text:style-name="P140">國立彰化師範大學進修學院</text:p>
            <text:p text:style-name="P141">住址：500彰化市進德路一號<text:s/>教學大樓6F</text:p>
            <text:soft-page-break/>
            <text:p text:style-name="P142">電話：（04）723-2105分機5424<text:s/>洪先生</text:p>
            <text:p text:style-name="P143"><text:span text:style-name="T144">E-mail</text:span><text:span text:style-name="T145">：</text:span><text:a xlink:href="mailto:hung1031@cc.ncue.edu.tw" office:target-frame-name="_top" xlink:show="replace"><text:span text:style-name="T146">hung1031@cc.ncue.edu.tw</text:span></text:a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課程單元</text:span><text:span text:style-name="T156">：</text:span></text:p>
          </table:table-cell>
          <table:table-cell table:style-name="TableCell157">
            <text:p text:style-name="P158">(如有調整課程及日期另行通知學員)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課程單元</text:p>
          </table:table-cell>
          <table:table-cell table:style-name="TableCell172">
            <text:p text:style-name="P173"><text:span text:style-name="T174">上課地點</text:span></text:p>
          </table:table-cell>
        </table:table-row>
        <table:table-row table:style-name="TableRow175">
          <table:table-cell table:style-name="TableCell176">
            <text:p text:style-name="P177">109/03/29</text:p>
          </table:table-cell>
          <table:table-cell table:style-name="TableCell178">
            <text:p text:style-name="P179"><text:span text:style-name="T180">13:00-17:00</text:span></text:p>
          </table:table-cell>
          <table:table-cell table:style-name="TableCell181">
            <text:p text:style-name="P182">基礎知識</text:p>
            <text:p text:style-name="P183">1.氣球材料工具介紹</text:p>
            <text:p text:style-name="P184">2氣球充氣、打結教學</text:p>
            <text:p text:style-name="P185">3.常用氣球技法與小撇步（搭配寶劍製作）</text:p>
            <text:p text:style-name="P186"/>
            <text:p text:style-name="P187">基礎造型</text:p>
            <text:p text:style-name="P188">4.大象：長長的鬱金香結、環結、雙泡結</text:p>
            <text:p text:style-name="P189">5.長頸鹿：雙熊耳結、氣球比例變化、雙泡結</text:p>
            <text:p text:style-name="P190">6棒棒糖：雙熊耳結、氣球包覆技巧、顏色搭配</text:p>
            <text:p text:style-name="P191"/>
            <text:p text:style-name="P192">進階造型</text:p>
            <text:p text:style-name="P193">7小鯨魚：圓球無縫連接、塞球、抓豆等技法</text:p>
            <text:p text:style-name="P194"/>
          </table:table-cell>
          <table:table-cell table:style-name="TableCell195">
            <text:p text:style-name="P196">進德校區</text:p>
            <text:p text:style-name="P197">教學大樓</text:p>
            <text:p text:style-name="P198">5樓T509</text:p>
          </table:table-cell>
        </table:table-row>
      </table:table>
      <text:p text:style-name="P199"><text:span text:style-name="T200">授課老師</text:span><text:span text:style-name="T201">: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授課老師</text:p>
          </table:table-cell>
          <table:table-cell table:style-name="TableCell208">
            <text:p text:style-name="P209">經歷</text:p>
          </table:table-cell>
        </table:table-row>
        <table:table-row table:style-name="TableRow210">
          <table:table-cell table:style-name="TableCell211">
            <text:p text:style-name="P212">宋俊霖</text:p>
            <text:p text:style-name="P213"/>
            <text:p text:style-name="P214"><text:span text:style-name="T215">老師</text:span></text:p>
          </table:table-cell>
          <table:table-cell table:style-name="TableCell216">
            <text:p text:style-name="P217"/>
            <text:p text:style-name="P218"><text:span text:style-name="T219">·</text:span><text:span text:style-name="T220">台中市政府文化局</text:span><text:span text:style-name="T221"><text:s text:c="2"/></text:span><text:span text:style-name="T222">台中街頭藝人</text:span><text:span text:style-name="T223"><text:s/></text:span><text:span text:style-name="T224">造型氣球達人</text:span></text:p>
            <text:p text:style-name="P225"/>
            <text:p text:style-name="P226"><text:span text:style-name="T227">·</text:span><text:span text:style-name="T228">台灣國際氣球藝術</text:span><text:span text:style-name="T229"><text:s text:c="2"/>TIBA 2019</text:span><text:span text:style-name="T230">造型服裝組</text:span><text:span text:style-name="T231"><text:s/></text:span><text:span text:style-name="T232">第一名</text:span></text:p>
            <text:p text:style-name="P233"/>
            <text:p text:style-name="P234"><text:span text:style-name="T235">·</text:span><text:span text:style-name="T236">台灣國際氣球藝術</text:span><text:span text:style-name="T237"><text:s text:c="2"/>TIBA 2019 12</text:span><text:span text:style-name="T238">分鐘快手第二名</text:span></text:p>
            <text:p text:style-name="P239"/>
            <text:p text:style-name="P240"><text:span text:style-name="T241">·</text:span><text:span text:style-name="T242">台灣國際氣球藝術</text:span><text:span text:style-name="T243"><text:s text:c="2"/>TIBA 2019<text:s/></text:span><text:span text:style-name="T244">中型創作組</text:span><text:span text:style-name="T245"><text:s/></text:span><text:span text:style-name="T246">佳作</text:span></text:p>
            <text:p text:style-name="P247"/>
            <text:p text:style-name="P248"><text:span text:style-name="T249">·</text:span><text:span text:style-name="T250"><text:s/>Qualatex <text:s/>Qualatex Color Quest Navy Color</text:span><text:span text:style-name="T251">第一名</text:span></text:p>
            <text:p text:style-name="P252"/>
            <text:p text:style-name="P253"><text:span text:style-name="T254">·</text:span><text:span text:style-name="T255"><text:s/>Qualatex <text:s/></text:span><text:span text:style-name="T256">Qualatex Color Quest Chrome Blue Color</text:span><text:span text:style-name="T257">第三名</text:span></text:p>
            <text:p text:style-name="P258"/>
            <text:p text:style-name="P259"><text:span text:style-name="T260">·</text:span><text:span text:style-name="T261">高雄市氣球藝術創意協會</text:span><text:span text:style-name="T262"><text:s text:c="2"/>KBACA<text:s/></text:span><text:span text:style-name="T263">高雄藝氣鬥陣</text:span><text:span text:style-name="T264"><text:s/></text:span><text:span text:style-name="T265">精雕細琢組第一名</text:span></text:p>
            <text:p text:style-name="P266"/>
            <text:p text:style-name="P267"><text:span text:style-name="T268">·</text:span><text:span text:style-name="T269"><text:s/>Forest City <text:s/></text:span><text:span text:style-name="T270">馬來西亞國際氣球比賽</text:span><text:span text:style-name="T271"><text:s/></text:span><text:span text:style-name="T272">氣球服裝組</text:span><text:span text:style-name="T273"><text:s/></text:span><text:span text:style-name="T274">第二名</text:span></text:p>
            <text:p text:style-name="P275"><text:span text:style-name="T276">·</text:span><text:span text:style-name="T277">國立台北教育大學</text:span><text:span text:style-name="T278"><text:s/></text:span><text:span text:style-name="T279">風船氣球社</text:span><text:span text:style-name="T280"><text:s/></text:span><text:span text:style-name="T281">指導老師</text:span></text:p>
            <text:p text:style-name="P282"><text:span text:style-name="T283">·</text:span><text:span text:style-name="T284">Twisters 2019 in<text:s/></text:span><text:span text:style-name="T285">関西</text:span><text:span text:style-name="T286"><text:s/></text:span><text:span text:style-name="T287">編み込みでクジラを作りましょう</text:span><text:span text:style-name="T288">！</text:span><text:span text:style-name="T289">指導老師</text:span><text:span text:style-name="T290"><text:s text:c="19"/></text:span><text:span text:style-name="T291"><text:s text:c="83"/></text:span>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05-06T02:20:00Z</meta:creation-date>
    <dc:date>2020-05-06T02:20:00Z</dc:date>
    <meta:print-date>2020-04-29T07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7" meta:row-count="14" meta:non-whitespace-character-count="1788"/>
  </office:meta>
</office:document-meta>
</file>