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金梅新中楷全字體1" svg:font-family="金梅新中楷全字體"/>
    <style:font-face style:name="細明體" svg:font-family="細明體" style:font-family-generic="modern"/>
    <style:font-face style:name="金梅新中楷全字體" svg:font-family="金梅新中楷全字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6.19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14.55mm"/>
    </style:style>
    <style:style style:name="co8" style:family="table-column">
      <style:table-column-properties fo:break-before="auto" style:column-width="29.63mm"/>
    </style:style>
    <style:style style:name="co9" style:family="table-column">
      <style:table-column-properties fo:break-before="auto" style:column-width="74.61mm"/>
    </style:style>
    <style:style style:name="co10" style:family="table-column">
      <style:table-column-properties fo:break-before="auto" style:column-width="30.96mm"/>
    </style:style>
    <style:style style:name="co11" style:family="table-column">
      <style:table-column-properties fo:break-before="auto" style:column-width="57.41mm"/>
    </style:style>
    <style:style style:name="co12" style:family="table-column">
      <style:table-column-properties fo:break-before="auto" style:column-width="9.53mm"/>
    </style:style>
    <style:style style:name="co13" style:family="table-column">
      <style:table-column-properties fo:break-before="auto" style:column-width="15.08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8.84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6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fo:background-color="#cc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ff"/>
    </style:style>
    <style:style style:name="ce2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5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</style:style>
    <style:style style:name="ce18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100">
      <style:table-cell-properties fo:border-bottom="0.06pt solid #000000" style:cell-protect="protected" style:print-content="true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10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/>
    </style:style>
    <style:style style:name="ce25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24" style:family="table-cell" style:parent-style-name="Default" style:data-style-name="N10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2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64" style:family="table-cell" style:parent-style-name="Default" style:data-style-name="N100">
      <style:table-cell-properties style:cell-protect="none" style:print-content="true"/>
    </style:style>
    <style:style style:name="ce11" style:family="table-cell" style:parent-style-name="Default" style:data-style-name="N100">
      <style:table-cell-properties fo:border-bottom="0.06pt solid #000000" fo:background-color="#ccffcc" style:cell-protect="none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3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</style:style>
    <style:style style:name="ce12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4" style:family="table-cell" style:parent-style-name="Default" style:data-style-name="N100">
      <style:table-cell-properties fo:background-color="#cc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ff"/>
    </style:style>
    <style:style style:name="ce29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細明體" style:font-name-asian="細明體1" style:font-name-complex="細明體1"/>
    </style:style>
    <style:style style:name="ce3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細明體" style:font-name-asian="細明體1" style:font-name-complex="細明體1"/>
    </style:style>
    <style:style style:name="ce27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</style:style>
    <style:style style:name="ce68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</style:style>
    <style:style style:name="ce57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</style:style>
    <style:style style:name="ce58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6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4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ff0000"/>
    </style:style>
    <style:style style:name="ce56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3.53mm"/>
      <style:text-properties fo:color="#993300"/>
    </style:style>
    <style:style style:name="ce45" style:family="table-cell" style:parent-style-name="Default" style:data-style-name="N100">
      <style:table-cell-properties fo:background-color="#cc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/>
    </style:style>
    <style:style style:name="ce46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47" style:family="table-cell" style:parent-style-name="Default" style:data-style-name="N100">
      <style:table-cell-properties style:cell-protect="none" style:print-content="true" style:text-align-source="fix" style:repeat-content="false" style:vertical-align="automatic"/>
      <style:paragraph-properties fo:text-align="center"/>
    </style:style>
    <style:style style:name="ce38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金梅新中楷全字體" fo:font-size="18pt" style:font-name-asian="金梅新中楷全字體1" style:font-size-asian="18pt" style:font-name-complex="金梅新中楷全字體1" style:font-size-complex="18pt"/>
    </style:style>
    <style:style style:name="ce6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ff0000" fo:font-size="14pt" style:text-underline-style="solid" style:text-underline-width="auto" style:text-underline-color="font-color" style:font-size-asian="14pt" style:font-size-complex="14pt"/>
    </style:style>
    <style:style style:name="ce42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ackground-color="#ccff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ff" fo:font-size="14pt" style:font-size-asian="14pt" style:font-size-complex="14pt"/>
    </style:style>
    <style:style style:name="ce5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14pt" style:font-size-asian="14pt" style:font-size-complex="14pt"/>
    </style:style>
    <style:style style:name="ce9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ff0000" fo:font-size="14pt" style:text-underline-style="solid" style:text-underline-width="auto" style:text-underline-color="font-color" style:font-size-asian="14pt" style:font-size-complex="14pt"/>
    </style:style>
    <style:style style:name="ce6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ff6600" fo:font-size="14pt" style:text-underline-style="solid" style:text-underline-width="auto" style:text-underline-color="font-color" style:font-size-asian="14pt" style:font-size-complex="14pt"/>
    </style:style>
    <style:style style:name="ce49" style:family="table-cell" style:parent-style-name="Default" style:data-style-name="N0">
      <style:table-cell-properties fo:background-color="#ccff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14pt" style:font-size-asian="14pt" style:font-size-complex="14pt"/>
    </style:style>
    <style:style style:name="ce50" style:family="table-cell" style:parent-style-name="Default" style:data-style-name="N0">
      <style:table-cell-properties fo:background-color="#ccff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6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ff6600" style:text-underline-style="solid" style:text-underline-width="auto" style:text-underline-color="font-color"/>
    </style:style>
    <style:style style:name="ce10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</style:style>
    <style:style style:name="gr1" style:family="graphic">
      <style:graphic-properties draw:marker-start-width="2mm" draw:marker-start-center="false" draw:fill="solid" draw:fill-color="#ffffff" draw:auto-grow-width="false" fo:min-height="10.58mm" draw:shadow="hidden" draw:shadow-offset-x="1mm" draw:shadow-offset-y="1mm"/>
    </style:style>
    <style:style style:name="gr2" style:family="graphic">
      <style:graphic-properties draw:marker-start-width="2mm" draw:marker-start-center="false" draw:fill="solid" draw:fill-color="#ffffff" draw:auto-grow-width="false" fo:min-height="8.47mm" draw:shadow="hidden" draw:shadow-offset-x="1mm" draw:shadow-offset-y="1mm"/>
    </style:style>
    <style:style style:name="gr3" style:family="graphic">
      <style:graphic-properties draw:marker-start-width="2mm" draw:marker-start-center="false" draw:fill="solid" draw:fill-color="#ffffff" draw:auto-grow-width="false" fo:min-height="11.11mm" draw:shadow="hidden" draw:shadow-offset-x="1mm" draw:shadow-offset-y="1mm"/>
    </style:style>
    <style:style style:name="gr4" style:family="graphic">
      <style:graphic-properties draw:marker-start-width="2mm" draw:marker-start-center="false" draw:fill="solid" draw:fill-color="#ffffff" draw:auto-grow-width="false" fo:min-height="12.7mm" draw:shadow="hidden" draw:shadow-offset-x="1mm" draw:shadow-offset-y="1mm"/>
    </style:style>
    <style:style style:name="gr5" style:family="graphic">
      <style:graphic-properties draw:marker-start-width="2mm" draw:marker-start-center="false" draw:fill="solid" draw:fill-color="#ffffff" draw:auto-grow-width="false" fo:min-height="21.16mm" draw:shadow="hidden" draw:shadow-offset-x="1mm" draw:shadow-offset-y="1mm"/>
    </style:style>
    <style:style style:name="gr6" style:family="graphic">
      <style:graphic-properties draw:marker-start-width="2mm" draw:marker-start-center="false" draw:fill="solid" draw:fill-color="#ffffff" draw:auto-grow-width="false" fo:min-height="16.93mm" draw:shadow="hidden" draw:shadow-offset-x="1mm" draw:shadow-offset-y="1mm"/>
    </style:style>
    <style:style style:name="gr7" style:family="graphic">
      <style:graphic-properties draw:marker-start-width="2mm" draw:marker-start-center="false" draw:fill="solid" draw:fill-color="#ffffff" draw:auto-grow-width="false" fo:min-height="17.38mm" draw:shadow="hidden" draw:shadow-offset-x="1mm" draw:shadow-offset-y="1mm"/>
    </style:style>
    <style:style style:name="gr8" style:family="graphic">
      <style:graphic-properties draw:marker-start-width="2mm" draw:marker-start-center="false" draw:fill="solid" draw:fill-color="#ffffff" draw:auto-grow-width="false" fo:min-height="9mm" draw:shadow="hidden" draw:shadow-offset-x="1mm" draw:shadow-offset-y="1mm"/>
    </style:style>
    <style:style style:name="gr9" style:family="graphic">
      <style:graphic-properties draw:marker-start-width="2mm" draw:marker-start-center="false" draw:fill="solid" draw:fill-color="#ffffff" draw:auto-grow-width="false" fo:min-height="8.73mm" draw:shadow="hidden" draw:shadow-offset-x="1mm" draw:shadow-offset-y="1mm"/>
    </style:style>
    <style:style style:name="gr10" style:family="graphic">
      <style:graphic-properties draw:marker-start-width="2mm" draw:marker-start-center="false" draw:fill="solid" draw:fill-color="#ffffff" draw:auto-grow-width="false" fo:min-height="9.79mm" draw:shadow="hidden" draw:shadow-offset-x="1mm" draw:shadow-offset-y="1mm"/>
    </style:style>
    <style:style style:name="gr11" style:family="graphic">
      <style:graphic-properties draw:marker-start-width="2mm" draw:marker-start-center="false" draw:fill="solid" draw:fill-color="#ffffff" draw:auto-grow-width="false" fo:min-height="9.26mm" draw:shadow="hidden" draw:shadow-offset-x="1mm" draw:shadow-offset-y="1mm"/>
    </style:style>
    <style:style style:name="gr12" style:family="graphic">
      <style:graphic-properties draw:marker-start-width="2mm" draw:marker-start-center="false" draw:fill="solid" draw:fill-color="#ffffff" draw:auto-grow-width="false" fo:min-height="8.2mm" draw:shadow="hidden" draw:shadow-offset-x="1mm" draw:shadow-offset-y="1mm"/>
    </style:style>
    <style:style style:name="gr13" style:family="graphic">
      <style:graphic-properties draw:marker-start-width="2mm" draw:marker-start-center="false" draw:fill="solid" draw:fill-color="#ffffff" draw:auto-grow-width="false" fo:min-height="7.94mm" draw:shadow="hidden" draw:shadow-offset-x="1mm" draw:shadow-offset-y="1mm"/>
    </style:style>
    <style:style style:name="gr14" style:family="graphic">
      <style:graphic-properties draw:marker-start-width="2mm" draw:marker-start-center="false" draw:fill="solid" draw:fill-color="#ffffff" draw:auto-grow-width="false" fo:min-height="13.15mm" draw:shadow="hidden" draw:shadow-offset-x="1mm" draw:shadow-offset-y="1mm"/>
    </style:style>
    <style:style style:name="gr15" style:family="graphic">
      <style:graphic-properties draw:marker-start-width="2mm" draw:marker-start-center="false" draw:fill="solid" draw:fill-color="#ffffff" draw:auto-grow-width="false" fo:min-height="10.85mm" draw:shadow="hidden" draw:shadow-offset-x="1mm" draw:shadow-offset-y="1mm"/>
    </style:style>
    <style:style style:name="gr16" style:family="graphic">
      <style:graphic-properties draw:marker-start-width="2mm" draw:marker-start-center="false" draw:fill="solid" draw:fill-color="#ffffff" draw:auto-grow-width="false" fo:min-height="24.49mm" draw:shadow="hidden" draw:shadow-offset-x="1mm" draw:shadow-offset-y="1mm"/>
    </style:style>
    <style:style style:name="gr17" style:family="graphic">
      <style:graphic-properties draw:marker-start-width="2mm" draw:marker-start-center="false" draw:fill="solid" draw:fill-color="#ffffff" draw:auto-grow-width="false" fo:min-height="33.73mm" draw:shadow="hidden" draw:shadow-offset-x="1mm" draw:shadow-offset-y="1mm"/>
    </style:style>
    <style:style style:name="gr18" style:family="graphic">
      <style:graphic-properties draw:marker-start-width="2mm" draw:marker-start-center="false" draw:fill="solid" draw:fill-color="#ffffff" draw:auto-grow-width="false" fo:min-height="37.25mm" draw:shadow="hidden" draw:shadow-offset-x="1mm" draw:shadow-offset-y="1mm"/>
    </style:style>
    <style:style style:name="gr19" style:family="graphic">
      <style:graphic-properties draw:marker-start-width="2mm" draw:marker-start-center="false" draw:fill="solid" draw:fill-color="#ffffff" draw:auto-grow-width="false" fo:min-height="40.77mm" draw:shadow="hidden" draw:shadow-offset-x="1mm" draw:shadow-offset-y="1mm"/>
    </style:style>
    <style:style style:name="gr20" style:family="graphic">
      <style:graphic-properties draw:marker-start-width="2mm" draw:marker-start-center="false" draw:fill="solid" draw:fill-color="#ffffff" draw:auto-grow-width="false" fo:min-height="17.73mm" draw:shadow="hidden" draw:shadow-offset-x="1mm" draw:shadow-offset-y="1mm"/>
    </style:style>
    <style:style style:name="gr21" style:family="graphic">
      <style:graphic-properties draw:marker-start-width="2mm" draw:marker-start-center="false" draw:fill="solid" draw:fill-color="#ffffff" draw:auto-grow-width="false" fo:min-height="55.15mm" draw:shadow="hidden" draw:shadow-offset-x="1mm" draw:shadow-offset-y="1mm"/>
    </style:style>
    <style:style style:name="P1" style:family="paragraph">
      <style:paragraph-properties style:writing-mode="page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writing-mode="page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name-complex="新細明體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8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9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weight-asian="normal" style:font-weight-complex="normal" style:font-style-asian="normal" style:font-style-complex="normal" fo:color="#ff0000" fo:font-size="18pt" style:font-size-asian="18pt" style:font-size-complex="18pt"/>
    </style:style>
    <style:style style:name="T10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9933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993300" style:font-name="新細明體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報名檔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8"/>
        <table:table-column table:style-name="co6" table:default-cell-style-name="ce64"/>
        <table:table-column table:style-name="co7" table:default-cell-style-name="ce64"/>
        <table:table-column table:style-name="co8" table:default-cell-style-name="ce64"/>
        <table:table-column table:style-name="co9" table:default-cell-style-name="ce76"/>
        <table:table-column table:style-name="co10" table:number-columns-repeated="4" table:default-cell-style-name="ce64"/>
        <table:table-column table:style-name="co11" table:default-cell-style-name="ce47"/>
        <table:table-column table:style-name="co12" table:number-columns-repeated="50" table:default-cell-style-name="ce93"/>
        <table:table-column table:style-name="co13" table:default-cell-style-name="ce103"/>
        <table:table-row table:style-name="ro1">
          <table:table-cell table:style-name="ce63" office:value-type="string" calcext:value-type="string" table:number-columns-spanned="10" table:number-rows-spanned="1">
            <text:p>    109年<text:span text:style-name="T8">彰化縣第二十二屆經典會考團體報名表</text:span><text:span text:style-name="T9">           ※請勿更改表格內容  </text:span></text:p>
          </table:table-cell>
          <table:covered-table-cell table:number-columns-repeated="9"/>
          <table:table-cell table:style-name="ce66" office:value-type="string" calcext:value-type="string" table:number-columns-spanned="3" table:number-rows-spanned="1">
            <text:p>※請依例句排版打字</text:p>
          </table:table-cell>
          <table:covered-table-cell table:number-columns-repeated="2"/>
          <table:table-cell table:style-name="ce34"/>
          <table:table-cell table:style-name="ce38" table:number-columns-repeated="51"/>
        </table:table-row>
        <table:table-row table:style-name="ro2">
          <table:table-cell table:number-columns-repeated="4"/>
          <table:table-cell table:style-name="ce3" office:value-type="string" calcext:value-type="string">
            <text:p>負責老師</text:p>
          </table:table-cell>
          <table:table-cell table:style-name="ce11"/>
          <table:table-cell table:style-name="ce32" office:value-type="string" calcext:value-type="string">
            <text:p>手機：</text:p>
          </table:table-cell>
          <table:table-cell table:style-name="ce11"/>
          <table:table-cell table:style-name="ce68" office:value-type="string" calcext:value-type="string" table:number-columns-spanned="5" table:number-rows-spanned="1">
            <text:p>讀經班班名：</text:p>
          </table:table-cell>
          <table:covered-table-cell table:number-columns-repeated="4"/>
          <table:table-cell table:style-name="ce35"/>
          <table:table-cell table:style-name="ce65" table:number-columns-spanned="5" table:number-rows-spanned="1"/>
          <table:covered-table-cell table:number-columns-repeated="4"/>
          <table:table-cell table:style-name="ce40"/>
          <table:table-cell table:style-name="ce41" table:number-columns-repeated="5"/>
          <table:table-cell table:style-name="ce39"/>
          <table:table-cell table:style-name="ce61" table:number-columns-spanned="7" table:number-rows-spanned="1"/>
          <table:covered-table-cell table:number-columns-repeated="6"/>
          <table:table-cell table:style-name="ce62" table:number-columns-spanned="8" table:number-rows-spanned="1"/>
          <table:covered-table-cell table:number-columns-repeated="7"/>
          <table:table-cell table:style-name="ce60" table:number-columns-spanned="24" table:number-rows-spanned="1"/>
          <table:covered-table-cell table:number-columns-repeated="23"/>
        </table:table-row>
        <table:table-row table:style-name="ro3">
          <table:table-cell table:style-name="ce17" office:value-type="string" calcext:value-type="string">
            <text:p>編 號</text:p>
          </table:table-cell>
          <table:table-cell table:style-name="ce36" office:value-type="string" calcext:value-type="string">
            <text:p>初次報考</text:p>
            <text:p>請打  1</text:p>
          </table:table-cell>
          <table:table-cell table:style-name="ce17" office:value-type="string" calcext:value-type="string">
            <text:p>已榮獲 <text:span text:style-name="T10"> </text:span>狀元科數</text:p>
          </table:table-cell>
          <table:table-cell table:style-name="ce55" office:value-type="string" calcext:value-type="string">
            <text:p><text:span text:style-name="T11">頒獎典禮</text:span></text:p>
            <text:p>5/31  <text:span text:style-name="T12">打1</text:span></text:p>
            <text:p> 6/7   <text:span text:style-name="T12">打2</text:span></text:p>
            <text:p>缺席 <text:span text:style-name="T12">打0</text:span></text:p>
            <text:p/>
          </table:table-cell>
          <table:table-cell table:style-name="ce13" office:value-type="string" calcext:value-type="string">
            <text:p>學生姓名</text:p>
          </table:table-cell>
          <table:table-cell table:style-name="ce13" office:value-type="string" calcext:value-type="string">
            <text:p>電話</text:p>
          </table:table-cell>
          <table:table-cell table:style-name="ce12" office:value-type="string" calcext:value-type="string">
            <text:p>性別</text:p>
          </table:table-cell>
          <table:table-cell table:style-name="ce12" office:value-type="string" calcext:value-type="string">
            <text:p>生日 <text:span text:style-name="T10">               例  96.08.03</text:span></text:p>
          </table:table-cell>
          <table:table-cell table:style-name="ce57" office:value-type="string" calcext:value-type="string">
            <text:p> <text:span text:style-name="T10"> </text:span>通訊地址</text:p>
          </table:table-cell>
          <table:table-cell table:style-name="ce13" office:value-type="string" calcext:value-type="string">
            <text:p>就讀學校</text:p>
          </table:table-cell>
          <table:table-cell table:style-name="ce13" office:value-type="string" calcext:value-type="string">
            <text:p>指導老師</text:p>
          </table:table-cell>
          <table:table-cell table:style-name="ce13" office:value-type="string" calcext:value-type="string">
            <text:p>聯絡電話</text:p>
          </table:table-cell>
          <table:table-cell table:style-name="ce13" office:value-type="string" calcext:value-type="string">
            <text:p>讀經場所</text:p>
          </table:table-cell>
          <table:table-cell table:style-name="ce56" office:value-type="string" calcext:value-type="string">
            <text:p>會考日期及地點</text:p>
            <text:p><text:span text:style-name="T10">(請擇一填寫號碼 )</text:span></text:p>
            <text:p>01.  <text:span text:style-name="T10">5/2中正國小</text:span></text:p>
            <text:p>02.  <text:span text:style-name="T10">5/2洛津國小</text:span></text:p>
            <text:p>03. <text:span text:style-name="T10"> 5/2崙雅國小</text:span></text:p>
            <text:p>04.  <text:span text:style-name="T10">5/3泰和國小</text:span></text:p>
            <text:p>05.  <text:span text:style-name="T10">5/3員林國小</text:span></text:p>
            <text:p>06.  <text:span text:style-name="T10">5/3新生國小</text:span></text:p>
            <text:p>07.  <text:span text:style-name="T10">5/9二林國小</text:span></text:p>
            <text:p>08.  <text:span text:style-name="T10">5/16光明幼兒園</text:span></text:p>
          </table:table-cell>
          <table:table-cell table:style-name="ce42" office:value-type="string" calcext:value-type="string">
            <office:annotation draw:style-name="gr1" draw:text-style-name="P2" svg:width="8.47mm" svg:height="10.58mm" svg:x="361.16mm" svg:y="17.2mm" draw:caption-point-x="99.11mm" draw:caption-point-y="4.59mm">
              <dc:creator>deryo56</dc:creator>
              <dc:date>2020-02-24T00:00:00</dc:date>
              <text:p text:style-name="P1"><text:span text:style-name="T1">百孝經</text:span></text:p>
            </office:annotation>
            <text:p>01</text:p>
          </table:table-cell>
          <table:table-cell table:style-name="ce43" office:value-type="string" calcext:value-type="string">
            <office:annotation draw:style-name="gr2" draw:text-style-name="P2" svg:width="8.47mm" svg:height="8.47mm" svg:x="361.16mm" svg:y="10.85mm" draw:caption-point-x="108.64mm" draw:caption-point-y="10.94mm">
              <dc:creator>deryo56</dc:creator>
              <dc:date>2020-02-24T00:00:00</dc:date>
              <text:p text:style-name="P1"><text:span text:style-name="T1">弟子規</text:span></text:p>
            </office:annotation>
            <text:p>02</text:p>
          </table:table-cell>
          <table:table-cell table:style-name="ce43" office:value-type="string" calcext:value-type="string">
            <office:annotation draw:style-name="gr2" draw:text-style-name="P2" svg:width="8.47mm" svg:height="8.47mm" svg:x="361.16mm" svg:y="9.79mm" draw:caption-point-x="118.16mm" draw:caption-point-y="12mm">
              <dc:creator>deryo56</dc:creator>
              <dc:date>2020-02-24T00:00:00</dc:date>
              <text:p text:style-name="P1"><text:span text:style-name="T1">三字經</text:span></text:p>
            </office:annotation>
            <text:p>03</text:p>
          </table:table-cell>
          <table:table-cell table:style-name="ce43" office:value-type="string" calcext:value-type="string">
            <office:annotation draw:style-name="gr3" draw:text-style-name="P2" svg:width="8.47mm" svg:height="11.11mm" svg:x="361.16mm" svg:y="7.67mm" draw:caption-point-x="127.69mm" draw:caption-point-y="14.12mm">
              <dc:creator>deryo56</dc:creator>
              <dc:date>2020-02-24T00:00:00</dc:date>
              <text:p text:style-name="P1"><text:span text:style-name="T1">千字文</text:span></text:p>
            </office:annotation>
            <text:p>04</text:p>
          </table:table-cell>
          <table:table-cell table:style-name="ce43" office:value-type="string" calcext:value-type="string">
            <office:annotation draw:style-name="gr4" draw:text-style-name="P2" svg:width="8.47mm" svg:height="12.7mm" svg:x="361.16mm" svg:y="5.82mm" draw:caption-point-x="137.21mm" draw:caption-point-y="15.97mm">
              <dc:creator>deryo56</dc:creator>
              <dc:date>2020-02-24T00:00:00</dc:date>
              <text:p text:style-name="P1"><text:span text:style-name="T1">朱子治家格言</text:span></text:p>
            </office:annotation>
            <text:p>05</text:p>
          </table:table-cell>
          <table:table-cell table:style-name="ce43" office:value-type="string" calcext:value-type="string">
            <office:annotation draw:style-name="gr2" draw:text-style-name="P2" svg:width="8.47mm" svg:height="8.47mm" svg:x="361.16mm" svg:y="6.61mm" draw:caption-point-x="146.74mm" draw:caption-point-y="15.18mm">
              <dc:creator>deryo56</dc:creator>
              <dc:date>2020-02-24T00:00:00</dc:date>
              <text:p text:style-name="P1"><text:span text:style-name="T1">孝 <text:s/>經</text:span></text:p>
            </office:annotation>
            <text:p>06</text:p>
          </table:table-cell>
          <table:table-cell table:style-name="ce43" office:value-type="string" calcext:value-type="string">
            <office:annotation draw:style-name="gr5" draw:text-style-name="P2" svg:width="8.47mm" svg:height="21.16mm" svg:x="361.16mm" svg:y="7.94mm" draw:caption-point-x="156.26mm" draw:caption-point-y="13.85mm">
              <dc:creator>deryo56</dc:creator>
              <dc:date>2020-02-24T00:00:00</dc:date>
              <text:p text:style-name="P1"><text:span text:style-name="T1">大 <text:s/>學</text:span><text:span text:style-name="T1">(</text:span><text:span text:style-name="T1">朱子本</text:span><text:span text:style-name="T1">)</text:span></text:p>
            </office:annotation>
            <text:p>07</text:p>
          </table:table-cell>
          <table:table-cell table:style-name="ce43" office:value-type="string" calcext:value-type="string">
            <office:annotation draw:style-name="gr6" draw:text-style-name="P2" svg:width="8.47mm" svg:height="16.93mm" svg:x="361.16mm" svg:y="4.5mm" draw:caption-point-x="165.79mm" draw:caption-point-y="17.29mm">
              <dc:creator>deryo56</dc:creator>
              <dc:date>2020-02-24T00:00:00</dc:date>
              <text:p text:style-name="P1"><text:span text:style-name="T1">大學（證釋本）</text:span></text:p>
            </office:annotation>
            <text:p>08</text:p>
          </table:table-cell>
          <table:table-cell table:style-name="ce43" office:value-type="string" calcext:value-type="string">
            <office:annotation draw:style-name="gr6" draw:text-style-name="P2" svg:width="8.47mm" svg:height="16.93mm" svg:x="361.16mm" svg:y="10.85mm" draw:caption-point-x="175.31mm" draw:caption-point-y="10.94mm">
              <dc:creator>deryo56</dc:creator>
              <dc:date>2020-02-24T00:00:00</dc:date>
              <text:p text:style-name="P1"><text:span text:style-name="T1">中庸</text:span><text:span text:style-name="T1">(</text:span><text:span text:style-name="T1">朱子本</text:span><text:span text:style-name="T1">)</text:span></text:p>
            </office:annotation>
            <text:p>09</text:p>
          </table:table-cell>
          <table:table-cell table:style-name="ce43" office:value-type="string" calcext:value-type="string">
            <office:annotation draw:style-name="gr7" draw:text-style-name="P2" svg:width="8.47mm" svg:height="17.38mm" svg:x="361.16mm" svg:y="10.05mm" draw:caption-point-x="184.84mm" draw:caption-point-y="11.74mm">
              <dc:creator>deryo56</dc:creator>
              <dc:date>2020-02-24T00:00:00</dc:date>
              <text:p text:style-name="P1"><text:span text:style-name="T1">中庸證釋本</text:span></text:p>
              <text:p text:style-name="P1"/>
            </office:annotation>
            <text:p>10</text:p>
          </table:table-cell>
          <table:table-cell table:style-name="ce43" office:value-type="string" calcext:value-type="string">
            <office:annotation draw:style-name="gr4" draw:text-style-name="P2" svg:width="8.47mm" svg:height="12.7mm" svg:x="361.16mm" svg:y="9.53mm" draw:caption-point-x="194.36mm" draw:caption-point-y="12.26mm">
              <dc:creator>deryo56</dc:creator>
              <dc:date>2020-02-24T00:00:00</dc:date>
              <text:p text:style-name="P1"><text:span text:style-name="T1">論語</text:span><text:span text:style-name="T1">(</text:span><text:span text:style-name="T1">上</text:span><text:span text:style-name="T1">)</text:span></text:p>
            </office:annotation>
            <text:p>11</text:p>
          </table:table-cell>
          <table:table-cell table:style-name="ce43" office:value-type="string" calcext:value-type="string">
            <office:annotation draw:style-name="gr4" draw:text-style-name="P2" svg:width="8.47mm" svg:height="12.7mm" svg:x="361.16mm" svg:y="8.47mm" draw:caption-point-x="203.89mm" draw:caption-point-y="13.32mm">
              <dc:creator>deryo56</dc:creator>
              <dc:date>2020-02-24T00:00:00</dc:date>
              <text:p text:style-name="P1"><text:span text:style-name="T1">論語</text:span><text:span text:style-name="T1">(</text:span><text:span text:style-name="T1">中</text:span><text:span text:style-name="T1">)</text:span></text:p>
            </office:annotation>
            <text:p>12</text:p>
          </table:table-cell>
          <table:table-cell table:style-name="ce43" office:value-type="string" calcext:value-type="string">
            <office:annotation draw:style-name="gr7" draw:text-style-name="P2" svg:width="8.47mm" svg:height="17.38mm" svg:x="361.16mm" svg:y="9.79mm" draw:caption-point-x="213.41mm" draw:caption-point-y="12mm">
              <dc:creator>deryo56</dc:creator>
              <dc:date>2020-02-24T00:00:00</dc:date>
              <text:p text:style-name="P1"><text:span text:style-name="T1">論語</text:span><text:span text:style-name="T1">(</text:span><text:span text:style-name="T1">下</text:span><text:span text:style-name="T1">)</text:span></text:p>
              <text:p text:style-name="P1"/>
            </office:annotation>
            <text:p>13</text:p>
          </table:table-cell>
          <table:table-cell table:style-name="ce43" office:value-type="string" calcext:value-type="string">
            <office:annotation draw:style-name="gr7" draw:text-style-name="P2" svg:width="8.47mm" svg:height="17.38mm" svg:x="361.16mm" svg:y="9.53mm" draw:caption-point-x="222.94mm" draw:caption-point-y="12.26mm">
              <dc:creator>deryo56</dc:creator>
              <dc:date>2020-02-24T00:00:00</dc:date>
              <text:p text:style-name="P1"><text:span text:style-name="T1">孟子</text:span><text:span text:style-name="T1">(</text:span><text:span text:style-name="T1">上</text:span><text:span text:style-name="T1">)</text:span></text:p>
              <text:p text:style-name="P1"/>
            </office:annotation>
            <text:p>14</text:p>
          </table:table-cell>
          <table:table-cell table:style-name="ce43" office:value-type="string" calcext:value-type="string">
            <office:annotation draw:style-name="gr4" draw:text-style-name="P2" svg:width="8.47mm" svg:height="12.7mm" svg:x="361.16mm" svg:y="9.79mm" draw:caption-point-x="232.46mm" draw:caption-point-y="12mm">
              <dc:creator>deryo56</dc:creator>
              <dc:date>2020-02-24T00:00:00</dc:date>
              <text:p text:style-name="P1"><text:span text:style-name="T1">孟子</text:span><text:span text:style-name="T1">(</text:span><text:span text:style-name="T1">中</text:span><text:span text:style-name="T1">)</text:span></text:p>
            </office:annotation>
            <text:p>15</text:p>
          </table:table-cell>
          <table:table-cell table:style-name="ce43" office:value-type="string" calcext:value-type="string">
            <office:annotation draw:style-name="gr8" draw:text-style-name="P2" svg:width="8.47mm" svg:height="9mm" svg:x="361.16mm" svg:y="10.85mm" draw:caption-point-x="241.99mm" draw:caption-point-y="10.94mm">
              <dc:creator>deryo56</dc:creator>
              <dc:date>2020-02-24T00:00:00</dc:date>
              <text:p text:style-name="P1"><text:span text:style-name="T2">孟子</text:span><text:span text:style-name="T2">(</text:span><text:span text:style-name="T2">下</text:span><text:span text:style-name="T2">)</text:span></text:p>
            </office:annotation>
            <text:p>16</text:p>
          </table:table-cell>
          <table:table-cell table:style-name="ce43" office:value-type="string" calcext:value-type="string">
            <office:annotation draw:style-name="gr2" draw:text-style-name="P2" svg:width="8.47mm" svg:height="8.47mm" svg:x="361.16mm" svg:y="9.79mm" draw:caption-point-x="251.51mm" draw:caption-point-y="12mm">
              <dc:creator>deryo56</dc:creator>
              <dc:date>2020-02-24T00:00:00</dc:date>
              <text:p text:style-name="P1"><text:span text:style-name="T1">老 <text:s/>子</text:span></text:p>
            </office:annotation>
            <text:p>17</text:p>
          </table:table-cell>
          <table:table-cell table:style-name="ce43" office:value-type="string" calcext:value-type="string">
            <office:annotation draw:style-name="gr4" draw:text-style-name="P2" svg:width="8.47mm" svg:height="12.7mm" svg:x="361.16mm" svg:y="7.41mm" draw:caption-point-x="261.04mm" draw:caption-point-y="14.38mm">
              <dc:creator>deryo56</dc:creator>
              <dc:date>2020-02-24T00:00:00</dc:date>
              <text:p text:style-name="P1"><text:span text:style-name="T1">莊子</text:span><text:span text:style-name="T1">(</text:span><text:span text:style-name="T1">上</text:span><text:span text:style-name="T1">)</text:span></text:p>
            </office:annotation>
            <text:p>18</text:p>
          </table:table-cell>
          <table:table-cell table:style-name="ce43" office:value-type="string" calcext:value-type="string">
            <office:annotation draw:style-name="gr4" draw:text-style-name="P2" svg:width="8.47mm" svg:height="12.7mm" svg:x="361.16mm" svg:y="9mm" draw:caption-point-x="270.56mm" draw:caption-point-y="12.79mm">
              <dc:creator>deryo56</dc:creator>
              <dc:date>2020-02-24T00:00:00</dc:date>
              <text:p text:style-name="P1"><text:span text:style-name="T1">莊子</text:span><text:span text:style-name="T1">(</text:span><text:span text:style-name="T1">下</text:span><text:span text:style-name="T1">)</text:span></text:p>
            </office:annotation>
            <text:p>19</text:p>
          </table:table-cell>
          <table:table-cell table:style-name="ce43" office:value-type="string" calcext:value-type="string">
            <office:annotation draw:style-name="gr5" draw:text-style-name="P2" svg:width="8.47mm" svg:height="21.16mm" svg:x="361.16mm" svg:y="9.53mm" draw:caption-point-x="280.09mm" draw:caption-point-y="12.26mm">
              <dc:creator>deryo56</dc:creator>
              <dc:date>2020-02-24T00:00:00</dc:date>
              <text:p text:style-name="P1"><text:span text:style-name="T1">唐詩三百首（上）</text:span></text:p>
            </office:annotation>
            <text:p>20</text:p>
          </table:table-cell>
          <table:table-cell table:style-name="ce43" office:value-type="string" calcext:value-type="string">
            <office:annotation draw:style-name="gr5" draw:text-style-name="P2" svg:width="8.47mm" svg:height="21.16mm" svg:x="361.16mm" svg:y="7.67mm" draw:caption-point-x="289.61mm" draw:caption-point-y="14.12mm">
              <dc:creator>deryo56</dc:creator>
              <dc:date>2020-02-24T00:00:00</dc:date>
              <text:p text:style-name="P1"><text:span text:style-name="T1">唐詩三百首（中）</text:span></text:p>
            </office:annotation>
            <text:p>21</text:p>
          </table:table-cell>
          <table:table-cell table:style-name="ce43" office:value-type="string" calcext:value-type="string">
            <office:annotation draw:style-name="gr5" draw:text-style-name="P2" svg:width="8.47mm" svg:height="21.16mm" svg:x="361.16mm" svg:y="9.53mm" draw:caption-point-x="299.14mm" draw:caption-point-y="12.26mm">
              <dc:creator>deryo56</dc:creator>
              <dc:date>2020-02-24T00:00:00</dc:date>
              <text:p text:style-name="P1"><text:span text:style-name="T1">唐詩三百首（下）</text:span></text:p>
            </office:annotation>
            <text:p>22</text:p>
          </table:table-cell>
          <table:table-cell table:style-name="ce43" office:value-type="string" calcext:value-type="string">
            <office:annotation draw:style-name="gr6" draw:text-style-name="P2" svg:width="8.47mm" svg:height="16.93mm" svg:x="361.16mm" svg:y="8.73mm" draw:caption-point-x="308.66mm" draw:caption-point-y="13.06mm">
              <dc:creator>deryo56</dc:creator>
              <dc:date>2020-02-24T00:00:00</dc:date>
              <text:p text:style-name="P1"><text:span text:style-name="T1">古文選</text:span><text:span text:style-name="T1">(</text:span><text:span text:style-name="T1">上</text:span><text:span text:style-name="T1">)</text:span></text:p>
            </office:annotation>
            <text:p>23</text:p>
          </table:table-cell>
          <table:table-cell table:style-name="ce43" office:value-type="string" calcext:value-type="string">
            <office:annotation draw:style-name="gr6" draw:text-style-name="P2" svg:width="8.47mm" svg:height="16.93mm" svg:x="361.16mm" svg:y="10.05mm" draw:caption-point-x="318.19mm" draw:caption-point-y="11.74mm">
              <dc:creator>deryo56</dc:creator>
              <dc:date>2020-02-24T00:00:00</dc:date>
              <text:p text:style-name="P1"><text:span text:style-name="T1">古文選</text:span><text:span text:style-name="T1">(</text:span><text:span text:style-name="T1">中</text:span><text:span text:style-name="T1">)</text:span></text:p>
            </office:annotation>
            <text:p>24</text:p>
          </table:table-cell>
          <table:table-cell table:style-name="ce43" office:value-type="string" calcext:value-type="string">
            <office:annotation draw:style-name="gr6" draw:text-style-name="P2" svg:width="8.47mm" svg:height="16.93mm" svg:x="361.16mm" svg:y="9.53mm" draw:caption-point-x="327.71mm" draw:caption-point-y="12.26mm">
              <dc:creator>deryo56</dc:creator>
              <dc:date>2020-02-24T00:00:00</dc:date>
              <text:p text:style-name="P1"><text:span text:style-name="T1">古文選</text:span><text:span text:style-name="T1">(</text:span><text:span text:style-name="T1">下</text:span><text:span text:style-name="T1">)</text:span></text:p>
            </office:annotation>
            <text:p>25</text:p>
          </table:table-cell>
          <table:table-cell table:style-name="ce43" office:value-type="string" calcext:value-type="string">
            <office:annotation draw:style-name="gr4" draw:text-style-name="P2" svg:width="8.47mm" svg:height="12.7mm" svg:x="361.16mm" svg:y="9mm" draw:caption-point-x="337.24mm" draw:caption-point-y="12.79mm">
              <dc:creator>deryo56</dc:creator>
              <dc:date>2020-02-24T00:00:00</dc:date>
              <text:p text:style-name="P1"><text:span text:style-name="T1">詩經</text:span><text:span text:style-name="T1">(</text:span><text:span text:style-name="T1">上</text:span><text:span text:style-name="T1">)</text:span></text:p>
            </office:annotation>
            <text:p>26</text:p>
          </table:table-cell>
          <table:table-cell table:style-name="ce43" office:value-type="string" calcext:value-type="string">
            <office:annotation draw:style-name="gr4" draw:text-style-name="P2" svg:width="8.47mm" svg:height="12.7mm" svg:x="361.16mm" svg:y="9.79mm" draw:caption-point-x="346.76mm" draw:caption-point-y="12mm">
              <dc:creator>deryo56</dc:creator>
              <dc:date>2020-02-24T00:00:00</dc:date>
              <text:p text:style-name="P1"><text:span text:style-name="T1">詩經</text:span><text:span text:style-name="T1">(</text:span><text:span text:style-name="T1">中</text:span><text:span text:style-name="T1">)</text:span></text:p>
            </office:annotation>
            <text:p>27</text:p>
          </table:table-cell>
          <table:table-cell table:style-name="ce43" office:value-type="string" calcext:value-type="string">
            <office:annotation draw:style-name="gr4" draw:text-style-name="P2" svg:width="8.47mm" svg:height="12.7mm" svg:x="361.16mm" svg:y="9.53mm" draw:caption-point-x="356.29mm" draw:caption-point-y="12.26mm">
              <dc:creator>deryo56</dc:creator>
              <dc:date>2020-02-24T00:00:00</dc:date>
              <text:p text:style-name="P1"><text:span text:style-name="T1">詩經</text:span><text:span text:style-name="T1">(</text:span><text:span text:style-name="T1">下</text:span><text:span text:style-name="T1">)</text:span></text:p>
            </office:annotation>
            <text:p>28</text:p>
          </table:table-cell>
          <table:table-cell table:style-name="ce43" office:value-type="string" calcext:value-type="string">
            <office:annotation draw:style-name="gr4" draw:text-style-name="P2" svg:width="8.47mm" svg:height="12.7mm" svg:x="361.16mm" svg:y="9mm" draw:caption-point-x="365.81mm" draw:caption-point-y="12.79mm">
              <dc:creator>deryo56</dc:creator>
              <dc:date>2020-02-24T00:00:00</dc:date>
              <text:p text:style-name="P1"><text:span text:style-name="T1">易經</text:span><text:span text:style-name="T1">(</text:span><text:span text:style-name="T1">上</text:span><text:span text:style-name="T1">) </text:span></text:p>
            </office:annotation>
            <text:p>29</text:p>
          </table:table-cell>
          <table:table-cell table:style-name="ce43" office:value-type="string" calcext:value-type="string">
            <office:annotation draw:style-name="gr4" draw:text-style-name="P2" svg:width="8.47mm" svg:height="12.7mm" svg:x="361.16mm" svg:y="9.53mm" draw:caption-point-x="375.34mm" draw:caption-point-y="12.26mm">
              <dc:creator>deryo56</dc:creator>
              <dc:date>2020-02-24T00:00:00</dc:date>
              <text:p text:style-name="P1"><text:span text:style-name="T1">易經</text:span><text:span text:style-name="T1">(</text:span><text:span text:style-name="T1">中</text:span><text:span text:style-name="T1">)</text:span></text:p>
            </office:annotation>
            <text:p>30</text:p>
          </table:table-cell>
          <table:table-cell table:style-name="ce43" office:value-type="string" calcext:value-type="string">
            <office:annotation draw:style-name="gr9" draw:text-style-name="P2" svg:width="26.19mm" svg:height="8.73mm" svg:x="451.64mm" svg:y="10.05mm" draw:caption-point-x="294.38mm" draw:caption-point-y="11.74mm">
              <dc:creator>deryo56</dc:creator>
              <dc:date>2020-02-24T00:00:00</dc:date>
              <text:p text:style-name="P1"><text:span text:style-name="T1">易經</text:span><text:span text:style-name="T1">(</text:span><text:span text:style-name="T1">下</text:span><text:span text:style-name="T1">)</text:span></text:p>
            </office:annotation>
            <text:p>31</text:p>
          </table:table-cell>
          <table:table-cell table:style-name="ce43" office:value-type="string" calcext:value-type="string">
            <office:annotation draw:style-name="gr10" draw:text-style-name="P2" svg:width="33.07mm" svg:height="9.79mm" svg:x="457.73mm" svg:y="7.94mm" draw:caption-point-x="297.82mm" draw:caption-point-y="13.85mm">
              <dc:creator>deryo56</dc:creator>
              <dc:date>2020-02-24T00:00:00</dc:date>
              <text:p text:style-name="P1"><text:span text:style-name="T1">書禮春秋選 </text:span><text:span text:style-name="T1">(</text:span><text:span text:style-name="T1">上</text:span><text:span text:style-name="T1">)</text:span></text:p>
            </office:annotation>
            <text:p>32</text:p>
          </table:table-cell>
          <table:table-cell table:style-name="ce43" office:value-type="string" calcext:value-type="string">
            <office:annotation draw:style-name="gr11" draw:text-style-name="P2" svg:width="31.49mm" svg:height="9.26mm" svg:x="459.32mm" svg:y="8.47mm" draw:caption-point-x="305.75mm" draw:caption-point-y="13.32mm">
              <dc:creator>deryo56</dc:creator>
              <dc:date>2020-02-24T00:00:00</dc:date>
              <text:p text:style-name="P1"><text:span text:style-name="T1">書禮春秋選 </text:span><text:span text:style-name="T1">(</text:span><text:span text:style-name="T1">中</text:span><text:span text:style-name="T1">)</text:span></text:p>
            </office:annotation>
            <text:p>33</text:p>
          </table:table-cell>
          <table:table-cell table:style-name="ce43" office:value-type="string" calcext:value-type="string">
            <office:annotation draw:style-name="gr5" draw:text-style-name="P2" svg:width="8.47mm" svg:height="21.16mm" svg:x="361.16mm" svg:y="9mm" draw:caption-point-x="413.44mm" draw:caption-point-y="12.79mm">
              <dc:creator>Administrator</dc:creator>
              <dc:date>2020-02-24T00:00:00</dc:date>
              <text:p text:style-name="P1"><text:span text:style-name="T1">書禮春秋選 </text:span><text:span text:style-name="T1">(</text:span><text:span text:style-name="T1">下</text:span><text:span text:style-name="T1">) </text:span></text:p>
            </office:annotation>
            <text:p>34</text:p>
          </table:table-cell>
          <table:table-cell table:style-name="ce43" office:value-type="string" calcext:value-type="string">
            <office:annotation draw:style-name="gr12" draw:text-style-name="P2" svg:width="36.25mm" svg:height="8.2mm" svg:x="463.02mm" svg:y="9.79mm" draw:caption-point-x="321.1mm" draw:caption-point-y="12mm">
              <dc:creator>deryo56</dc:creator>
              <dc:date>2020-02-24T00:00:00</dc:date>
              <text:p text:style-name="P1"><text:span text:style-name="T1">詩歌詞曲選（上）</text:span></text:p>
            </office:annotation>
            <text:p>35</text:p>
          </table:table-cell>
          <table:table-cell table:style-name="ce43" office:value-type="string" calcext:value-type="string">
            <office:annotation draw:style-name="gr5" draw:text-style-name="P2" svg:width="8.47mm" svg:height="21.16mm" svg:x="361.16mm" svg:y="9.79mm" draw:caption-point-x="432.49mm" draw:caption-point-y="12mm">
              <dc:creator>deryo56</dc:creator>
              <dc:date>2020-02-24T00:00:00</dc:date>
              <text:p text:style-name="P1"><text:span text:style-name="T1">詩歌詞曲選（中）</text:span></text:p>
            </office:annotation>
            <text:p>36</text:p>
          </table:table-cell>
          <table:table-cell table:style-name="ce43" office:value-type="string" calcext:value-type="string">
            <office:annotation draw:style-name="gr11" draw:text-style-name="P2" svg:width="34.93mm" svg:height="9.26mm" svg:x="485.51mm" svg:y="9.53mm" draw:caption-point-x="317.66mm" draw:caption-point-y="12.26mm">
              <dc:creator>deryo56</dc:creator>
              <dc:date>2020-02-24T00:00:00</dc:date>
              <text:p text:style-name="P1"><text:span text:style-name="T1">詩歌詞曲選（下）</text:span></text:p>
            </office:annotation>
            <text:p>37</text:p>
          </table:table-cell>
          <table:table-cell table:style-name="ce43" office:value-type="string" calcext:value-type="string">
            <office:annotation draw:style-name="gr8" draw:text-style-name="P2" svg:width="30.96mm" svg:height="9mm" svg:x="482.6mm" svg:y="8.73mm" draw:caption-point-x="330.1mm" draw:caption-point-y="13.06mm">
              <dc:creator>deryo56</dc:creator>
              <dc:date>2020-02-24T00:00:00</dc:date>
              <text:p text:style-name="P1"><text:span text:style-name="T1">百孝經讀本</text:span><text:span text:style-name="T1">(</text:span><text:span text:style-name="T1">上</text:span><text:span text:style-name="T1">)</text:span></text:p>
            </office:annotation>
            <text:p>38</text:p>
          </table:table-cell>
          <table:table-cell table:style-name="ce43" office:value-type="string" calcext:value-type="string">
            <office:annotation draw:style-name="gr8" draw:text-style-name="P2" svg:width="28.58mm" svg:height="9mm" svg:x="384.18mm" svg:y="16.93mm" draw:caption-point-x="438.04mm" draw:caption-point-y="4.86mm">
              <dc:creator>deryo56</dc:creator>
              <dc:date>2020-02-24T00:00:00</dc:date>
              <text:p text:style-name="P1"><text:span text:style-name="T1">百孝經讀本</text:span><text:span text:style-name="T1">(</text:span><text:span text:style-name="T1">中</text:span><text:span text:style-name="T1">)</text:span></text:p>
            </office:annotation>
            <text:p>39</text:p>
          </table:table-cell>
          <table:table-cell table:style-name="ce43" office:value-type="string" calcext:value-type="string">
            <office:annotation draw:style-name="gr2" draw:text-style-name="P2" svg:width="30.16mm" svg:height="8.47mm" svg:x="388.14mm" svg:y="11.38mm" draw:caption-point-x="443.61mm" draw:caption-point-y="10.41mm">
              <dc:creator>H SO</dc:creator>
              <dc:date>2020-02-24T00:00:00</dc:date>
              <text:p text:style-name="P1"><text:span text:style-name="T1">百孝經讀本</text:span><text:span text:style-name="T1">(</text:span><text:span text:style-name="T1">下</text:span><text:span text:style-name="T1">)</text:span></text:p>
            </office:annotation>
            <text:p>40</text:p>
          </table:table-cell>
          <table:table-cell table:style-name="ce43" office:value-type="string" calcext:value-type="string">
            <office:annotation draw:style-name="gr13" draw:text-style-name="P2" svg:width="34.13mm" svg:height="7.94mm" svg:x="507.47mm" svg:y="9.79mm" draw:caption-point-x="333.8mm" draw:caption-point-y="12mm">
              <dc:creator>H SO</dc:creator>
              <dc:date>2020-02-24T00:00:00</dc:date>
              <text:p text:style-name="P1"><text:span text:style-name="T1">西方文化導讀</text:span><text:span text:style-name="T1">(Ⅰ)</text:span></text:p>
            </office:annotation>
            <text:p>41</text:p>
          </table:table-cell>
          <table:table-cell table:style-name="ce43" office:value-type="float" office:value="42" calcext:value-type="float">
            <office:annotation draw:style-name="gr10" draw:text-style-name="P2" svg:width="37.31mm" svg:height="9.79mm" svg:x="374.65mm" svg:y="17.2mm" draw:caption-point-x="476.15mm" draw:caption-point-y="4.59mm">
              <dc:creator>user</dc:creator>
              <dc:date>2020-02-24T00:00:00</dc:date>
              <text:p text:style-name="P1"><text:span text:style-name="T1">西方文化導讀</text:span><text:span text:style-name="T1">(Ⅱ)</text:span></text:p>
            </office:annotation>
            <text:p>42</text:p>
          </table:table-cell>
          <table:table-cell table:style-name="ce43" office:value-type="float" office:value="43" calcext:value-type="float">
            <office:annotation draw:style-name="gr10" draw:text-style-name="P2" svg:width="34.4mm" svg:height="9.79mm" svg:x="383.12mm" svg:y="17.2mm" draw:caption-point-x="477.2mm" draw:caption-point-y="4.59mm">
              <dc:creator>user</dc:creator>
              <dc:date>2020-02-24T00:00:00</dc:date>
              <text:p text:style-name="P1"><text:span text:style-name="T1">西方文化導讀</text:span><text:span text:style-name="T1">(Ⅲ)</text:span></text:p>
            </office:annotation>
            <text:p>43</text:p>
          </table:table-cell>
          <table:table-cell table:style-name="ce43" office:value-type="float" office:value="44" calcext:value-type="float">
            <office:annotation draw:style-name="gr10" draw:text-style-name="P2" svg:width="36.51mm" svg:height="9.79mm" svg:x="391.32mm" svg:y="17.2mm" draw:caption-point-x="478.53mm" draw:caption-point-y="4.59mm">
              <dc:creator>user</dc:creator>
              <dc:date>2020-02-24T00:00:00</dc:date>
              <text:p text:style-name="P1"><text:span text:style-name="T1">西方文化導讀</text:span><text:span text:style-name="T1">(Ⅳ)</text:span></text:p>
              <text:p text:style-name="P1"/>
            </office:annotation>
            <text:p>44</text:p>
          </table:table-cell>
          <table:table-cell table:style-name="ce43" office:value-type="float" office:value="45" calcext:value-type="float">
            <office:annotation draw:style-name="gr14" draw:text-style-name="P2" svg:width="34.4mm" svg:height="13.15mm" svg:x="399.79mm" svg:y="17.2mm" draw:caption-point-x="479.58mm" draw:caption-point-y="4.59mm">
              <dc:creator>user</dc:creator>
              <dc:date>2020-02-24T00:00:00</dc:date>
              <text:p text:style-name="P1"><text:span text:style-name="T1">英文常語舉要</text:span><text:span text:style-name="T1">(</text:span><text:span text:style-name="T1">上</text:span><text:span text:style-name="T1">)</text:span></text:p>
              <text:p text:style-name="P1"/>
            </office:annotation>
            <text:p>45</text:p>
          </table:table-cell>
          <table:table-cell table:style-name="ce43" office:value-type="float" office:value="46" calcext:value-type="float">
            <office:annotation draw:style-name="gr14" draw:text-style-name="P2" svg:width="30.43mm" svg:height="13.15mm" svg:x="418.04mm" svg:y="9.53mm" draw:caption-point-x="470.86mm" draw:caption-point-y="12.26mm">
              <dc:creator>SuperXP</dc:creator>
              <dc:date>2020-02-24T00:00:00</dc:date>
              <text:p text:style-name="P1"><text:span text:style-name="T1">英文常語舉要</text:span><text:span text:style-name="T1">(</text:span><text:span text:style-name="T1">中</text:span><text:span text:style-name="T1">)</text:span></text:p>
              <text:p text:style-name="P1"/>
            </office:annotation>
            <text:p>46</text:p>
          </table:table-cell>
          <table:table-cell table:style-name="ce43" office:value-type="float" office:value="47" calcext:value-type="float">
            <office:annotation draw:style-name="gr2" draw:text-style-name="P2" svg:width="30.96mm" svg:height="8.47mm" svg:x="415.13mm" svg:y="12.17mm" draw:caption-point-x="483.29mm" draw:caption-point-y="9.62mm">
              <dc:creator>SuperXP</dc:creator>
              <dc:date>2020-02-24T00:00:00</dc:date>
              <text:p text:style-name="P1"><text:span text:style-name="T1">英文常語舉要</text:span><text:span text:style-name="T1">(</text:span><text:span text:style-name="T1">下</text:span><text:span text:style-name="T1">)</text:span></text:p>
            </office:annotation>
            <text:p>47</text:p>
          </table:table-cell>
          <table:table-cell table:style-name="ce43" office:value-type="float" office:value="48" calcext:value-type="float">
            <office:annotation draw:style-name="gr14" draw:text-style-name="P2" svg:width="36.25mm" svg:height="13.15mm" svg:x="418.31mm" svg:y="11.11mm" draw:caption-point-x="489.64mm" draw:caption-point-y="10.68mm">
              <dc:creator>SuperXP</dc:creator>
              <dc:date>2020-02-24T00:00:00</dc:date>
              <text:p text:style-name="P1"><text:span text:style-name="T1">莎士比亞</text:span><text:span text:style-name="T1">14</text:span><text:span text:style-name="T1">行詩</text:span><text:span text:style-name="T1">(</text:span><text:span text:style-name="T1">上</text:span><text:span text:style-name="T1">)</text:span></text:p>
              <text:p text:style-name="P1"/>
            </office:annotation>
            <text:p>48</text:p>
          </table:table-cell>
          <table:table-cell table:style-name="ce43" office:value-type="float" office:value="49" calcext:value-type="float">
            <office:annotation draw:style-name="gr9" draw:text-style-name="P2" svg:width="43.92mm" svg:height="8.73mm" svg:x="427.83mm" svg:y="10.05mm" draw:caption-point-x="489.64mm" draw:caption-point-y="11.74mm">
              <dc:creator>user</dc:creator>
              <dc:date>2020-02-24T00:00:00</dc:date>
              <text:p text:style-name="P1"><text:span text:style-name="T1">莎士比亞</text:span><text:span text:style-name="T1">14</text:span><text:span text:style-name="T1">行詩</text:span><text:span text:style-name="T1">(</text:span><text:span text:style-name="T1">中</text:span><text:span text:style-name="T1">)</text:span></text:p>
            </office:annotation>
            <text:p>49</text:p>
          </table:table-cell>
          <table:table-cell table:style-name="ce43" office:value-type="float" office:value="50" calcext:value-type="float">
            <office:annotation draw:style-name="gr15" draw:text-style-name="P2" svg:width="45.24mm" svg:height="10.85mm" svg:x="500.86mm" svg:y="15.08mm" draw:caption-point-x="426.14mm" draw:caption-point-y="6.71mm">
              <dc:creator>user</dc:creator>
              <dc:date>2020-02-24T00:00:00</dc:date>
              <text:p text:style-name="P1"><text:span text:style-name="T1">莎士比亞</text:span><text:span text:style-name="T1">14</text:span><text:span text:style-name="T1">行詩</text:span><text:span text:style-name="T1">(</text:span><text:span text:style-name="T1">下</text:span><text:span text:style-name="T1">)</text:span></text:p>
            </office:annotation>
            <text:p>50</text:p>
          </table:table-cell>
          <table:table-cell table:style-name="ce17" office:value-type="string" calcext:value-type="string">
            <text:p>科段 <text:s text:c="4"/>統計</text:p>
          </table:table-cell>
        </table:table-row>
        <table:table-row table:style-name="ro2">
          <table:table-cell table:style-name="ce20" office:value-type="string" calcext:value-type="string">
            <text:p>例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15" office:value-type="string" calcext:value-type="string">
            <text:p>王佳佳</text:p>
          </table:table-cell>
          <table:table-cell table:style-name="ce15" office:value-type="string" calcext:value-type="string">
            <text:p>04-711-1111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98.01.01</text:p>
          </table:table-cell>
          <table:table-cell table:style-name="ce14" office:value-type="string" calcext:value-type="string">
            <text:p>彰化縣花壇鄉中正路1號</text:p>
          </table:table-cell>
          <table:table-cell table:style-name="ce14" office:value-type="string" calcext:value-type="string">
            <text:p>花壇國小</text:p>
          </table:table-cell>
          <table:table-cell table:style-name="ce14" office:value-type="string" calcext:value-type="string">
            <text:p>許子游</text:p>
          </table:table-cell>
          <table:table-cell table:style-name="ce14" office:value-type="string" calcext:value-type="string">
            <text:p>04-712-3456</text:p>
          </table:table-cell>
          <table:table-cell table:style-name="ce14" office:value-type="string" calcext:value-type="string">
            <text:p>花壇國小</text:p>
          </table:table-cell>
          <table:table-cell table:style-name="ce45" office:value-type="string" calcext:value-type="string">
            <text:p>05</text:p>
          </table:table-cell>
          <table:table-cell table:style-name="ce48" office:value-type="float" office:value="1" calcext:value-type="float">
            <office:annotation draw:style-name="gr16" draw:text-style-name="P2" svg:width="8.47mm" svg:height="24.49mm" svg:x="361.16mm" svg:y="29.1mm" draw:caption-point-x="99.11mm" draw:caption-point-y="51.53mm">
              <dc:creator>deryo56</dc:creator>
              <dc:date>2020-02-24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  <text:p>1</text:p>
          </table:table-cell>
          <table:table-cell table:style-name="ce48">
            <office:annotation draw:style-name="gr16" draw:text-style-name="P2" svg:width="8.47mm" svg:height="24.49mm" svg:x="361.16mm" svg:y="29.1mm" draw:caption-point-x="108.64mm" draw:caption-point-y="51.53mm">
              <dc:creator>deryo56</dc:creator>
              <dc:date>2020-02-24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8" office:value-type="float" office:value="1" calcext:value-type="float">
            <office:annotation draw:style-name="gr16" draw:text-style-name="P2" svg:width="8.47mm" svg:height="24.49mm" svg:x="361.16mm" svg:y="29.1mm" draw:caption-point-x="118.16mm" draw:caption-point-y="51.53mm">
              <dc:creator>deryo56</dc:creator>
              <dc:date>2020-02-24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  <text:p>1</text:p>
          </table:table-cell>
          <table:table-cell table:style-name="ce48" office:value-type="float" office:value="1" calcext:value-type="float">
            <office:annotation draw:style-name="gr16" draw:text-style-name="P2" svg:width="8.47mm" svg:height="24.49mm" svg:x="361.16mm" svg:y="29.1mm" draw:caption-point-x="127.69mm" draw:caption-point-y="51.53mm">
              <dc:creator>deryo56</dc:creator>
              <dc:date>2020-02-24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  <text:p>1</text:p>
          </table:table-cell>
          <table:table-cell table:style-name="ce48" office:value-type="float" office:value="1" calcext:value-type="float">
            <office:annotation draw:style-name="gr16" draw:text-style-name="P2" svg:width="8.47mm" svg:height="24.49mm" svg:x="361.16mm" svg:y="29.1mm" draw:caption-point-x="137.21mm" draw:caption-point-y="51.53mm">
              <dc:creator>deryo56</dc:creator>
              <dc:date>2020-02-24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  <text:p>1</text:p>
          </table:table-cell>
          <table:table-cell table:style-name="ce48" office:value-type="float" office:value="1" calcext:value-type="float">
            <office:annotation draw:style-name="gr16" draw:text-style-name="P2" svg:width="8.47mm" svg:height="24.49mm" svg:x="361.16mm" svg:y="29.1mm" draw:caption-point-x="146.74mm" draw:caption-point-y="51.53mm">
              <dc:creator>deryo56</dc:creator>
              <dc:date>2020-02-24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  <text:p>1</text:p>
          </table:table-cell>
          <table:table-cell table:style-name="ce48" office:value-type="float" office:value="1" calcext:value-type="float">
            <office:annotation draw:style-name="gr16" draw:text-style-name="P2" svg:width="8.47mm" svg:height="24.49mm" svg:x="361.16mm" svg:y="29.1mm" draw:caption-point-x="156.26mm" draw:caption-point-y="51.53mm">
              <dc:creator>deryo56</dc:creator>
              <dc:date>2020-02-24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  <text:p>1</text:p>
          </table:table-cell>
          <table:table-cell table:style-name="ce48" office:value-type="float" office:value="1" calcext:value-type="float">
            <office:annotation draw:style-name="gr16" draw:text-style-name="P2" svg:width="8.47mm" svg:height="24.49mm" svg:x="361.16mm" svg:y="29.1mm" draw:caption-point-x="165.79mm" draw:caption-point-y="51.53mm">
              <dc:creator>deryo56</dc:creator>
              <dc:date>2020-02-24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  <text:p>1</text:p>
          </table:table-cell>
          <table:table-cell table:style-name="ce48" office:value-type="float" office:value="1" calcext:value-type="float">
            <office:annotation draw:style-name="gr16" draw:text-style-name="P2" svg:width="8.47mm" svg:height="24.49mm" svg:x="361.16mm" svg:y="29.1mm" draw:caption-point-x="175.31mm" draw:caption-point-y="51.53mm">
              <dc:creator>deryo56</dc:creator>
              <dc:date>2020-02-24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  <text:p>1</text:p>
          </table:table-cell>
          <table:table-cell table:style-name="ce48" office:value-type="float" office:value="1" calcext:value-type="float">
            <office:annotation draw:style-name="gr16" draw:text-style-name="P2" svg:width="8.47mm" svg:height="24.49mm" svg:x="361.16mm" svg:y="29.1mm" draw:caption-point-x="184.84mm" draw:caption-point-y="51.53mm">
              <dc:creator>deryo56</dc:creator>
              <dc:date>2020-02-24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  <text:p>1</text:p>
          </table:table-cell>
          <table:table-cell table:style-name="ce48" office:value-type="float" office:value="1" calcext:value-type="float">
            <office:annotation draw:style-name="gr16" draw:text-style-name="P2" svg:width="8.47mm" svg:height="24.49mm" svg:x="361.16mm" svg:y="29.1mm" draw:caption-point-x="194.36mm" draw:caption-point-y="51.53mm">
              <dc:creator>deryo56</dc:creator>
              <dc:date>2020-02-24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  <text:p>1</text:p>
          </table:table-cell>
          <table:table-cell table:style-name="ce48" office:value-type="float" office:value="1" calcext:value-type="float">
            <office:annotation draw:style-name="gr16" draw:text-style-name="P2" svg:width="8.47mm" svg:height="24.49mm" svg:x="361.16mm" svg:y="29.1mm" draw:caption-point-x="203.89mm" draw:caption-point-y="51.53mm">
              <dc:creator>deryo56</dc:creator>
              <dc:date>2020-02-24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  <text:p>1</text:p>
          </table:table-cell>
          <table:table-cell table:style-name="ce49">
            <office:annotation draw:style-name="gr16" draw:text-style-name="P2" svg:width="8.47mm" svg:height="24.49mm" svg:x="361.16mm" svg:y="29.1mm" draw:caption-point-x="213.41mm" draw:caption-point-y="51.53mm">
              <dc:creator>deryo56</dc:creator>
              <dc:date>2020-02-24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6" draw:text-style-name="P2" svg:width="8.47mm" svg:height="24.49mm" svg:x="361.16mm" svg:y="29.1mm" draw:caption-point-x="222.94mm" draw:caption-point-y="51.53mm">
              <dc:creator>deryo56</dc:creator>
              <dc:date>2020-02-24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6" draw:text-style-name="P2" svg:width="8.47mm" svg:height="24.49mm" svg:x="361.16mm" svg:y="29.1mm" draw:caption-point-x="232.46mm" draw:caption-point-y="51.53mm">
              <dc:creator>deryo56</dc:creator>
              <dc:date>2020-02-24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6" draw:text-style-name="P2" svg:width="8.47mm" svg:height="24.49mm" svg:x="361.16mm" svg:y="29.1mm" draw:caption-point-x="241.99mm" draw:caption-point-y="51.53mm">
              <dc:creator>deryo56</dc:creator>
              <dc:date>2020-02-24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6" draw:text-style-name="P2" svg:width="8.47mm" svg:height="24.49mm" svg:x="361.16mm" svg:y="29.1mm" draw:caption-point-x="251.51mm" draw:caption-point-y="51.53mm">
              <dc:creator>deryo56</dc:creator>
              <dc:date>2020-02-24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6" draw:text-style-name="P2" svg:width="8.47mm" svg:height="24.49mm" svg:x="361.16mm" svg:y="29.1mm" draw:caption-point-x="261.04mm" draw:caption-point-y="51.53mm">
              <dc:creator>deryo56</dc:creator>
              <dc:date>2020-02-24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7" draw:text-style-name="P2" svg:width="5.29mm" svg:height="33.73mm" svg:x="361.16mm" svg:y="29.1mm" draw:caption-point-x="270.56mm" draw:caption-point-y="51.53mm">
              <dc:creator>deryo56</dc:creator>
              <dc:date>2020-02-24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8" draw:text-style-name="P2" svg:width="4.5mm" svg:height="37.25mm" svg:x="361.16mm" svg:y="29.1mm" draw:caption-point-x="280.09mm" draw:caption-point-y="51.53mm">
              <dc:creator>deryo56</dc:creator>
              <dc:date>2020-02-24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6" draw:text-style-name="P2" svg:width="8.47mm" svg:height="24.49mm" svg:x="361.16mm" svg:y="29.1mm" draw:caption-point-x="289.61mm" draw:caption-point-y="51.53mm">
              <dc:creator>deryo56</dc:creator>
              <dc:date>2020-02-24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6" draw:text-style-name="P2" svg:width="8.47mm" svg:height="24.49mm" svg:x="361.16mm" svg:y="29.1mm" draw:caption-point-x="299.14mm" draw:caption-point-y="51.53mm">
              <dc:creator>deryo56</dc:creator>
              <dc:date>2020-02-24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6" draw:text-style-name="P2" svg:width="8.47mm" svg:height="24.49mm" svg:x="361.16mm" svg:y="29.1mm" draw:caption-point-x="308.66mm" draw:caption-point-y="51.53mm">
              <dc:creator>deryo56</dc:creator>
              <dc:date>2020-02-24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6" draw:text-style-name="P2" svg:width="8.47mm" svg:height="24.49mm" svg:x="361.16mm" svg:y="29.1mm" draw:caption-point-x="318.19mm" draw:caption-point-y="51.53mm">
              <dc:creator>deryo56</dc:creator>
              <dc:date>2020-02-24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6" draw:text-style-name="P2" svg:width="8.47mm" svg:height="24.49mm" svg:x="361.16mm" svg:y="29.1mm" draw:caption-point-x="327.71mm" draw:caption-point-y="51.53mm">
              <dc:creator>deryo56</dc:creator>
              <dc:date>2020-02-24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6" draw:text-style-name="P2" svg:width="8.47mm" svg:height="24.49mm" svg:x="361.16mm" svg:y="29.1mm" draw:caption-point-x="337.24mm" draw:caption-point-y="51.53mm">
              <dc:creator>deryo56</dc:creator>
              <dc:date>2020-02-24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6" draw:text-style-name="P2" svg:width="8.47mm" svg:height="24.49mm" svg:x="361.16mm" svg:y="29.1mm" draw:caption-point-x="346.76mm" draw:caption-point-y="51.53mm">
              <dc:creator>deryo56</dc:creator>
              <dc:date>2020-02-24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6" draw:text-style-name="P2" svg:width="8.47mm" svg:height="24.49mm" svg:x="361.16mm" svg:y="29.1mm" draw:caption-point-x="356.29mm" draw:caption-point-y="51.53mm">
              <dc:creator>deryo56</dc:creator>
              <dc:date>2020-02-24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6" draw:text-style-name="P2" svg:width="8.47mm" svg:height="24.49mm" svg:x="361.16mm" svg:y="29.1mm" draw:caption-point-x="365.81mm" draw:caption-point-y="51.53mm">
              <dc:creator>deryo56</dc:creator>
              <dc:date>2020-02-24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6" draw:text-style-name="P2" svg:width="8.47mm" svg:height="24.49mm" svg:x="361.16mm" svg:y="29.1mm" draw:caption-point-x="375.34mm" draw:caption-point-y="51.53mm">
              <dc:creator>deryo56</dc:creator>
              <dc:date>2020-02-24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6" draw:text-style-name="P2" svg:width="8.47mm" svg:height="24.49mm" svg:x="361.16mm" svg:y="29.1mm" draw:caption-point-x="384.86mm" draw:caption-point-y="51.53mm">
              <dc:creator>deryo56</dc:creator>
              <dc:date>2020-02-24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6" draw:text-style-name="P2" svg:width="8.47mm" svg:height="24.49mm" svg:x="361.16mm" svg:y="29.1mm" draw:caption-point-x="394.39mm" draw:caption-point-y="51.53mm">
              <dc:creator>deryo56</dc:creator>
              <dc:date>2020-02-24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6" draw:text-style-name="P2" svg:width="8.47mm" svg:height="24.49mm" svg:x="361.16mm" svg:y="29.1mm" draw:caption-point-x="403.91mm" draw:caption-point-y="51.53mm">
              <dc:creator>deryo56</dc:creator>
              <dc:date>2020-02-24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6" draw:text-style-name="P2" svg:width="8.47mm" svg:height="24.49mm" svg:x="361.16mm" svg:y="29.1mm" draw:caption-point-x="413.44mm" draw:caption-point-y="51.53mm">
              <dc:creator>deryo56</dc:creator>
              <dc:date>2020-02-24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6" draw:text-style-name="P2" svg:width="8.47mm" svg:height="24.49mm" svg:x="361.16mm" svg:y="29.1mm" draw:caption-point-x="422.96mm" draw:caption-point-y="51.53mm">
              <dc:creator>deryo56</dc:creator>
              <dc:date>2020-02-24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8" draw:text-style-name="P2" svg:width="4.5mm" svg:height="37.25mm" svg:x="365.13mm" svg:y="29.1mm" draw:caption-point-x="428.52mm" draw:caption-point-y="51.53mm">
              <dc:creator>deryo56</dc:creator>
              <dc:date>2020-02-24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9" draw:text-style-name="P2" svg:width="2.12mm" svg:height="40.77mm" svg:x="367.51mm" svg:y="29.1mm" draw:caption-point-x="435.66mm" draw:caption-point-y="51.53mm">
              <dc:creator>deryo56</dc:creator>
              <dc:date>2020-02-24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20" draw:text-style-name="P2" svg:width="36.25mm" svg:height="17.73mm" svg:x="369.62mm" svg:y="29.1mm" draw:caption-point-x="443.08mm" draw:caption-point-y="51.53mm">
              <dc:creator>deryo56</dc:creator>
              <dc:date>2020-02-24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20" draw:text-style-name="P2" svg:width="39.69mm" svg:height="17.73mm" svg:x="369.62mm" svg:y="29.1mm" draw:caption-point-x="452.6mm" draw:caption-point-y="51.53mm">
              <dc:creator>deryo56</dc:creator>
              <dc:date>2020-02-24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20" draw:text-style-name="P2" svg:width="43.13mm" svg:height="17.73mm" svg:x="369.62mm" svg:y="29.1mm" draw:caption-point-x="462.13mm" draw:caption-point-y="51.53mm">
              <dc:creator>deryo56</dc:creator>
              <dc:date>2020-02-24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20" draw:text-style-name="P2" svg:width="46.3mm" svg:height="17.73mm" svg:x="369.62mm" svg:y="29.1mm" draw:caption-point-x="471.65mm" draw:caption-point-y="51.53mm">
              <dc:creator>deryo56</dc:creator>
              <dc:date>2020-02-24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20" draw:text-style-name="P2" svg:width="46.57mm" svg:height="17.73mm" svg:x="694.53mm" svg:y="37.31mm" draw:caption-point-x="156.27mm" draw:caption-point-y="43.32mm">
              <dc:creator>deryo56</dc:creator>
              <dc:date>2020-02-24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20" draw:text-style-name="P2" svg:width="46.3mm" svg:height="17.73mm" svg:x="703mm" svg:y="37.31mm" draw:caption-point-x="157.32mm" draw:caption-point-y="43.32mm">
              <dc:creator>deryo56</dc:creator>
              <dc:date>2020-02-24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20" draw:text-style-name="P2" svg:width="46.3mm" svg:height="17.73mm" svg:x="711.46mm" svg:y="37.31mm" draw:caption-point-x="158.39mm" draw:caption-point-y="43.32mm">
              <dc:creator>deryo56</dc:creator>
              <dc:date>2020-02-24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20" draw:text-style-name="P2" svg:width="46.57mm" svg:height="17.73mm" svg:x="719.67mm" svg:y="37.31mm" draw:caption-point-x="159.7mm" draw:caption-point-y="43.32mm">
              <dc:creator>deryo56</dc:creator>
              <dc:date>2020-02-24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20" draw:text-style-name="P2" svg:width="35.98mm" svg:height="17.73mm" svg:x="409.31mm" svg:y="29.1mm" draw:caption-point-x="479.59mm" draw:caption-point-y="51.53mm">
              <dc:creator>deryo56</dc:creator>
              <dc:date>2020-02-24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20" draw:text-style-name="P2" svg:width="34.66mm" svg:height="17.73mm" svg:x="412.22mm" svg:y="29.1mm" draw:caption-point-x="486.2mm" draw:caption-point-y="51.53mm">
              <dc:creator>deryo56</dc:creator>
              <dc:date>2020-02-24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20" draw:text-style-name="P2" svg:width="31.75mm" svg:height="17.73mm" svg:x="415.93mm" svg:y="29.1mm" draw:caption-point-x="492.02mm" draw:caption-point-y="51.53mm">
              <dc:creator>deryo56</dc:creator>
              <dc:date>2020-02-24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</table:table-cell>
          <table:table-cell table:style-name="ce49">
            <office:annotation draw:style-name="gr12" draw:text-style-name="P2" svg:width="31.75mm" svg:height="8.2mm" svg:x="746.65mm" svg:y="29.1mm" draw:caption-point-x="170.82mm" draw:caption-point-y="51.53mm">
              <dc:creator>user</dc:creator>
              <dc:date>2020-02-24T00:00:00</dc:date>
              <text:p text:style-name="P1"><text:span text:style-name="T3">請打</text:span><text:span text:style-name="T3">"1"</text:span><text:span text:style-name="T3">代表考此科段</text:span></text:p>
            </office:annotation>
          </table:table-cell>
          <table:table-cell table:style-name="ce49">
            <office:annotation draw:style-name="gr10" draw:text-style-name="P2" svg:width="19.31mm" svg:height="9.79mm" svg:x="761.47mm" svg:y="29.1mm" draw:caption-point-x="165.53mm" draw:caption-point-y="51.53mm">
              <dc:creator>user</dc:creator>
              <dc:date>2020-02-24T00:00:00</dc:date>
              <text:p text:style-name="P1"><text:span text:style-name="T3">user:</text:span></text:p>
              <text:p text:style-name="P1"><text:span text:style-name="T5">請打</text:span><text:span text:style-name="T5">"1"</text:span><text:span text:style-name="T5">代表考此科段</text:span></text:p>
            </office:annotation>
          </table:table-cell>
          <table:table-cell table:style-name="ce20" table:formula="of:=SUM([.O4:.BL4])" office:value-type="float" office:value="11" calcext:value-type="float">
            <text:p>11</text:p>
          </table:table-cell>
        </table:table-row>
        <table:table-row table:style-name="ro2">
          <table:table-cell table:style-name="ce20" office:value-type="string" calcext:value-type="string">
            <text:p>例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15" office:value-type="string" calcext:value-type="string">
            <text:p>許明明</text:p>
          </table:table-cell>
          <table:table-cell table:style-name="ce15" office:value-type="string" calcext:value-type="string">
            <text:p>0911-111111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97.01.01</text:p>
          </table:table-cell>
          <table:table-cell table:style-name="ce14" office:value-type="string" calcext:value-type="string">
            <text:p>彰化市曉陽路199-3號4樓</text:p>
          </table:table-cell>
          <table:table-cell table:style-name="ce15" office:value-type="string" calcext:value-type="string">
            <text:p>平和國小</text:p>
          </table:table-cell>
          <table:table-cell table:style-name="ce15" office:value-type="string" calcext:value-type="string">
            <text:p>謝子夏</text:p>
          </table:table-cell>
          <table:table-cell table:style-name="ce15" office:value-type="string" calcext:value-type="string">
            <text:p>0912-345678</text:p>
          </table:table-cell>
          <table:table-cell table:style-name="ce15" office:value-type="string" calcext:value-type="string">
            <text:p>平和國小</text:p>
          </table:table-cell>
          <table:table-cell table:style-name="ce46" office:value-type="string" calcext:value-type="string">
            <text:p>02</text:p>
          </table:table-cell>
          <table:table-cell table:style-name="ce48" office:value-type="float" office:value="1" calcext:value-type="float">
            <office:annotation draw:style-name="gr16" draw:text-style-name="P2" svg:width="8.47mm" svg:height="24.49mm" svg:x="361.16mm" svg:y="48.68mm" draw:caption-point-x="99.11mm" draw:caption-point-y="42.54mm">
              <dc:creator>deryo56</dc:creator>
              <dc:date>2020-02-24T00:00:00</dc:date>
              <text:p text:style-name="P1"><text:span text:style-name="T3">請打</text:span><text:span text:style-name="T4">"1"</text:span><text:span text:style-name="T3">代表考此科段</text:span></text:p>
              <text:p text:style-name="P1"/>
            </office:annotation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8"/>
          <table:table-cell table:number-columns-repeated="2" table:style-name="ce48" office:value-type="float" office:value="1" calcext:value-type="float">
            <text:p>1</text:p>
          </table:table-cell>
          <table:table-cell table:style-name="ce48" table:number-columns-repeated="7"/>
          <table:table-cell table:style-name="ce50" table:number-columns-repeated="21"/>
          <table:table-cell table:style-name="ce49" table:number-columns-repeated="17"/>
          <table:table-cell table:style-name="ce20" table:formula="of:=SUM([.O5:.BL5])" office:value-type="float" office:value="4" calcext:value-type="float">
            <text:p>4</text:p>
          </table:table-cell>
        </table:table-row>
        <table:table-row table:style-name="ro2">
          <table:table-cell table:style-name="ce23" office:value-type="float" office:value="1" calcext:value-type="float">
            <text:p>1</text:p>
          </table:table-cell>
          <table:table-cell table:style-name="ce26" table:number-columns-repeated="3"/>
          <table:table-cell table:style-name="ce25" table:number-columns-repeated="2"/>
          <table:table-cell table:style-name="ce29"/>
          <table:table-cell table:style-name="ce25" table:number-columns-repeated="7"/>
          <table:table-cell table:style-name="ce52">
            <office:annotation draw:style-name="gr21" draw:text-style-name="P2" svg:width="5.29mm" svg:height="55.15mm" svg:x="361.16mm" svg:y="64.29mm" draw:caption-point-x="99.11mm" draw:caption-point-y="37.51mm">
              <dc:creator>deryo56</dc:creator>
              <dc:date>2020-02-24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6:.BL6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2" calcext:value-type="float">
            <text:p>2</text:p>
          </table:table-cell>
          <table:table-cell table:style-name="ce26" table:number-columns-repeated="3"/>
          <table:table-cell table:style-name="ce25" table:number-columns-repeated="2"/>
          <table:table-cell table:style-name="ce29"/>
          <table:table-cell table:style-name="ce25" table:number-columns-repeated="7"/>
          <table:table-cell table:style-name="ce52">
            <office:annotation draw:style-name="gr21" draw:text-style-name="P2" svg:width="5.29mm" svg:height="55.15mm" svg:x="361.16mm" svg:y="68.26mm" draw:caption-point-x="99.11mm" draw:caption-point-y="44.12mm">
              <dc:creator>deryo56</dc:creator>
              <dc:date>2020-02-24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7:.BL7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3" calcext:value-type="float">
            <text:p>3</text:p>
          </table:table-cell>
          <table:table-cell table:style-name="ce26" table:number-columns-repeated="3"/>
          <table:table-cell table:style-name="ce25" table:number-columns-repeated="2"/>
          <table:table-cell table:style-name="ce29" office:value-type="string" calcext:value-type="string">
            <text:p><text:s/></text:p>
          </table:table-cell>
          <table:table-cell table:style-name="ce25" table:number-columns-repeated="7"/>
          <table:table-cell table:style-name="ce52">
            <office:annotation draw:style-name="gr21" draw:text-style-name="P2" svg:width="5.29mm" svg:height="55.15mm" svg:x="361.16mm" svg:y="78.32mm" draw:caption-point-x="99.11mm" draw:caption-point-y="44.65mm">
              <dc:creator>deryo56</dc:creator>
              <dc:date>2020-02-24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8:.BL8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4" calcext:value-type="float">
            <text:p>4</text:p>
          </table:table-cell>
          <table:table-cell table:style-name="ce26" table:number-columns-repeated="3"/>
          <table:table-cell table:style-name="ce25" table:number-columns-repeated="2"/>
          <table:table-cell table:style-name="ce29"/>
          <table:table-cell table:style-name="ce25" table:number-columns-repeated="7"/>
          <table:table-cell table:style-name="ce52">
            <office:annotation draw:style-name="gr21" draw:text-style-name="P2" svg:width="5.29mm" svg:height="55.15mm" svg:x="361.16mm" svg:y="88.37mm" draw:caption-point-x="99.11mm" draw:caption-point-y="45.18mm">
              <dc:creator>deryo56</dc:creator>
              <dc:date>2020-02-24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9:.BL9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5" calcext:value-type="float">
            <text:p>5</text:p>
          </table:table-cell>
          <table:table-cell table:style-name="ce26" table:number-columns-repeated="3"/>
          <table:table-cell table:style-name="ce25" table:number-columns-repeated="2"/>
          <table:table-cell table:style-name="ce29"/>
          <table:table-cell table:style-name="ce25" table:number-columns-repeated="7"/>
          <table:table-cell table:style-name="ce52">
            <office:annotation draw:style-name="gr21" draw:text-style-name="P2" svg:width="5.29mm" svg:height="55.15mm" svg:x="361.16mm" svg:y="98.42mm" draw:caption-point-x="99.11mm" draw:caption-point-y="45.71mm">
              <dc:creator>deryo56</dc:creator>
              <dc:date>2020-02-24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10:.BL10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6" calcext:value-type="float">
            <text:p>6</text:p>
          </table:table-cell>
          <table:table-cell table:style-name="ce26" table:number-columns-repeated="3"/>
          <table:table-cell table:style-name="ce25" table:number-columns-repeated="2"/>
          <table:table-cell table:style-name="ce29"/>
          <table:table-cell table:style-name="ce25" table:number-columns-repeated="7"/>
          <table:table-cell table:style-name="ce52">
            <office:annotation draw:style-name="gr21" draw:text-style-name="P2" svg:width="5.29mm" svg:height="55.15mm" svg:x="361.16mm" svg:y="108.48mm" draw:caption-point-x="99.11mm" draw:caption-point-y="46.24mm">
              <dc:creator>deryo56</dc:creator>
              <dc:date>2020-02-24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11:.BL11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7" calcext:value-type="float">
            <text:p>7</text:p>
          </table:table-cell>
          <table:table-cell table:style-name="ce23" table:number-columns-repeated="3"/>
          <table:table-cell table:style-name="ce24" table:number-columns-repeated="2"/>
          <table:table-cell table:style-name="ce25"/>
          <table:table-cell table:style-name="ce22"/>
          <table:table-cell table:style-name="ce25" table:number-columns-repeated="6"/>
          <table:table-cell table:style-name="ce52">
            <office:annotation draw:style-name="gr21" draw:text-style-name="P2" svg:width="5.29mm" svg:height="55.15mm" svg:x="361.16mm" svg:y="118.53mm" draw:caption-point-x="99.11mm" draw:caption-point-y="46.77mm">
              <dc:creator>deryo56</dc:creator>
              <dc:date>2020-02-24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12:.BL12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8" calcext:value-type="float">
            <text:p>8</text:p>
          </table:table-cell>
          <table:table-cell table:style-name="ce26" table:number-columns-repeated="3"/>
          <table:table-cell table:style-name="ce25" table:number-columns-repeated="2"/>
          <table:table-cell table:style-name="ce29"/>
          <table:table-cell table:style-name="ce25" table:number-columns-repeated="7"/>
          <table:table-cell table:style-name="ce52">
            <office:annotation draw:style-name="gr21" draw:text-style-name="P2" svg:width="5.29mm" svg:height="55.15mm" svg:x="361.16mm" svg:y="128.59mm" draw:caption-point-x="99.11mm" draw:caption-point-y="47.29mm">
              <dc:creator>deryo56</dc:creator>
              <dc:date>2020-02-24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13:.BL13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9" calcext:value-type="float">
            <text:p>9</text:p>
          </table:table-cell>
          <table:table-cell table:style-name="ce26" table:number-columns-repeated="3"/>
          <table:table-cell table:style-name="ce25" table:number-columns-repeated="2"/>
          <table:table-cell table:style-name="ce29"/>
          <table:table-cell table:style-name="ce25" table:number-columns-repeated="7"/>
          <table:table-cell table:style-name="ce52">
            <office:annotation draw:style-name="gr21" draw:text-style-name="P2" svg:width="5.29mm" svg:height="55.15mm" svg:x="361.16mm" svg:y="138.64mm" draw:caption-point-x="99.11mm" draw:caption-point-y="47.83mm">
              <dc:creator>deryo56</dc:creator>
              <dc:date>2020-02-24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14:.BL14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10" calcext:value-type="float">
            <text:p>10</text:p>
          </table:table-cell>
          <table:table-cell table:style-name="ce26" table:number-columns-repeated="3"/>
          <table:table-cell table:style-name="ce25" table:number-columns-repeated="2"/>
          <table:table-cell table:style-name="ce29"/>
          <table:table-cell table:style-name="ce25" table:number-columns-repeated="7"/>
          <table:table-cell table:style-name="ce52">
            <office:annotation draw:style-name="gr21" draw:text-style-name="P2" svg:width="5.29mm" svg:height="55.15mm" svg:x="361.16mm" svg:y="148.7mm" draw:caption-point-x="99.11mm" draw:caption-point-y="48.35mm">
              <dc:creator>deryo56</dc:creator>
              <dc:date>2020-02-24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15:.BL15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11" calcext:value-type="float">
            <text:p>11</text:p>
          </table:table-cell>
          <table:table-cell table:style-name="ce26" table:number-columns-repeated="3"/>
          <table:table-cell table:style-name="ce25" table:number-columns-repeated="10"/>
          <table:table-cell table:style-name="ce52">
            <office:annotation draw:style-name="gr21" draw:text-style-name="P2" svg:width="5.29mm" svg:height="55.15mm" svg:x="361.16mm" svg:y="158.75mm" draw:caption-point-x="99.11mm" draw:caption-point-y="48.88mm">
              <dc:creator>deryo56</dc:creator>
              <dc:date>2020-02-24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16:.BL16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12" calcext:value-type="float">
            <text:p>12</text:p>
          </table:table-cell>
          <table:table-cell table:style-name="ce26" table:number-columns-repeated="3"/>
          <table:table-cell table:style-name="ce25" table:number-columns-repeated="2"/>
          <table:table-cell table:style-name="ce29"/>
          <table:table-cell table:style-name="ce25" table:number-columns-repeated="7"/>
          <table:table-cell table:style-name="ce52">
            <office:annotation draw:style-name="gr21" draw:text-style-name="P2" svg:width="5.29mm" svg:height="55.15mm" svg:x="361.16mm" svg:y="168.8mm" draw:caption-point-x="99.11mm" draw:caption-point-y="49.42mm">
              <dc:creator>deryo56</dc:creator>
              <dc:date>2020-02-24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17:.BL17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13" calcext:value-type="float">
            <text:p>13</text:p>
          </table:table-cell>
          <table:table-cell table:style-name="ce23" table:number-columns-repeated="3"/>
          <table:table-cell table:style-name="ce24" table:number-columns-repeated="2"/>
          <table:table-cell table:style-name="ce25"/>
          <table:table-cell table:style-name="ce22"/>
          <table:table-cell table:style-name="ce25" table:number-columns-repeated="6"/>
          <table:table-cell table:style-name="ce52">
            <office:annotation draw:style-name="gr21" draw:text-style-name="P2" svg:width="5.29mm" svg:height="55.15mm" svg:x="361.16mm" svg:y="178.86mm" draw:caption-point-x="99.11mm" draw:caption-point-y="49.94mm">
              <dc:creator>deryo56</dc:creator>
              <dc:date>2020-02-24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18:.BL18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14" calcext:value-type="float">
            <text:p>14</text:p>
          </table:table-cell>
          <table:table-cell table:style-name="ce26" table:number-columns-repeated="3"/>
          <table:table-cell table:style-name="ce25" table:number-columns-repeated="2"/>
          <table:table-cell table:style-name="ce29"/>
          <table:table-cell table:style-name="ce25" table:number-columns-repeated="7"/>
          <table:table-cell table:style-name="ce52">
            <office:annotation draw:style-name="gr21" draw:text-style-name="P2" svg:width="5.29mm" svg:height="55.15mm" svg:x="361.16mm" svg:y="188.91mm" draw:caption-point-x="99.11mm" draw:caption-point-y="50.47mm">
              <dc:creator>deryo56</dc:creator>
              <dc:date>2020-02-24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19:.BL19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15" calcext:value-type="float">
            <text:p>15</text:p>
          </table:table-cell>
          <table:table-cell table:style-name="ce26" table:number-columns-repeated="5"/>
          <table:table-cell table:style-name="ce33"/>
          <table:table-cell table:style-name="ce26"/>
          <table:table-cell table:style-name="ce25" table:number-columns-repeated="6"/>
          <table:table-cell table:style-name="ce52">
            <office:annotation draw:style-name="gr21" draw:text-style-name="P2" svg:width="5.29mm" svg:height="55.15mm" svg:x="361.16mm" svg:y="198.97mm" draw:caption-point-x="99.11mm" draw:caption-point-y="51mm">
              <dc:creator>deryo56</dc:creator>
              <dc:date>2020-02-24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20:.BL20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16" calcext:value-type="float">
            <text:p>16</text:p>
          </table:table-cell>
          <table:table-cell table:style-name="ce26" table:number-columns-repeated="3"/>
          <table:table-cell table:style-name="ce25" table:number-columns-repeated="2"/>
          <table:table-cell table:style-name="ce29"/>
          <table:table-cell table:style-name="ce25" table:number-columns-repeated="7"/>
          <table:table-cell table:style-name="ce52">
            <office:annotation draw:style-name="gr21" draw:text-style-name="P2" svg:width="5.29mm" svg:height="55.15mm" svg:x="361.16mm" svg:y="209.02mm" draw:caption-point-x="99.11mm" draw:caption-point-y="51.53mm">
              <dc:creator>deryo56</dc:creator>
              <dc:date>2020-02-24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21:.BL21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17" calcext:value-type="float">
            <text:p>17</text:p>
          </table:table-cell>
          <table:table-cell table:style-name="ce26"/>
          <table:table-cell table:style-name="ce23" table:number-columns-repeated="2"/>
          <table:table-cell table:style-name="ce25" table:number-columns-repeated="2"/>
          <table:table-cell table:style-name="ce29"/>
          <table:table-cell table:style-name="ce25" table:number-columns-repeated="7"/>
          <table:table-cell table:style-name="ce52">
            <office:annotation draw:style-name="gr21" draw:text-style-name="P2" svg:width="5.29mm" svg:height="55.15mm" svg:x="361.16mm" svg:y="219.08mm" draw:caption-point-x="99.11mm" draw:caption-point-y="52.05mm">
              <dc:creator>deryo56</dc:creator>
              <dc:date>2020-02-24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22:.BL22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18" calcext:value-type="float">
            <text:p>18</text:p>
          </table:table-cell>
          <table:table-cell table:style-name="ce26"/>
          <table:table-cell table:style-name="ce23" table:number-columns-repeated="2"/>
          <table:table-cell table:style-name="ce25" table:number-columns-repeated="2"/>
          <table:table-cell table:style-name="ce29"/>
          <table:table-cell table:style-name="ce25" table:number-columns-repeated="7"/>
          <table:table-cell table:style-name="ce52">
            <office:annotation draw:style-name="gr21" draw:text-style-name="P2" svg:width="5.29mm" svg:height="55.15mm" svg:x="361.16mm" svg:y="229.13mm" draw:caption-point-x="99.11mm" draw:caption-point-y="52.59mm">
              <dc:creator>deryo56</dc:creator>
              <dc:date>2020-02-24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23:.BL23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19" calcext:value-type="float">
            <text:p>19</text:p>
          </table:table-cell>
          <table:table-cell table:style-name="ce26" table:number-columns-repeated="3"/>
          <table:table-cell table:style-name="ce25"/>
          <table:table-cell table:style-name="ce24"/>
          <table:table-cell table:style-name="ce29"/>
          <table:table-cell table:style-name="ce25" table:number-columns-repeated="7"/>
          <table:table-cell table:style-name="ce52">
            <office:annotation draw:style-name="gr21" draw:text-style-name="P2" svg:width="5.29mm" svg:height="55.15mm" svg:x="361.16mm" svg:y="239.18mm" draw:caption-point-x="99.11mm" draw:caption-point-y="53.12mm">
              <dc:creator>deryo56</dc:creator>
              <dc:date>2020-02-24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24:.BL24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20" calcext:value-type="float">
            <text:p>20</text:p>
          </table:table-cell>
          <table:table-cell table:style-name="ce23" table:number-columns-repeated="3"/>
          <table:table-cell table:style-name="ce22"/>
          <table:table-cell table:style-name="ce24"/>
          <table:table-cell table:style-name="ce22" table:number-columns-repeated="4"/>
          <table:table-cell table:style-name="ce54"/>
          <table:table-cell table:style-name="ce25"/>
          <table:table-cell table:style-name="ce22"/>
          <table:table-cell table:style-name="ce25"/>
          <table:table-cell table:style-name="ce52">
            <office:annotation draw:style-name="gr21" draw:text-style-name="P2" svg:width="5.29mm" svg:height="55.15mm" svg:x="361.16mm" svg:y="249.24mm" draw:caption-point-x="99.11mm" draw:caption-point-y="53.64mm">
              <dc:creator>deryo56</dc:creator>
              <dc:date>2020-02-24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25:.BL25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21" calcext:value-type="float">
            <text:p>21</text:p>
          </table:table-cell>
          <table:table-cell table:style-name="ce26" table:number-columns-repeated="3"/>
          <table:table-cell table:style-name="ce25"/>
          <table:table-cell table:style-name="ce24"/>
          <table:table-cell table:style-name="ce29"/>
          <table:table-cell table:style-name="ce25"/>
          <table:table-cell table:style-name="ce22" table:number-columns-repeated="2"/>
          <table:table-cell table:style-name="ce54"/>
          <table:table-cell table:style-name="ce25"/>
          <table:table-cell table:style-name="ce22"/>
          <table:table-cell table:style-name="ce25"/>
          <table:table-cell table:style-name="ce52">
            <office:annotation draw:style-name="gr21" draw:text-style-name="P2" svg:width="5.29mm" svg:height="55.15mm" svg:x="361.16mm" svg:y="259.29mm" draw:caption-point-x="99.11mm" draw:caption-point-y="54.18mm">
              <dc:creator>deryo56</dc:creator>
              <dc:date>2020-02-24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26:.BL26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22" calcext:value-type="float">
            <text:p>22</text:p>
          </table:table-cell>
          <table:table-cell table:style-name="ce23" table:number-columns-repeated="3"/>
          <table:table-cell table:style-name="ce22"/>
          <table:table-cell table:style-name="ce24"/>
          <table:table-cell table:style-name="ce22" table:number-columns-repeated="8"/>
          <table:table-cell table:style-name="ce52">
            <office:annotation draw:style-name="gr21" draw:text-style-name="P2" svg:width="5.29mm" svg:height="55.15mm" svg:x="361.16mm" svg:y="269.35mm" draw:caption-point-x="99.11mm" draw:caption-point-y="54.7mm">
              <dc:creator>deryo56</dc:creator>
              <dc:date>2020-02-24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27:.BL27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23" calcext:value-type="float">
            <text:p>23</text:p>
          </table:table-cell>
          <table:table-cell table:style-name="ce23" table:number-columns-repeated="3"/>
          <table:table-cell table:style-name="ce24" table:number-columns-repeated="2"/>
          <table:table-cell table:style-name="ce25"/>
          <table:table-cell table:style-name="ce22" table:number-columns-repeated="2"/>
          <table:table-cell table:style-name="ce24" table:number-columns-repeated="5"/>
          <table:table-cell table:style-name="ce52">
            <office:annotation draw:style-name="gr21" draw:text-style-name="P2" svg:width="5.29mm" svg:height="55.15mm" svg:x="361.16mm" svg:y="279.4mm" draw:caption-point-x="99.11mm" draw:caption-point-y="55.23mm">
              <dc:creator>deryo56</dc:creator>
              <dc:date>2020-02-24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28:.BL28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24" calcext:value-type="float">
            <text:p>24</text:p>
          </table:table-cell>
          <table:table-cell table:style-name="ce26"/>
          <table:table-cell table:style-name="ce23" table:number-columns-repeated="2"/>
          <table:table-cell table:style-name="ce25" table:number-columns-repeated="2"/>
          <table:table-cell table:style-name="ce29"/>
          <table:table-cell table:style-name="ce25" table:number-columns-repeated="7"/>
          <table:table-cell table:style-name="ce52">
            <office:annotation draw:style-name="gr21" draw:text-style-name="P2" svg:width="5.29mm" svg:height="55.15mm" svg:x="361.16mm" svg:y="289.45mm" draw:caption-point-x="99.11mm" draw:caption-point-y="55.77mm">
              <dc:creator>deryo56</dc:creator>
              <dc:date>2020-02-24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29:.BL29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25" calcext:value-type="float">
            <text:p>25</text:p>
          </table:table-cell>
          <table:table-cell table:style-name="ce23" table:number-columns-repeated="3"/>
          <table:table-cell table:style-name="ce24"/>
          <table:table-cell table:style-name="ce24" office:value-type="string" calcext:value-type="string">
            <text:p><text:s/></text:p>
          </table:table-cell>
          <table:table-cell table:style-name="ce25"/>
          <table:table-cell table:style-name="ce22" table:number-columns-repeated="2"/>
          <table:table-cell table:style-name="ce24" table:number-columns-repeated="5"/>
          <table:table-cell table:style-name="ce52">
            <office:annotation draw:style-name="gr21" draw:text-style-name="P2" svg:width="5.29mm" svg:height="55.15mm" svg:x="361.16mm" svg:y="299.51mm" draw:caption-point-x="99.11mm" draw:caption-point-y="56.29mm">
              <dc:creator>deryo56</dc:creator>
              <dc:date>2020-02-24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30:.BL30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26" calcext:value-type="float">
            <text:p>26</text:p>
          </table:table-cell>
          <table:table-cell table:style-name="ce26"/>
          <table:table-cell table:style-name="ce23" table:number-columns-repeated="2"/>
          <table:table-cell table:style-name="ce25" table:number-columns-repeated="2"/>
          <table:table-cell table:style-name="ce29"/>
          <table:table-cell table:style-name="ce25" table:number-columns-repeated="7"/>
          <table:table-cell table:style-name="ce52">
            <office:annotation draw:style-name="gr21" draw:text-style-name="P2" svg:width="5.29mm" svg:height="55.15mm" svg:x="361.16mm" svg:y="309.56mm" draw:caption-point-x="99.11mm" draw:caption-point-y="56.82mm">
              <dc:creator>deryo56</dc:creator>
              <dc:date>2020-02-24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31:.BL31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27" calcext:value-type="float">
            <text:p>27</text:p>
          </table:table-cell>
          <table:table-cell table:style-name="ce23" table:number-columns-repeated="3"/>
          <table:table-cell table:style-name="ce24" table:number-columns-repeated="2"/>
          <table:table-cell table:style-name="ce25"/>
          <table:table-cell table:style-name="ce22" table:number-columns-repeated="2"/>
          <table:table-cell table:style-name="ce24" table:number-columns-repeated="5"/>
          <table:table-cell table:style-name="ce52">
            <office:annotation draw:style-name="gr21" draw:text-style-name="P2" svg:width="5.29mm" svg:height="55.15mm" svg:x="361.16mm" svg:y="319.62mm" draw:caption-point-x="99.11mm" draw:caption-point-y="57.35mm">
              <dc:creator>deryo56</dc:creator>
              <dc:date>2020-02-24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32:.BL32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28" calcext:value-type="float">
            <text:p>28</text:p>
          </table:table-cell>
          <table:table-cell table:style-name="ce26"/>
          <table:table-cell table:style-name="ce23" table:number-columns-repeated="2"/>
          <table:table-cell table:style-name="ce25" table:number-columns-repeated="2"/>
          <table:table-cell table:style-name="ce29"/>
          <table:table-cell table:style-name="ce25" table:number-columns-repeated="7"/>
          <table:table-cell table:style-name="ce52">
            <office:annotation draw:style-name="gr21" draw:text-style-name="P2" svg:width="5.29mm" svg:height="55.15mm" svg:x="361.16mm" svg:y="329.67mm" draw:caption-point-x="99.11mm" draw:caption-point-y="57.88mm">
              <dc:creator>deryo56</dc:creator>
              <dc:date>2020-02-24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33:.BL33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29" calcext:value-type="float">
            <text:p>29</text:p>
          </table:table-cell>
          <table:table-cell table:style-name="ce23" table:number-columns-repeated="3"/>
          <table:table-cell table:style-name="ce24" table:number-columns-repeated="2"/>
          <table:table-cell table:style-name="ce25"/>
          <table:table-cell table:style-name="ce22" table:number-columns-repeated="2"/>
          <table:table-cell table:style-name="ce24" table:number-columns-repeated="5"/>
          <table:table-cell table:style-name="ce52">
            <office:annotation draw:style-name="gr21" draw:text-style-name="P2" svg:width="5.29mm" svg:height="55.15mm" svg:x="361.16mm" svg:y="339.73mm" draw:caption-point-x="99.11mm" draw:caption-point-y="58.4mm">
              <dc:creator>deryo56</dc:creator>
              <dc:date>2020-02-24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34:.BL34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30" calcext:value-type="float">
            <text:p>30</text:p>
          </table:table-cell>
          <table:table-cell table:style-name="ce26"/>
          <table:table-cell table:style-name="ce23" table:number-columns-repeated="2"/>
          <table:table-cell table:style-name="ce25" table:number-columns-repeated="2"/>
          <table:table-cell table:style-name="ce29"/>
          <table:table-cell table:style-name="ce25" table:number-columns-repeated="7"/>
          <table:table-cell table:style-name="ce52">
            <office:annotation draw:style-name="gr21" draw:text-style-name="P2" svg:width="5.29mm" svg:height="55.15mm" svg:x="361.16mm" svg:y="349.78mm" draw:caption-point-x="99.11mm" draw:caption-point-y="58.94mm">
              <dc:creator>deryo56</dc:creator>
              <dc:date>2020-02-24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35:.BL35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31" calcext:value-type="float">
            <text:p>31</text:p>
          </table:table-cell>
          <table:table-cell table:style-name="ce30" table:number-columns-repeated="3"/>
          <table:table-cell table:style-name="ce31" table:number-columns-repeated="4"/>
          <table:table-cell table:style-name="ce58"/>
          <table:table-cell table:style-name="ce31"/>
          <table:table-cell table:style-name="ce25" table:number-columns-repeated="4"/>
          <table:table-cell table:style-name="ce52">
            <office:annotation draw:style-name="gr21" draw:text-style-name="P2" svg:width="5.29mm" svg:height="55.15mm" svg:x="361.16mm" svg:y="359.83mm" draw:caption-point-x="99.11mm" draw:caption-point-y="59.47mm">
              <dc:creator>deryo56</dc:creator>
              <dc:date>2020-02-24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36:.BL36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32" calcext:value-type="float">
            <text:p>32</text:p>
          </table:table-cell>
          <table:table-cell table:style-name="ce26" table:number-columns-repeated="3"/>
          <table:table-cell table:style-name="ce25" table:number-columns-repeated="2"/>
          <table:table-cell table:style-name="ce27"/>
          <table:table-cell table:style-name="ce25" table:number-columns-repeated="7"/>
          <table:table-cell table:style-name="ce52">
            <office:annotation draw:style-name="gr21" draw:text-style-name="P2" svg:width="5.29mm" svg:height="55.15mm" svg:x="361.16mm" svg:y="369.89mm" draw:caption-point-x="99.11mm" draw:caption-point-y="59.99mm">
              <dc:creator>deryo56</dc:creator>
              <dc:date>2020-02-24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37:.BL37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33" calcext:value-type="float">
            <text:p>33</text:p>
          </table:table-cell>
          <table:table-cell table:style-name="ce23" table:number-columns-repeated="3"/>
          <table:table-cell table:style-name="ce24" table:number-columns-repeated="2"/>
          <table:table-cell table:style-name="ce25"/>
          <table:table-cell table:style-name="ce22" table:number-columns-repeated="2"/>
          <table:table-cell table:style-name="ce24" table:number-columns-repeated="5"/>
          <table:table-cell table:style-name="ce52">
            <office:annotation draw:style-name="gr21" draw:text-style-name="P2" svg:width="5.29mm" svg:height="55.15mm" svg:x="361.16mm" svg:y="379.94mm" draw:caption-point-x="99.11mm" draw:caption-point-y="60.53mm">
              <dc:creator>deryo56</dc:creator>
              <dc:date>2020-02-24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38:.BL38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34" calcext:value-type="float">
            <text:p>34</text:p>
          </table:table-cell>
          <table:table-cell table:style-name="ce26" table:number-columns-repeated="3"/>
          <table:table-cell table:style-name="ce25" table:number-columns-repeated="2"/>
          <table:table-cell table:style-name="ce27"/>
          <table:table-cell table:style-name="ce25" table:number-columns-repeated="7"/>
          <table:table-cell table:style-name="ce52">
            <office:annotation draw:style-name="gr21" draw:text-style-name="P2" svg:width="5.29mm" svg:height="55.15mm" svg:x="361.16mm" svg:y="390mm" draw:caption-point-x="99.11mm" draw:caption-point-y="61.05mm">
              <dc:creator>deryo56</dc:creator>
              <dc:date>2020-02-24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39:.BL39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35" calcext:value-type="float">
            <text:p>35</text:p>
          </table:table-cell>
          <table:table-cell table:style-name="ce26" table:number-columns-repeated="5"/>
          <table:table-cell table:style-name="ce28"/>
          <table:table-cell table:style-name="ce26"/>
          <table:table-cell table:style-name="ce25"/>
          <table:table-cell table:style-name="ce26" table:number-columns-repeated="4"/>
          <table:table-cell table:style-name="ce25"/>
          <table:table-cell table:style-name="ce52">
            <office:annotation draw:style-name="gr21" draw:text-style-name="P2" svg:width="5.29mm" svg:height="55.15mm" svg:x="361.16mm" svg:y="400.05mm" draw:caption-point-x="99.11mm" draw:caption-point-y="61.58mm">
              <dc:creator>deryo56</dc:creator>
              <dc:date>2020-02-24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40:.BL40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36" calcext:value-type="float">
            <text:p>36</text:p>
          </table:table-cell>
          <table:table-cell table:style-name="ce26" table:number-columns-repeated="3"/>
          <table:table-cell table:style-name="ce25" table:number-columns-repeated="2"/>
          <table:table-cell table:style-name="ce27"/>
          <table:table-cell table:style-name="ce25" table:number-columns-repeated="7"/>
          <table:table-cell table:style-name="ce52">
            <office:annotation draw:style-name="gr21" draw:text-style-name="P2" svg:width="5.29mm" svg:height="55.15mm" svg:x="361.16mm" svg:y="410.1mm" draw:caption-point-x="99.11mm" draw:caption-point-y="62.12mm">
              <dc:creator>deryo56</dc:creator>
              <dc:date>2020-02-24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41:.BL41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37" calcext:value-type="float">
            <text:p>37</text:p>
          </table:table-cell>
          <table:table-cell table:style-name="ce26" table:number-columns-repeated="3"/>
          <table:table-cell table:style-name="ce25" table:number-columns-repeated="2"/>
          <table:table-cell table:style-name="ce27"/>
          <table:table-cell table:style-name="ce25" table:number-columns-repeated="7"/>
          <table:table-cell table:style-name="ce52">
            <office:annotation draw:style-name="gr21" draw:text-style-name="P2" svg:width="5.29mm" svg:height="55.15mm" svg:x="361.16mm" svg:y="420.16mm" draw:caption-point-x="99.11mm" draw:caption-point-y="62.64mm">
              <dc:creator>deryo56</dc:creator>
              <dc:date>2020-02-24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42:.BL42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38" calcext:value-type="float">
            <text:p>38</text:p>
          </table:table-cell>
          <table:table-cell table:style-name="ce26" table:number-columns-repeated="3"/>
          <table:table-cell table:style-name="ce25" table:number-columns-repeated="2"/>
          <table:table-cell table:style-name="ce27"/>
          <table:table-cell table:style-name="ce25" table:number-columns-repeated="7"/>
          <table:table-cell table:style-name="ce52">
            <office:annotation draw:style-name="gr21" draw:text-style-name="P2" svg:width="5.29mm" svg:height="55.15mm" svg:x="361.16mm" svg:y="430.21mm" draw:caption-point-x="99.11mm" draw:caption-point-y="63.17mm">
              <dc:creator>deryo56</dc:creator>
              <dc:date>2020-02-24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43:.BL43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39" calcext:value-type="float">
            <text:p>39</text:p>
          </table:table-cell>
          <table:table-cell table:style-name="ce26" table:number-columns-repeated="3"/>
          <table:table-cell table:style-name="ce25" table:number-columns-repeated="10"/>
          <table:table-cell table:style-name="ce52">
            <office:annotation draw:style-name="gr21" draw:text-style-name="P2" svg:width="5.29mm" svg:height="55.15mm" svg:x="361.16mm" svg:y="440.27mm" draw:caption-point-x="99.11mm" draw:caption-point-y="63.7mm">
              <dc:creator>deryo56</dc:creator>
              <dc:date>2020-02-24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44:.BL44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40" calcext:value-type="float">
            <text:p>40</text:p>
          </table:table-cell>
          <table:table-cell table:style-name="ce26" table:number-columns-repeated="3"/>
          <table:table-cell table:style-name="ce25" table:number-columns-repeated="2"/>
          <table:table-cell table:style-name="ce27"/>
          <table:table-cell table:style-name="ce25" table:number-columns-repeated="7"/>
          <table:table-cell table:style-name="ce52">
            <office:annotation draw:style-name="gr21" draw:text-style-name="P2" svg:width="5.29mm" svg:height="55.15mm" svg:x="361.16mm" svg:y="450.32mm" draw:caption-point-x="99.11mm" draw:caption-point-y="64.23mm">
              <dc:creator>deryo56</dc:creator>
              <dc:date>2020-02-24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45:.BL45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41" calcext:value-type="float">
            <text:p>41</text:p>
          </table:table-cell>
          <table:table-cell table:style-name="ce23" table:number-columns-repeated="3"/>
          <table:table-cell table:style-name="ce24" table:number-columns-repeated="2"/>
          <table:table-cell table:style-name="ce25"/>
          <table:table-cell table:style-name="ce22" table:number-columns-repeated="2"/>
          <table:table-cell table:style-name="ce24" table:number-columns-repeated="5"/>
          <table:table-cell table:style-name="ce52">
            <office:annotation draw:style-name="gr21" draw:text-style-name="P2" svg:width="5.29mm" svg:height="55.15mm" svg:x="361.16mm" svg:y="460.38mm" draw:caption-point-x="99.11mm" draw:caption-point-y="64.75mm">
              <dc:creator>deryo56</dc:creator>
              <dc:date>2020-02-24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46:.BL46])" office:value-type="float" office:value="0" calcext:value-type="float">
            <text:p>0</text:p>
          </table:table-cell>
        </table:table-row>
        <table:table-row table:style-name="ro2">
          <table:table-cell table:style-name="ce23" office:value-type="float" office:value="42" calcext:value-type="float">
            <text:p>42</text:p>
          </table:table-cell>
          <table:table-cell table:style-name="ce26" table:number-columns-repeated="3"/>
          <table:table-cell table:style-name="ce25" table:number-columns-repeated="2"/>
          <table:table-cell table:style-name="ce27"/>
          <table:table-cell table:style-name="ce25" table:number-columns-repeated="7"/>
          <table:table-cell table:style-name="ce52">
            <office:annotation draw:style-name="gr21" draw:text-style-name="P2" svg:width="5.29mm" svg:height="55.15mm" svg:x="361.16mm" svg:y="470.43mm" draw:caption-point-x="99.11mm" draw:caption-point-y="65.29mm">
              <dc:creator>deryo56</dc:creator>
              <dc:date>2020-02-24T00:00:00</dc:date>
              <text:p text:style-name="P1"><text:span text:style-name="T6">請打</text:span><text:span text:style-name="T7">"1"</text:span><text:span text:style-name="T6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47:.BL47])" office:value-type="float" office:value="0" calcext:value-type="float">
            <text:p>0</text:p>
          </table:table-cell>
        </table:table-row>
        <table:table-row table:style-name="ro4" table:number-rows-repeated="1048528">
          <table:table-cell table:number-columns-repeated="65"/>
        </table:table-row>
        <table:table-row table:style-name="ro4">
          <table:table-cell table:number-columns-repeated="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金梅新中楷全字體1" svg:font-family="金梅新中楷全字體"/>
    <style:font-face style:name="細明體" svg:font-family="細明體" style:font-family-generic="modern"/>
    <style:font-face style:name="金梅新中楷全字體" svg:font-family="金梅新中楷全字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ttb" style:first-page-number="continue" style:scale-to="31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deryo56</meta:initial-creator>
    <meta:creation-date>2004-05-31T01:12:22Z</meta:creation-date>
    <dc:date>2020-02-24T14:11:48.272000000</dc:date>
    <meta:print-date>2020-01-31T00:50:49Z</meta:print-date>
    <meta:editing-duration>PT19S</meta:editing-duration>
    <meta:editing-cycles>1</meta:editing-cycles>
    <meta:document-statistic meta:table-count="1" meta:cell-count="201" meta:object-count="0"/>
  </office:meta>
</office:document-meta>
</file>