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/>
    </style:style>
    <style:style style:name="P9" style:family="paragraph" style:parent-style-name="Standard">
      <style:paragraph-properties fo:margin-top="0.275cm" fo:margin-bottom="0cm" fo:line-height="0.847cm"/>
    </style:style>
    <style:style style:name="P10" style:family="paragraph" style:parent-style-name="Standard">
      <style:paragraph-properties fo:margin-top="0cm" fo:margin-bottom="0.494cm" fo:line-height="0.776cm"/>
    </style:style>
    <style:style style:name="P11" style:family="paragraph" style:parent-style-name="Standard">
      <style:paragraph-properties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cm" fo:margin-right="0cm" fo:margin-top="0.318cm" fo:margin-bottom="0cm" fo:text-indent="0.199cm" style:auto-text-indent="false">
        <style:tab-stops>
          <style:tab-stop style:position="2.399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文化局</text:p>
      <text:p text:style-name="P2">「2019彰化閱讀節」-【Show出你的筆尖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</text:span></text:span><text:span text:style-name="預設段落字型"><text:span text:style-name="T5">至少</text:span></text:span><text:span text:style-name="預設段落字型"><text:span text:style-name="T5">600</text:span></text:span><text:span text:style-name="預設段落字型"><text:span text:style-name="T5">字，行數不足請自行擴增</text:span></text:span><text:span text:style-name="預設段落字型"><text:span text:style-name="T5">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3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</text:span></text:span><text:span text:style-name="預設段落字型"><text:span text:style-name="T5">投</text:span></text:span><text:span text:style-name="預設段落字型"><text:span text:style-name="T5">件也可寫在市售作文稿紙上。</text:span></text:span></text:p>
      <text:p text:style-name="P13"><text:span text:style-name="預設段落字型"><text:span text:style-name="T5">3.</text:span></text:span><text:span text:style-name="預設段落字型"><text:span text:style-name="T5">稿件內容：不限書籍，閱讀心得至少</text:span></text:span><text:span text:style-name="預設段落字型"><text:span text:style-name="T5">600</text:span></text:span><text:span text:style-name="預設段落字型"><text:span text:style-name="T5">字</text:span></text:span><text:span text:style-name="預設段落字型"><text:span text:style-name="T5">(</text:span></text:span><text:span text:style-name="預設段落字型"><text:span text:style-name="T5">稿紙行數不足請自行擴增</text:span></text:span><text:span text:style-name="預設段落字型"><text:span text:style-name="T5">)</text:span></text:span><text:span text:style-name="預設段落字型"><text:span text:style-name="T5">，紙本稿件請併同參賽資料</text:span></text:span><text:span text:style-name="預設段落字型"><text:span text:style-name="T5"> <text:s text:c="10"/></text:span></text:span><text:span text:style-name="預設段落字型"><text:span text:style-name="T5">列印</text:span></text:span><text:span text:style-name="預設段落字型"><text:span text:style-name="T5">1</text:span></text:span><text:span text:style-name="預設段落字型"><text:span text:style-name="T5">份，逕送或郵寄至彰化縣立圖書館</text:span></text:span><text:span text:style-name="預設段落字型"><text:span text:style-name="T5">1</text:span></text:span><text:span text:style-name="預設段落字型"><text:span text:style-name="T5">樓服務櫃台，地址：彰化市中山路</text:span></text:span><text:span text:style-name="預設段落字型"><text:span text:style-name="T5">2</text:span></text:span><text:span text:style-name="預設段落字型"><text:span text:style-name="T5">段</text:span></text:span><text:span text:style-name="預設段落字型"><text:span text:style-name="T5">500</text:span></text:span><text:span text:style-name="預設段落字型"><text:span text:style-name="T5">號，並註明參加「</text:span></text:span><text:span text:style-name="預設段落字型"><text:span text:style-name="T5">2019</text:span></text:span><text:span text:style-name="預設段落字型"><text:span text:style-name="T5">彰化閱讀節</text:span></text:span><text:span text:style-name="預設段落字型"><text:span text:style-name="T6">Show</text:span></text:span><text:span text:style-name="預設段落字型"><text:span text:style-name="T6">出你的筆尖功力</text:span></text:span><text:span text:style-name="預設段落字型"><text:span text:style-name="T5">-</text:span></text:span><text:span text:style-name="預設段落字型"><text:span text:style-name="T5">閱讀心得寫作比賽」，請填妥參賽資者料所有欄位，並於姓名欄親筆簽名，俾得獎時聯繫。</text:span></text:span></text:p>
      <text:p text:style-name="P13"><text:span text:style-name="預設段落字型"><text:span text:style-name="T5">4.</text:span></text:span><text:span text:style-name="預設段落字型"><text:span text:style-name="T5">徵件期間：自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起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15</text:span></text:span><text:span text:style-name="預設段落字型"><text:span text:style-name="T5">日止，請將紙本稿件投送至前開指定地點。</text:span></text:span></text:p>
      <text:p text:style-name="P14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1">*個人資料隱私及著作權聲明：(請勿刪除)</text:p>
      <text:list xml:id="list5003616852665606477" text:style-name="WWNum2">
        <text:list-item text:start-value="1">
          <text:p text:style-name="P16">參賽者資料，主辦單位僅使用於公告得獎者資訊及聯繫等用途，活動結束後封存歸檔。</text:p>
        </text:list-item>
        <text:list-item>
          <text:p text:style-name="P16">參賽者投稿即表示同意主辦單位使用及保存其個人資料，活動後若欲請主辦單位刪除個人資料，請電話聯繫TEL：04-7250057分機2337。</text:p>
        </text:list-item>
        <text:list-item>
          <text:p text:style-name="P17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editing-cycles>22</meta:editing-cycles>
    <meta:editing-duration>PT3300S</meta:editing-duration>
    <meta:document-statistic meta:table-count="2" meta:image-count="0" meta:object-count="0" meta:page-count="2" meta:paragraph-count="25" meta:word-count="646" meta: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62WH6X9F/0013146A00_ATTCH4.odt/Normal.dotm"/>
  </office:meta>
</office:document-meta>
</file>