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0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3" style:parent-style-name="Standarduser" style:family="paragraph">
      <style:paragraph-properties fo:text-align="justify" style:line-height-at-least="0in" fo:text-indent="-0.2361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Calibri" style:font-name-complex="Calibri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Calibri" style:font-name-complex="Calibri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Calibri" style:font-name-complex="Calibri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87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156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6145in" style:use-optimal-column-width="false"/>
    </style:style>
    <style:style style:name="TableColumn27" style:family="table-column">
      <style:table-column-properties style:column-width="1.6652in" style:use-optimal-column-width="false"/>
    </style:style>
    <style:style style:name="Table21" style:family="table">
      <style:table-properties style:width="7.0194in" fo:margin-left="-0.2715in" table:align="lef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5" style:family="table-row">
      <style:table-row-properties style:min-row-height="0.344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Calibri" style:font-name-complex="Calibri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Calibri" style:font-name-complex="Calibri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Calibri" style:font-name-complex="Calibri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Calibri" style:font-name-complex="Calibri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9" style:family="table-row">
      <style:table-row-properties style:min-row-height="1.42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Calibri" style:font-name-complex="Calibri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Standarduser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Calibri" style:font-name-complex="Calibri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Calibri" style:font-name-complex="Calibri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/>
    </style:style>
    <style:style style:name="T88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9" style:parent-style-name="Standarduser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3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Standarduser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205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Calibri" style:font-name-complex="Calibri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Calibri" style:font-name-complex="Calibri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Calibri" style:font-name-complex="Calibri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Calibri" style:font-name-complex="Calibri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Calibri" style:font-name-complex="Calibri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fo:language="zh" fo:country="TW"/>
    </style:style>
    <style:style style:name="T133" style:parent-style-name="預設段落字型" style:family="text">
      <style:text-properties style:font-name-asian="Calibri" style:font-name-complex="Calibri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Calibri" style:font-name-complex="Calibri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Row137" style:family="table-row">
      <style:table-row-properties style:min-row-height="2.15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0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3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2.8333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8" style:parent-style-name="Standarduser" style:list-style-name="WW8Num3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5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6" style:parent-style-name="Standarduser" style:list-style-name="WW8Num3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3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4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9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高雄市政府</text:span><text:span text:style-name="T4">108</text:span><text:span text:style-name="T5">年「</text:span><text:span text:style-name="T6">愛情摩天輪</text:span><text:span text:style-name="T7">‧</text:span><text:span text:style-name="T8">『夢』想幸福</text:span><text:span text:style-name="T9">」</text:span></text:p>
      <text:p text:style-name="P10"><text:span text:style-name="T11">公教人員單身聯誼活動</text:span><text:span text:style-name="T12">報名表</text:span></text:p>
      <text:p text:style-name="P13"><text:span text:style-name="T14">填表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：</text:p>
          </table:table-cell>
          <table:covered-table-cell/>
          <table:table-cell table:style-name="TableCell31" table:number-columns-spanned="2">
            <text:p text:style-name="P32">身分證字號：</text:p>
          </table:table-cell>
          <table:covered-table-cell/>
          <table:table-cell table:style-name="TableCell33" table:number-columns-spanned="2">
            <text:p text:style-name="P34">填表日期：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別：</text:span><text:span text:style-name="T39">□</text:span><text:span text:style-name="T40">女</text:span><text:span text:style-name="T41"><text:s/>□</text:span><text:span text:style-name="T42">男</text:span></text:p>
          </table:table-cell>
          <table:table-cell table:style-name="TableCell43" table:number-columns-spanned="4">
            <text:p text:style-name="P44"><text:span text:style-name="T45">生日：民國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<text:s text:c="5"/></text:span><text:span text:style-name="T53">歲</text:span></text:p>
          </table:table-cell>
          <table:covered-table-cell/>
          <table:covered-table-cell/>
          <table:covered-table-cell/>
          <table:table-cell table:style-name="TableCell54" table:number-rows-spanned="3">
            <text:p text:style-name="P55"><draw:frame draw:z-index="251659264" draw:id="id1" draw:style-name="a1" draw:name="框架1" text:anchor-type="paragraph" svg:x="0.2752in" svg:y="0.67992in" svg:width="1.00903in" svg:height="1.00903in" style:rel-width="scale" style:rel-height="scale"><draw:text-box><text:p text:style-name="Standard"/></draw:text-box><svg:title/><svg:desc/></draw:frame><text:span text:style-name="T56">(2</text:span><text:span text:style-name="T57">吋照片</text:span><text:span text:style-name="T58">)</text:span></text:p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服務單位：</text:span><text:span text:style-name="T63"><text:s text:c="15"/></text:span><text:span text:style-name="T64"><text:s/></text:span><text:span text:style-name="T65">現任職稱：</text:span><text:span text:style-name="T66"><text:s text:c="17"/></text:span></text:p>
            <text:p text:style-name="P67"><text:span text:style-name="T68">聯絡電話：</text:span><text:span text:style-name="T69">(</text:span><text:span text:style-name="T70">公</text:span><text:span text:style-name="T71">)<text:s/></text:span><text:span text:style-name="T72"><text:s text:c="8"/></text:span><text:span text:style-name="T73">(</text:span><text:span text:style-name="T74">私</text:span><text:span text:style-name="T75">)</text:span><text:span text:style-name="T76"><text:s text:c="9"/></text:span><text:span text:style-name="T77"><text:s/>(</text:span><text:span text:style-name="T78">手機</text:span><text:span text:style-name="T79">)</text:span><text:span text:style-name="T80"><text:s text:c="10"/></text:span></text:p>
            <text:p text:style-name="P81"><text:span text:style-name="T82">通</text:span><text:span text:style-name="T83"><text:s/></text:span><text:span text:style-name="T84">訊</text:span><text:span text:style-name="T85"><text:s/></text:span><text:span text:style-name="T86">處：</text:span><text:span text:style-name="T87">□□□<text:s/></text:span><text:span text:style-name="T88"><text:s text:c="39"/></text:span></text:p>
            <text:p text:style-name="P89"><text:span text:style-name="T90">E-Mail</text:span><text:span text:style-name="T91">：</text:span><text:span text:style-name="T92"><text:s text:c="18"/></text:span></text:p>
            <text:p text:style-name="P93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columns-spanned="6">
            <text:p text:style-name="P102"><text:span text:style-name="T103">婚姻狀況：</text:span><text:span text:style-name="T104"><text:s text:c="2"/></text:span><text:span text:style-name="T105">□</text:span><text:span text:style-name="T106">從未婚</text:span><text:span text:style-name="T107"><text:s text:c="2"/>□</text:span><text:span text:style-name="T108">離異</text:span><text:span text:style-name="T109"><text:s/>□</text:span><text:span text:style-name="T110">喪偶</text:span></text:p>
            <text:p text:style-name="P111"><text:span text:style-name="T112">※</text:span><text:span text:style-name="T113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學歷：</text:span><text:span text:style-name="T118">□</text:span><text:span text:style-name="T119">博士</text:span><text:span text:style-name="T120"><text:s/>□</text:span><text:span text:style-name="T121">碩士</text:span><text:span text:style-name="T122"><text:s/>□</text:span><text:span text:style-name="T123">大學</text:span><text:span text:style-name="T124"><text:s/>□</text:span><text:span text:style-name="T125">專科</text:span><text:span text:style-name="T126"><text:s text:c="5"/></text:span><text:span text:style-name="T127">身高：</text:span><text:span text:style-name="T128"><text:s text:c="10"/></text:span><text:span text:style-name="T129">cm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膳食：</text:span><text:span text:style-name="T133">□</text:span><text:span text:style-name="T134">葷</text:span><text:span text:style-name="T135">□</text:span><text:span text:style-name="T136">素</text:span></text:p>
          </table:table-cell>
        </table:table-row>
        <table:table-row table:style-name="TableRow137">
          <table:table-cell table:style-name="TableCell138" table:number-columns-spanned="3">
            <text:p text:style-name="P139">身分證正反面影本</text:p>
            <text:p text:style-name="P140">浮貼此處</text:p>
          </table:table-cell>
          <table:covered-table-cell/>
          <table:covered-table-cell/>
          <table:table-cell table:style-name="TableCell141" table:number-columns-spanned="3">
            <text:p text:style-name="P142">識別證正反面影本</text:p>
            <text:p text:style-name="P143">浮貼此處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備註：</text:p>
            <text:list text:style-name="WW8Num3" text:continue-numbering="true">
              <text:list-item>
                <text:p text:style-name="P147">報名資料由主辦單位妥善保存保密，報名人應據實填列，如有不實，由報名人自負法律全責。</text:p>
              </text:list-item>
              <text:list-item>
                <text:p text:style-name="P148"><text:span text:style-name="T149">報名表</text:span><text:span text:style-name="T150">請黏貼最近</text:span><text:span text:style-name="T151">6</text:span><text:span text:style-name="T152">個月內之</text:span><text:span text:style-name="T153">2</text:span><text:span text:style-name="T154">吋照片、身分證及員工識別證正反面影本，</text:span><text:span text:style-name="T155">即日起</text:span><text:span text:style-name="T156">至</text:span><text:span text:style-name="T157">10</text:span><text:span text:style-name="T158">月</text:span><text:span text:style-name="T159">18</text:span><text:span text:style-name="T160">日</text:span><text:span text:style-name="T161">(</text:span><text:span text:style-name="T162">五</text:span><text:span text:style-name="T163">)</text:span><text:span text:style-name="T164">止以</text:span><text:span text:style-name="T165">郵寄</text:span><text:span text:style-name="T166">(</text:span><text:span text:style-name="T167">郵戳為憑</text:span><text:span text:style-name="T168">)</text:span><text:span text:style-name="T169">、</text:span><text:span text:style-name="T170">公文交換、親自或委託他人送至</text:span><text:span text:style-name="T171">高雄市政府社會局</text:span><text:span text:style-name="T172">人事室（</text:span><text:span text:style-name="T173">804</text:span><text:span text:style-name="T174">高雄市苓雅區四維三路</text:span><text:span text:style-name="T175">2</text:span><text:span text:style-name="T176">號</text:span><text:span text:style-name="T177">10</text:span><text:span text:style-name="T178">樓）</text:span><text:span text:style-name="T179">(</text:span><text:span text:style-name="T180">電話</text:span><text:span text:style-name="T181">07-3368333</text:span><text:span text:style-name="T182">分機</text:span><text:span text:style-name="T183">3868</text:span><text:span text:style-name="T184">，連絡人：鄭小姐）。</text:span></text:p>
              </text:list-item>
              <text:list-item>
                <text:p text:style-name="P185">參加名單經主辦單位確認後，再行通知繳費，未列入參加名單者，不另行通知，敬請見諒。</text:p>
              </text:list-item>
              <text:list-item>
                <text:p text:style-name="P186"><text:span text:style-name="T187">經獲通知錄取之</text:span><text:span text:style-name="T188">參加人員，應於</text:span><text:span text:style-name="T189">108</text:span><text:span text:style-name="T190">年</text:span><text:span text:style-name="T191">10</text:span><text:span text:style-name="T192">月</text:span><text:span text:style-name="T193">31</text:span><text:span text:style-name="T194">日</text:span><text:span text:style-name="T195">(</text:span><text:span text:style-name="T196">四</text:span><text:span text:style-name="T197">)</text:span><text:span text:style-name="T198">前</text:span><text:span text:style-name="T199">繳交活動費用新台幣</text:span><text:span text:style-name="T200">800</text:span><text:span text:style-name="T201">元。參加人員繳費後，除有不可抗力因素致無法出席者外，</text:span><text:span text:style-name="T202">應於</text:span><text:span text:style-name="T203">11</text:span><text:span text:style-name="T204">月</text:span><text:span text:style-name="T205">4</text:span><text:span text:style-name="T206">日</text:span><text:span text:style-name="T207">(</text:span><text:span text:style-name="T208">一</text:span><text:span text:style-name="T209">)</text:span><text:span text:style-name="T210">前</text:span><text:span text:style-name="T211">告知協辦廠商，逾期告知者，</text:span><text:span text:style-name="T212">所繳費用不予退還，亦不得私自覓人代理參加。</text:span></text:p>
              </text:list-item>
            </text:list>
            <text:p text:style-name="P213"/>
            <text:p text:style-name="P214"><text:span text:style-name="T215">(</text:span><text:span text:style-name="T216">請本人簽章</text:span><text:span text:style-name="T217">)<text:s/></text:span><text:span text:style-name="T21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2" text:anchor-type="paragraph" svg:x="0in" svg:y="0.00079in" svg:width="0.06944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user</meta:initial-creator>
    <dc:creator>VL2709</dc:creator>
    <meta:creation-date>2019-10-08T03:31:00Z</meta:creation-date>
    <dc:date>2019-10-08T03:31:00Z</dc:date>
    <meta:print-date>2019-09-20T1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