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486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944in" style:use-optimal-column-width="false"/>
    </style:style>
    <style:style style:name="TableColumn8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2" style:family="table-row">
      <style:table-row-properties style:min-row-height="1.1534in" style:use-optimal-row-height="false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944in"/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57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Row58" style:family="table-row">
      <style:table-row-properties style:min-row-height="0.7541in" style:use-optimal-row-height="false" fo:keep-together="always"/>
    </style:style>
    <style:style style:name="TableCell5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Row67" style:family="table-row">
      <style:table-row-properties style:min-row-height="0.8597in" style:use-optimal-row-height="false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line-height="0.1944in"/>
      <style:text-properties style:font-name="標楷體" style:font-name-complex="新細明體, PMingLiU" fo:font-size="16pt" style:font-size-asian="16pt" style:font-size-complex="16pt"/>
    </style:style>
    <style:style style:name="P73" style:parent-style-name="Standard" style:family="paragraph">
      <style:paragraph-properties fo:widows="2" fo:orphans="2" style:snap-to-layout-grid="false" fo:line-height="0.1944in"/>
    </style:style>
    <style:style style:name="T7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7673in" style:use-optimal-column-width="false"/>
    </style:style>
    <style:style style:name="TableColumn83" style:family="table-column">
      <style:table-column-properties style:column-width="6.5416in" style:use-optimal-column-width="false"/>
    </style:style>
    <style:style style:name="Table81" style:family="table">
      <style:table-properties style:width="7.309in" fo:margin-left="0in" table:align="center"/>
    </style:style>
    <style:style style:name="TableRow84" style:family="table-row">
      <style:table-row-properties style:min-row-height="0.6097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3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15" style:family="table-row">
      <style:table-row-properties style:min-row-height="0.577in" style:use-optimal-row-height="false" fo:keep-together="always"/>
    </style:style>
    <style:style style:name="TableCell1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1944in" fo:margin-left="0.2187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5868in" style:use-optimal-row-height="false" fo:keep-together="always"/>
    </style:style>
    <style:style style:name="TableCell1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8875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9" style:family="table-row">
      <style:table-row-properties style:min-row-height="0.5958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6055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902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6152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84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062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6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2333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margin-bottom="0.075in" fo:line-height="0.1944in" fo:margin-left="0.2187in">
        <style:tab-stops/>
      </style:paragraph-properties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25in" style:use-optimal-row-height="false" fo:keep-together="always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451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638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complex="標楷體" fo:font-size="18pt" style:font-size-asian="18pt" style:font-size-complex="18pt"/>
    </style:style>
    <style:style style:name="P239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Column241" style:family="table-column">
      <style:table-column-properties style:column-width="0.8333in" style:use-optimal-column-width="false"/>
    </style:style>
    <style:style style:name="TableColumn242" style:family="table-column">
      <style:table-column-properties style:column-width="2.6388in" style:use-optimal-column-width="false"/>
    </style:style>
    <style:style style:name="TableColumn243" style:family="table-column">
      <style:table-column-properties style:column-width="0.7868in" style:use-optimal-column-width="false"/>
    </style:style>
    <style:style style:name="TableColumn244" style:family="table-column">
      <style:table-column-properties style:column-width="2.8881in" style:use-optimal-column-width="false"/>
    </style:style>
    <style:style style:name="Table240" style:family="table">
      <style:table-properties style:width="7.1472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0.2777in"/>
      <style:text-properties style:font-size-complex="14pt"/>
    </style:style>
    <style:style style:name="P250" style:parent-style-name="TableContents" style:family="paragraph">
      <style:paragraph-properties fo:line-height="0.2777in"/>
      <style:text-properties style:font-size-complex="14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8pt" style:font-size-asian="18pt" style:font-size-complex="1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line-height="0.2777in"/>
      <style:text-properties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line-height="0.2777in"/>
      <style:text-properties style:font-size-complex="14pt"/>
    </style:style>
    <style:style style:name="P260" style:parent-style-name="TableContents" style:family="paragraph">
      <style:paragraph-properties fo:line-height="0.2777in"/>
      <style:text-properties style:font-size-complex="14pt"/>
    </style:style>
    <style:style style:name="P261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2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89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90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彰化縣</text:span><text:span text:style-name="T14">埤頭鄉合興國民小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文姓名(與護照同)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郵件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等/職稱/職務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赴陸身分</text:p>
          </table:table-cell>
          <table:table-cell table:style-name="TableCell49" table:number-columns-spanned="4">
            <text:p text:style-name="P50"><text:span text:style-name="T51">■</text:span><text:span text:style-name="T52">簡任</text:span><text:span text:style-name="T53">(</text:span><text:span text:style-name="T54">或相當簡任</text:span><text:span text:style-name="T55">)</text:span><text:span text:style-name="T56">第十職等以下未涉密公務員</text:span></text:p>
            <text:p text:style-name="P57">□警監四階以下未涉密警察人員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赴大陸地區起迄日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赴大陸地區停留地點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赴陸</text:p>
            <text:p text:style-name="P70">事由</text:p>
          </table:table-cell>
          <table:table-cell table:style-name="TableCell71" table:number-columns-spanned="6">
            <text:p text:style-name="P72">□參觀訪問<text:s/>□貿易經商<text:s/>□參加會議<text:s/>□訪親探病<text:s/>□學術文教</text:p>
            <text:p text:style-name="P73"><text:span text:style-name="T74">□</text:span><text:span text:style-name="T75">聞訃奔喪</text:span><text:span text:style-name="T76"><text:s/>□</text:span><text:span text:style-name="T77">觀光旅遊</text:span><text:span text:style-name="T78"><text:s/>□</text:span><text:span text:style-name="T79">其他事由：</text:span><text:span text:style-name="T8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13">
            <text:p text:style-name="P86">應通報</text:p>
            <text:p text:style-name="P87"/>
            <text:p text:style-name="P88">事項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1.是否遭刺探國家、公務機密事項。</text:p>
            <text:p text:style-name="P108"><text:span text:style-name="T109">□</text:span><text:span text:style-name="T110">是</text:span><text:span text:style-name="T111"><text:s/>□</text:span><text:span text:style-name="T112">否；如是，請說明：</text:span><text:span text:style-name="T113"><text:s text:c="29"/></text:span><text:span text:style-name="T114"><text:s text:c="33"/>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2.是否莫名遭盤查身分、詢問（原）任職工作事項。</text:p>
            <text:p text:style-name="P118"><text:span text:style-name="T119">□</text:span><text:span text:style-name="T120">是</text:span><text:span text:style-name="T121"><text:s/>□</text:span><text:span text:style-name="T122">否；如是，請說明：</text:span><text:span text:style-name="T123"><text:s text:c="33"/>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3.</text:span><text:span text:style-name="T128">是否</text:span><text:span text:style-name="T129">擅自與大陸簽訂協議或為其他任何形式之合作行為</text:span><text:span text:style-name="T130">。</text:span></text:p>
            <text:p text:style-name="P131"><text:span text:style-name="T132">□</text:span><text:span text:style-name="T133">是</text:span><text:span text:style-name="T134"><text:s/>□</text:span><text:span text:style-name="T135">否；如是，請說明：</text:span><text:span text:style-name="T136"><text:s text:c="62"/>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4.</text:span><text:span text:style-name="T141">是否參加行程以外，大陸地區黨政軍方主（協）辦之下列活動：</text:span></text:p>
            <text:p text:style-name="P142">□邀請<text:s text:c="3"/>□約談<text:s text:c="3"/>□參訪<text:s text:c="3"/>□演講或座談會<text:s text:c="3"/>□慶典</text:p>
            <text:p text:style-name="P143"><text:span text:style-name="T144">□</text:span><text:span text:style-name="T145">其他活動：</text:span><text:span text:style-name="T146"><text:s text:c="31"/></text:span><text:span text:style-name="T147"><text:s text:c="2"/>□</text:span><text:span text:style-name="T148">無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5.是否與原申報接觸對象以外之大陸地區黨政軍人士接觸。</text:p>
            <text:p text:style-name="P152"><text:span text:style-name="T153">□</text:span><text:span text:style-name="T154">是</text:span><text:span text:style-name="T155"><text:s/>□</text:span><text:span text:style-name="T156">否；如是，請說明：</text:span><text:span text:style-name="T157"><text:s text:c="33"/>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6.</text:span><text:span text:style-name="T162">是否受邀擔任大陸地區黨政軍或政治性機關</text:span><text:span text:style-name="T163">(</text:span><text:span text:style-name="T164">構</text:span><text:span text:style-name="T165">)</text:span><text:span text:style-name="T166">等職務或成員。</text:span><text:span text:style-name="T167">□</text:span><text:span text:style-name="T168">是</text:span><text:span text:style-name="T169"><text:s/>□</text:span><text:span text:style-name="T170">否；如是，請說明：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7.是否遭遇大陸地區黨政軍人士企圖不當招待或贈送物品。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8.是否遭遇要求進一步聯繫大陸地區人士。</text:p>
            <text:p text:style-name="P184"><text:span text:style-name="T185">□</text:span><text:span text:style-name="T186">是</text:span><text:span text:style-name="T187"><text:s/>□</text:span><text:span text:style-name="T188">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9.</text:span><text:span text:style-name="T194">是否遭遇羈押、逮捕或限</text:span><text:span text:style-name="T195">制行動。</text:span>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10.是否涉及訴訟或刑事案件。</text:p>
            <text:p text:style-name="P205"><text:span text:style-name="T206">□</text:span><text:span text:style-name="T207">是</text:span><text:span text:style-name="T208"><text:s/>□</text:span><text:span text:style-name="T209">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11.是否遭遇被竊或搶劫情事。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12.是否變更原行程及活動。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13.其他向政府反映或須協助事項。</text:p>
            <text:p text:style-name="P232"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</table:table>
      <text:p text:style-name="P238">通報時間：<text:s text:c="5"/>年<text:s text:c="6"/>月<text:s text:c="6"/>日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通報人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 table:number-rows-spanned="2">
            <text:p text:style-name="P252">校長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table-cell table:style-name="TableCell256">
            <text:p text:style-name="P257">人事室</text:p>
          </table:table-cell>
          <table:table-cell table:style-name="TableCell258">
            <text:p text:style-name="P259"/>
            <text:p text:style-name="P26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1"/>
      <text:p text:style-name="P262"/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</text:span><text:span text:style-name="T267">91</text:span><text:span text:style-name="T268">條第</text:span><text:span text:style-name="T269">4</text:span><text:span text:style-name="T270">項規定，具有第</text:span><text:span text:style-name="T271">9</text:span><text:span text:style-name="T272">條第</text:span><text:span text:style-name="T273">4</text:span><text:span text:style-name="T274">項第</text:span><text:span text:style-name="T275">4</text:span><text:span text:style-name="T276">款身分之臺灣地區人民，違反第</text:span><text:span text:style-name="T277">9</text:span><text:span text:style-name="T278">條第</text:span><text:span text:style-name="T279">5</text:span><text:span text:style-name="T280">項規定者，</text:span><text:span text:style-name="T281">(</text:span><text:span text:style-name="T282">原</text:span><text:span text:style-name="T283">)</text:span><text:span text:style-name="T284">服務機關或委託機關得處新臺幣</text:span><text:span text:style-name="T285">2</text:span><text:span text:style-name="T286">萬元以上</text:span><text:span text:style-name="T287">10</text:span><text:span text:style-name="T288">萬元以下罰鍰。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Office</dc:creator>
    <meta:creation-date>2019-08-29T04:14:00Z</meta:creation-date>
    <dc:date>2019-08-29T04:14:00Z</dc:date>
    <meta:print-date>2019-08-29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