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automatic-styles>
    <style:style style:name="表格1" style:family="table">
      <style:table-properties style:width="20.087cm" fo:margin-left="0.205cm" table:align="left"/>
    </style:style>
    <style:style style:name="表格1.A" style:family="table-column">
      <style:table-column-properties style:column-width="8.206cm"/>
    </style:style>
    <style:style style:name="表格1.B" style:family="table-column">
      <style:table-column-properties style:column-width="8.13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style:min-row-height="1.097cm" style:use-optimal-row-height="false"/>
    </style:style>
    <style:style style:name="表格1.A1" style:family="table-cell">
      <style:table-cell-properties fo:background-color="#d4dce3" fo:padding="0cm" fo:border="0.018cm solid #000000">
        <style:background-image/>
      </style:table-cell-properties>
    </style:style>
    <style:style style:name="表格1.2" style:family="table-row">
      <style:table-row-properties style:min-row-height="1.545cm" style:use-optimal-row-height="false"/>
    </style:style>
    <style:style style:name="表格1.A2" style:family="table-cell">
      <style:table-cell-properties style:vertical-align="middle" fo:padding="0cm" fo:border="0.018cm solid #000000"/>
    </style:style>
    <style:style style:name="表格1.3" style:family="table-row">
      <style:table-row-properties style:min-row-height="0.706cm" style:use-optimal-row-height="false"/>
    </style:style>
    <style:style style:name="表格1.4" style:family="table-row">
      <style:table-row-properties style:min-row-height="1.54cm" style:use-optimal-row-height="false"/>
    </style:style>
    <style:style style:name="表格1.A4" style:family="table-cell">
      <style:table-cell-properties fo:padding="0cm" fo:border="0.018cm solid #000000"/>
    </style:style>
    <style:style style:name="表格1.6" style:family="table-row">
      <style:table-row-properties style:min-row-height="7.098cm" style:use-optimal-row-height="false"/>
    </style:style>
    <style:style style:name="表格1.8" style:family="table-row">
      <style:table-row-properties style:min-row-height="7.103cm" style:use-optimal-row-height="false"/>
    </style:style>
    <style:style style:name="表格2" style:family="table" style:master-page-name="MP1">
      <style:table-properties style:width="20.087cm" fo:margin-left="0.205cm" style:page-number="auto" table:align="left"/>
    </style:style>
    <style:style style:name="表格2.A" style:family="table-column">
      <style:table-column-properties style:column-width="8.206cm"/>
    </style:style>
    <style:style style:name="表格2.B" style:family="table-column">
      <style:table-column-properties style:column-width="8.13cm"/>
    </style:style>
    <style:style style:name="表格2.C" style:family="table-column">
      <style:table-column-properties style:column-width="3.752cm"/>
    </style:style>
    <style:style style:name="表格2.1" style:family="table-row">
      <style:table-row-properties style:min-row-height="0.884cm" style:use-optimal-row-height="false"/>
    </style:style>
    <style:style style:name="表格2.A1" style:family="table-cell">
      <style:table-cell-properties fo:background-color="#d4dce3" fo:padding="0cm" fo:border="0.018cm solid #000000">
        <style:background-image/>
      </style:table-cell-properties>
    </style:style>
    <style:style style:name="表格2.2" style:family="table-row">
      <style:table-row-properties style:min-row-height="6.502cm" style:use-optimal-row-height="false"/>
    </style:style>
    <style:style style:name="表格2.A2" style:family="table-cell">
      <style:table-cell-properties fo:padding="0cm" fo:border="0.018cm solid #000000"/>
    </style:style>
    <style:style style:name="表格2.3" style:family="table-row">
      <style:table-row-properties style:min-row-height="5.8cm" style:use-optimal-row-height="false"/>
    </style:style>
    <style:style style:name="表格2.4" style:family="table-row">
      <style:table-row-properties style:min-row-height="3.801cm" style:use-optimal-row-height="false"/>
    </style:style>
    <style:style style:name="表格2.5" style:family="table-row">
      <style:table-row-properties style:min-row-height="9.499cm" style:use-optimal-row-height="false"/>
    </style:style>
    <style:style style:name="表格3" style:family="table" style:master-page-name="MP2">
      <style:table-properties style:width="20.087cm" fo:margin-left="0.205cm" style:page-number="auto" table:align="left"/>
    </style:style>
    <style:style style:name="表格3.A" style:family="table-column">
      <style:table-column-properties style:column-width="8.206cm"/>
    </style:style>
    <style:style style:name="表格3.B" style:family="table-column">
      <style:table-column-properties style:column-width="8.13cm"/>
    </style:style>
    <style:style style:name="表格3.C" style:family="table-column">
      <style:table-column-properties style:column-width="3.752cm"/>
    </style:style>
    <style:style style:name="表格3.1" style:family="table-row">
      <style:table-row-properties style:min-row-height="0.884cm" style:use-optimal-row-height="false"/>
    </style:style>
    <style:style style:name="表格3.A1" style:family="table-cell">
      <style:table-cell-properties fo:background-color="#d4dce3" fo:padding="0cm" fo:border="0.018cm solid #000000">
        <style:background-image/>
      </style:table-cell-properties>
    </style:style>
    <style:style style:name="表格3.2" style:family="table-row">
      <style:table-row-properties style:min-row-height="9.881cm" style:use-optimal-row-height="false"/>
    </style:style>
    <style:style style:name="表格3.A2" style:family="table-cell">
      <style:table-cell-properties fo:padding="0cm" fo:border="0.018cm solid #000000"/>
    </style:style>
    <style:style style:name="表格3.3" style:family="table-row">
      <style:table-row-properties style:min-row-height="15.702cm" style:use-optimal-row-height="false"/>
    </style:style>
    <style:style style:name="表格4" style:family="table" style:master-page-name="MP3">
      <style:table-properties style:width="20.087cm" fo:margin-left="0.205cm" style:page-number="auto" table:align="left"/>
    </style:style>
    <style:style style:name="表格4.A" style:family="table-column">
      <style:table-column-properties style:column-width="8.206cm"/>
    </style:style>
    <style:style style:name="表格4.B" style:family="table-column">
      <style:table-column-properties style:column-width="8.13cm"/>
    </style:style>
    <style:style style:name="表格4.C" style:family="table-column">
      <style:table-column-properties style:column-width="3.75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fo:background-color="#d4dce3" fo:padding="0cm" fo:border="0.018cm solid #000000">
        <style:background-image/>
      </style:table-cell-properties>
    </style:style>
    <style:style style:name="表格4.2" style:family="table-row">
      <style:table-row-properties style:min-row-height="12.501cm" style:use-optimal-row-height="false"/>
    </style:style>
    <style:style style:name="表格4.A2" style:family="table-cell">
      <style:table-cell-properties fo:padding="0cm" fo:border="0.018cm solid #000000"/>
    </style:style>
    <style:style style:name="表格4.3" style:family="table-row">
      <style:table-row-properties style:min-row-height="4.004cm" style:use-optimal-row-height="false"/>
    </style:style>
    <style:style style:name="表格4.4" style:family="table-row">
      <style:table-row-properties style:min-row-height="6.697cm" style:use-optimal-row-height="false"/>
    </style:style>
    <style:style style:name="表格5" style:family="table" style:master-page-name="MP4">
      <style:table-properties style:width="20.087cm" fo:margin-left="0.205cm" style:page-number="auto" table:align="left"/>
    </style:style>
    <style:style style:name="表格5.A" style:family="table-column">
      <style:table-column-properties style:column-width="8.206cm"/>
    </style:style>
    <style:style style:name="表格5.B" style:family="table-column">
      <style:table-column-properties style:column-width="8.13cm"/>
    </style:style>
    <style:style style:name="表格5.C" style:family="table-column">
      <style:table-column-properties style:column-width="3.752cm"/>
    </style:style>
    <style:style style:name="表格5.1" style:family="table-row">
      <style:table-row-properties style:min-row-height="0.884cm" style:use-optimal-row-height="false"/>
    </style:style>
    <style:style style:name="表格5.A1" style:family="table-cell">
      <style:table-cell-properties fo:background-color="#d4dce3" fo:padding="0cm" fo:border="0.018cm solid #000000">
        <style:background-image/>
      </style:table-cell-properties>
    </style:style>
    <style:style style:name="表格5.2" style:family="table-row">
      <style:table-row-properties style:min-row-height="4.939cm" style:use-optimal-row-height="false"/>
    </style:style>
    <style:style style:name="表格5.A2" style:family="table-cell">
      <style:table-cell-properties fo:padding="0cm" fo:border="0.018cm solid #000000"/>
    </style:style>
    <style:style style:name="表格5.3" style:family="table-row">
      <style:table-row-properties style:min-row-height="4.941cm" style:use-optimal-row-height="false"/>
    </style:style>
    <style:style style:name="表格5.4" style:family="table-row">
      <style:table-row-properties style:min-row-height="15.702cm" style:use-optimal-row-height="false"/>
    </style:style>
    <style:style style:name="表格6" style:family="table" style:master-page-name="MP5">
      <style:table-properties style:width="20.087cm" fo:margin-left="0.205cm" style:page-number="auto" table:align="left"/>
    </style:style>
    <style:style style:name="表格6.A" style:family="table-column">
      <style:table-column-properties style:column-width="8.206cm"/>
    </style:style>
    <style:style style:name="表格6.B" style:family="table-column">
      <style:table-column-properties style:column-width="8.13cm"/>
    </style:style>
    <style:style style:name="表格6.C" style:family="table-column">
      <style:table-column-properties style:column-width="3.752cm"/>
    </style:style>
    <style:style style:name="表格6.1" style:family="table-row">
      <style:table-row-properties style:min-row-height="0.884cm" style:use-optimal-row-height="false"/>
    </style:style>
    <style:style style:name="表格6.A1" style:family="table-cell">
      <style:table-cell-properties fo:background-color="#d4dce3" fo:padding="0cm" fo:border="0.018cm solid #000000">
        <style:background-image/>
      </style:table-cell-properties>
    </style:style>
    <style:style style:name="表格6.2" style:family="table-row">
      <style:table-row-properties style:min-row-height="8.001cm" style:use-optimal-row-height="false"/>
    </style:style>
    <style:style style:name="表格6.A2" style:family="table-cell">
      <style:table-cell-properties fo:padding="0cm" fo:border="0.018cm solid #000000"/>
    </style:style>
    <style:style style:name="表格6.3" style:family="table-row">
      <style:table-row-properties style:min-row-height="1.413cm" style:use-optimal-row-height="false"/>
    </style:style>
    <style:style style:name="表格6.4" style:family="table-row">
      <style:table-row-properties style:min-row-height="7.4cm" style:use-optimal-row-height="false"/>
    </style:style>
    <style:style style:name="表格6.5" style:family="table-row">
      <style:table-row-properties style:min-row-height="8.467cm" style:use-optimal-row-height="false"/>
    </style:style>
    <style:style style:name="表格7" style:family="table" style:master-page-name="MP6">
      <style:table-properties style:width="20.087cm" fo:margin-left="0.205cm" style:page-number="auto" table:align="left"/>
    </style:style>
    <style:style style:name="表格7.A" style:family="table-column">
      <style:table-column-properties style:column-width="8.206cm"/>
    </style:style>
    <style:style style:name="表格7.B" style:family="table-column">
      <style:table-column-properties style:column-width="8.13cm"/>
    </style:style>
    <style:style style:name="表格7.C" style:family="table-column">
      <style:table-column-properties style:column-width="3.752cm"/>
    </style:style>
    <style:style style:name="表格7.1" style:family="table-row">
      <style:table-row-properties style:min-row-height="0.884cm" style:use-optimal-row-height="false"/>
    </style:style>
    <style:style style:name="表格7.A1" style:family="table-cell">
      <style:table-cell-properties fo:background-color="#d4dce3" fo:padding="0cm" fo:border="0.018cm solid #000000">
        <style:background-image/>
      </style:table-cell-properties>
    </style:style>
    <style:style style:name="表格7.2" style:family="table-row">
      <style:table-row-properties style:min-row-height="2.404cm" style:use-optimal-row-height="false"/>
    </style:style>
    <style:style style:name="表格7.A2" style:family="table-cell">
      <style:table-cell-properties fo:padding="0cm" fo:border="0.018cm solid #000000"/>
    </style:style>
    <style:style style:name="表格7.3" style:family="table-row">
      <style:table-row-properties style:min-row-height="0.7cm" style:use-optimal-row-height="false"/>
    </style:style>
    <style:style style:name="表格7.4" style:family="table-row">
      <style:table-row-properties style:min-row-height="1.603cm" style:use-optimal-row-height="false"/>
    </style:style>
    <style:style style:name="表格7.5" style:family="table-row">
      <style:table-row-properties style:min-row-height="5.897cm" style:use-optimal-row-height="false"/>
    </style:style>
    <style:style style:name="表格7.6" style:family="table-row">
      <style:table-row-properties style:min-row-height="6.003cm" style:use-optimal-row-height="false"/>
    </style:style>
    <style:style style:name="表格7.7" style:family="table-row">
      <style:table-row-properties style:min-row-height="0.706cm" style:use-optimal-row-height="false"/>
    </style:style>
    <style:style style:name="表格7.8" style:family="table-row">
      <style:table-row-properties style:min-row-height="4.602cm" style:use-optimal-row-height="false"/>
    </style:style>
    <style:style style:name="表格7.9" style:family="table-row">
      <style:table-row-properties style:min-row-height="3.524cm" style:use-optimal-row-height="false"/>
    </style:style>
    <style:style style:name="表格8" style:family="table" style:master-page-name="MP7">
      <style:table-properties style:width="20.087cm" fo:margin-left="0.205cm" style:page-number="auto" table:align="left"/>
    </style:style>
    <style:style style:name="表格8.A" style:family="table-column">
      <style:table-column-properties style:column-width="8.206cm"/>
    </style:style>
    <style:style style:name="表格8.B" style:family="table-column">
      <style:table-column-properties style:column-width="8.13cm"/>
    </style:style>
    <style:style style:name="表格8.C" style:family="table-column">
      <style:table-column-properties style:column-width="3.752cm"/>
    </style:style>
    <style:style style:name="表格8.1" style:family="table-row">
      <style:table-row-properties style:min-row-height="0.884cm" style:use-optimal-row-height="false"/>
    </style:style>
    <style:style style:name="表格8.A1" style:family="table-cell">
      <style:table-cell-properties fo:background-color="#d4dce3" fo:padding="0cm" fo:border="0.018cm solid #000000">
        <style:background-image/>
      </style:table-cell-properties>
    </style:style>
    <style:style style:name="表格8.2" style:family="table-row">
      <style:table-row-properties style:min-row-height="3.53cm" style:use-optimal-row-height="false"/>
    </style:style>
    <style:style style:name="表格8.A2" style:family="table-cell">
      <style:table-cell-properties fo:padding="0cm" fo:border="0.018cm solid #000000"/>
    </style:style>
    <style:style style:name="表格8.3" style:family="table-row">
      <style:table-row-properties style:min-row-height="4.397cm" style:use-optimal-row-height="false"/>
    </style:style>
    <style:style style:name="表格8.4" style:family="table-row">
      <style:table-row-properties style:min-row-height="5.798cm" style:use-optimal-row-height="false"/>
    </style:style>
    <style:style style:name="表格8.5" style:family="table-row">
      <style:table-row-properties style:min-row-height="0.706cm" style:use-optimal-row-height="false"/>
    </style:style>
    <style:style style:name="表格8.6" style:family="table-row">
      <style:table-row-properties style:min-row-height="4.613cm" style:use-optimal-row-height="false"/>
    </style:style>
    <style:style style:name="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cm" fo:margin-right="0cm" fo:margin-top="0.034cm" fo:margin-bottom="0cm" fo:line-height="100%" fo:text-indent="0cm" style:auto-text-indent="false">
        <style:tab-stops/>
      </style:paragraph-properties>
      <style:text-properties fo:font-size="10.5pt" style:font-size-asian="10.5pt" style:language-asian="zh" style:country-asian="TW"/>
    </style:style>
    <style:style style:name="P3" style:family="paragraph" style:parent-style-name="內文">
      <style:paragraph-properties fo:margin-left="0.071cm" fo:margin-right="0cm" fo:margin-top="0.018cm" fo:margin-bottom="0cm" fo:text-indent="0cm" style:auto-text-indent="false">
        <style:tab-stops/>
      </style:paragraph-properties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Table_20_Paragraph">
      <style:paragraph-properties fo:margin-left="0.016cm" fo:margin-right="0cm" fo:line-height="0.85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able_20_Paragraph">
      <style:paragraph-properties fo:margin-left="3.041cm" fo:margin-right="3.025cm" fo:line-height="0.85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able_20_Paragraph">
      <style:paragraph-properties fo:margin-left="1.346cm" fo:margin-right="1.33cm" fo:line-height="0.85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內文">
      <style:text-properties style:font-name="標楷體" fo:font-size="12pt" style:font-name-asian="標楷體" style:font-size-asian="12pt"/>
    </style:style>
    <style:style style:name="P9" style:family="paragraph" style:parent-style-name="內文">
      <style:text-properties style:font-name="標楷體" fo:font-size="12pt" style:font-name-asian="標楷體" style:font-size-asian="12pt" style:language-asian="zh" style:country-asian="TW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text-properties style:font-name="標楷體" style:font-name-asian="標楷體" style:language-asian="zh" style:country-asian="TW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paragraph-properties fo:text-align="center" style:justify-single-word="false" fo:break-before="page"/>
    </style:style>
    <style:style style:name="P14" style:family="paragraph" style:parent-style-name="本文" style:master-page-name="MP0">
      <style:paragraph-properties fo:text-align="center" style:justify-single-word="false" style:page-number="2"/>
      <style:text-properties style:font-name="標楷體" fo:font-size="18pt" style:font-name-asian="標楷體" style:font-size-asian="18pt" style:language-asian="zh" style:country-asian="TW" style:font-name-complex="細明體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size-asian="10pt" style:text-scale="99%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細明體"/>
    </style:style>
    <style:style style:name="T4" style:family="text">
      <style:text-properties style:font-name="標楷體" fo:font-size="12pt" style:font-name-asian="標楷體" style:font-size-asian="12pt" style:language-asian="zh" style:country-asian="TW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細明體" style:text-scale="95%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細明體" style:text-scale="99%"/>
    </style:style>
    <style:style style:name="T7" style:family="text">
      <style:text-properties style:font-name="標楷體" fo:font-size="12pt" fo:letter-spacing="0.012cm" style:font-name-asian="標楷體" style:font-size-asian="12pt" style:language-asian="zh" style:country-asian="TW"/>
    </style:style>
    <style:style style:name="T8" style:family="text">
      <style:text-properties style:font-name="標楷體" fo:font-size="12pt" fo:letter-spacing="0.016cm" style:font-name-asian="標楷體" style:font-size-asian="12pt" style:language-asian="zh" style:country-asian="TW"/>
    </style:style>
    <style:style style:name="T9" style:family="text">
      <style:text-properties style:font-name="標楷體" fo:font-size="12pt" fo:letter-spacing="0.005cm" style:font-name-asian="標楷體" style:font-size-asian="12pt" style:language-asian="zh" style:country-asian="TW"/>
    </style:style>
    <style:style style:name="T10" style:family="text">
      <style:text-properties style:font-name="標楷體" fo:font-size="12pt" fo:letter-spacing="0.004cm" style:font-name-asian="標楷體" style:font-size-asian="12pt" style:language-asian="zh" style:country-asian="TW" style:font-name-complex="細明體" style:text-scale="99%"/>
    </style:style>
    <style:style style:name="T11" style:family="text">
      <style:text-properties style:font-name="標楷體" fo:font-size="12pt" fo:letter-spacing="-0.229cm" style:font-name-asian="標楷體" style:font-size-asian="12pt" style:language-asian="zh" style:country-asian="TW"/>
    </style:style>
    <style:style style:name="T12" style:family="text">
      <style:text-properties style:font-name="標楷體" fo:font-size="12pt" fo:letter-spacing="-0.229cm" style:font-name-asian="標楷體" style:font-size-asian="12pt" style:language-asian="zh" style:country-asian="TW" style:font-name-complex="細明體" style:text-scale="99%"/>
    </style:style>
    <style:style style:name="T13" style:family="text">
      <style:text-properties style:font-name="標楷體" fo:font-size="12pt" fo:letter-spacing="-0.012cm" style:font-name-asian="標楷體" style:font-size-asian="12pt" style:language-asian="zh" style:country-asian="TW"/>
    </style:style>
    <style:style style:name="T14" style:family="text">
      <style:text-properties style:font-name="標楷體" fo:font-size="12pt" fo:letter-spacing="-0.016cm" style:font-name-asian="標楷體" style:font-size-asian="12pt" style:language-asian="zh" style:country-asian="TW"/>
    </style:style>
    <style:style style:name="T15" style:family="text">
      <style:text-properties style:font-name="標楷體" fo:font-size="12pt" fo:letter-spacing="-0.06cm" style:font-name-asian="標楷體" style:font-size-asian="12pt" style:language-asian="zh" style:country-asian="TW"/>
    </style:style>
    <style:style style:name="T16" style:family="text">
      <style:text-properties style:font-name="標楷體" fo:font-size="12pt" fo:letter-spacing="-0.055cm" style:font-name-asian="標楷體" style:font-size-asian="12pt" style:language-asian="zh" style:country-asian="TW"/>
    </style:style>
    <style:style style:name="T17" style:family="text">
      <style:text-properties style:font-name="標楷體" fo:font-size="12pt" fo:letter-spacing="-0.053cm" style:font-name-asian="標楷體" style:font-size-asian="12pt" style:language-asian="zh" style:country-asian="TW"/>
    </style:style>
    <style:style style:name="T18" style:family="text">
      <style:text-properties style:font-name="標楷體" fo:font-size="12pt" fo:letter-spacing="-0.026cm" style:font-name-asian="標楷體" style:font-size-asian="12pt" style:language-asian="zh" style:country-asian="TW"/>
    </style:style>
    <style:style style:name="T19" style:family="text">
      <style:text-properties style:font-name="標楷體" fo:font-size="12pt" fo:letter-spacing="-0.002cm" style:font-name-asian="標楷體" style:font-size-asian="12pt" style:language-asian="zh" style:country-asian="TW"/>
    </style:style>
    <style:style style:name="T20" style:family="text">
      <style:text-properties style:font-name="標楷體" fo:font-size="12pt" fo:letter-spacing="-0.035cm" style:font-name-asian="標楷體" style:font-size-asian="12pt" style:language-asian="zh" style:country-asian="TW"/>
    </style:style>
    <style:style style:name="T21" style:family="text">
      <style:text-properties style:font-name="標楷體" fo:font-size="12pt" fo:letter-spacing="-0.037cm" style:font-name-asian="標楷體" style:font-size-asian="12pt" style:language-asian="zh" style:country-asian="TW"/>
    </style:style>
    <style:style style:name="T22" style:family="text">
      <style:text-properties style:font-name="標楷體" fo:font-size="12pt" fo:letter-spacing="-0.019cm" style:font-name-asian="標楷體" style:font-size-asian="12pt" style:language-asian="zh" style:country-asian="TW"/>
    </style:style>
    <style:style style:name="T23" style:family="text">
      <style:text-properties style:font-name="標楷體" fo:font-size="12pt" fo:letter-spacing="-0.048cm" style:font-name-asian="標楷體" style:font-size-asian="12pt" style:language-asian="zh" style:country-asian="TW"/>
    </style:style>
    <style:style style:name="T24" style:family="text">
      <style:text-properties style:font-name="標楷體" fo:font-size="12pt" fo:letter-spacing="-0.011cm" style:font-name-asian="標楷體" style:font-size-asian="12pt" style:language-asian="zh" style:country-asian="TW"/>
    </style:style>
    <style:style style:name="T25" style:family="text">
      <style:text-properties style:font-name="標楷體" fo:font-size="12pt" fo:letter-spacing="-0.062cm" style:font-name-asian="標楷體" style:font-size-asian="12pt" style:language-asian="zh" style:country-asian="TW"/>
    </style:style>
    <style:style style:name="T26" style:family="text">
      <style:text-properties style:font-name="標楷體" fo:font-size="12pt" fo:letter-spacing="-0.049cm" style:font-name-asian="標楷體" style:font-size-asian="12pt" style:language-asian="zh" style:country-asian="TW"/>
    </style:style>
    <style:style style:name="T27" style:family="text">
      <style:text-properties style:font-name="標楷體" fo:font-size="12pt" fo:letter-spacing="-0.041cm" style:font-name-asian="標楷體" style:font-size-asian="12pt" style:language-asian="zh" style:country-asian="TW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language-asian="zh" style:country-asian="TW"/>
    </style:style>
    <style:style style:name="T30" style:family="text">
      <style:text-properties style:font-name="標楷體" style:font-name-asian="標楷體" style:language-asian="zh" style:country-asian="TW" style:font-name-complex="細明體" style:text-scale="95%"/>
    </style:style>
    <style:style style:name="T31" style:family="text">
      <style:text-properties style:font-name="標楷體" style:font-name-asian="標楷體" style:language-asian="zh" style:country-asian="TW" style:font-name-complex="細明體" style:text-scale="99%"/>
    </style:style>
    <style:style style:name="T32" style:family="text">
      <style:text-properties style:font-name="標楷體" style:font-name-asian="標楷體" style:language-asian="zh" style:country-asian="TW" style:text-scale="95%"/>
    </style:style>
    <style:style style:name="T33" style:family="text">
      <style:text-properties style:font-name="標楷體" style:font-name-asian="標楷體" style:text-scale="99%"/>
    </style:style>
    <style:style style:name="T34" style:family="text">
      <style:text-properties style:font-name="標楷體" fo:letter-spacing="0.004cm" style:font-name-asian="標楷體" style:language-asian="zh" style:country-asian="TW"/>
    </style:style>
    <style:style style:name="T35" style:family="text">
      <style:text-properties style:font-name="標楷體" fo:letter-spacing="0.004cm" style:font-name-asian="標楷體" style:language-asian="zh" style:country-asian="TW" style:text-scale="95%"/>
    </style:style>
    <style:style style:name="T36" style:family="text">
      <style:text-properties style:font-name="標楷體" fo:letter-spacing="0.004cm" style:font-name-asian="標楷體" style:language-asian="zh" style:country-asian="TW" style:font-name-complex="細明體" style:text-scale="99%"/>
    </style:style>
    <style:style style:name="T37" style:family="text">
      <style:text-properties style:font-name="標楷體" fo:letter-spacing="0.004cm" style:font-name-asian="標楷體" style:text-scale="99%"/>
    </style:style>
    <style:style style:name="T38" style:family="text">
      <style:text-properties style:font-name="標楷體" fo:letter-spacing="0.041cm" style:font-name-asian="標楷體" style:language-asian="zh" style:country-asian="TW"/>
    </style:style>
    <style:style style:name="T39" style:family="text">
      <style:text-properties style:font-name="標楷體" fo:letter-spacing="0.041cm" style:font-name-asian="標楷體" style:language-asian="zh" style:country-asian="TW" style:text-scale="95%"/>
    </style:style>
    <style:style style:name="T40" style:family="text">
      <style:text-properties style:font-name="標楷體" fo:letter-spacing="0.041cm" style:font-name-asian="標楷體" style:language-asian="zh" style:country-asian="TW" style:font-name-complex="細明體" style:text-scale="95%"/>
    </style:style>
    <style:style style:name="T41" style:family="text">
      <style:text-properties style:font-name="標楷體" fo:letter-spacing="-0.002cm" style:font-name-asian="標楷體" style:language-asian="zh" style:country-asian="TW"/>
    </style:style>
    <style:style style:name="T42" style:family="text">
      <style:text-properties style:font-name="標楷體" fo:letter-spacing="0.023cm" style:font-name-asian="標楷體" style:language-asian="zh" style:country-asian="TW"/>
    </style:style>
    <style:style style:name="T43" style:family="text">
      <style:text-properties style:font-name="標楷體" fo:letter-spacing="-0.021cm" style:font-name-asian="標楷體" style:language-asian="zh" style:country-asian="TW"/>
    </style:style>
    <style:style style:name="T44" style:family="text">
      <style:text-properties style:font-name="標楷體" fo:letter-spacing="-0.021cm" style:font-name-asian="標楷體" style:language-asian="zh" style:country-asian="TW" style:font-name-complex="細明體" style:text-scale="95%"/>
    </style:style>
    <style:style style:name="T45" style:family="text">
      <style:text-properties style:font-name="標楷體" fo:letter-spacing="-0.021cm" style:font-name-asian="標楷體" style:language-asian="zh" style:country-asian="TW" style:text-scale="95%"/>
    </style:style>
    <style:style style:name="T46" style:family="text">
      <style:text-properties style:font-name="標楷體" fo:letter-spacing="-0.025cm" style:font-name-asian="標楷體" style:language-asian="zh" style:country-asian="TW"/>
    </style:style>
    <style:style style:name="T47" style:family="text">
      <style:text-properties style:font-name="標楷體" fo:letter-spacing="-0.025cm" style:font-name-asian="標楷體" style:language-asian="zh" style:country-asian="TW" style:font-name-complex="細明體" style:text-scale="95%"/>
    </style:style>
    <style:style style:name="T48" style:family="text">
      <style:text-properties style:font-name="標楷體" fo:letter-spacing="-0.037cm" style:font-name-asian="標楷體" style:language-asian="zh" style:country-asian="TW"/>
    </style:style>
    <style:style style:name="T49" style:family="text">
      <style:text-properties style:font-name="標楷體" fo:letter-spacing="0.028cm" style:font-name-asian="標楷體" style:language-asian="zh" style:country-asian="TW"/>
    </style:style>
    <style:style style:name="T50" style:family="text">
      <style:text-properties style:font-name="標楷體" fo:letter-spacing="0.028cm" style:font-name-asian="標楷體" style:language-asian="zh" style:country-asian="TW" style:font-name-complex="細明體" style:text-scale="95%"/>
    </style:style>
    <style:style style:name="T51" style:family="text">
      <style:text-properties style:font-name="標楷體" fo:letter-spacing="0.028cm" style:font-name-asian="標楷體" style:language-asian="zh" style:country-asian="TW" style:text-scale="95%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53" style:family="text">
      <style:text-properties style:font-name="標楷體" fo:font-size="14pt" style:font-name-asian="標楷體" style:font-size-asian="14pt" style:language-asian="zh" style:country-asian="TW"/>
    </style:style>
    <style:style style:name="T54" style:family="text">
      <style:text-properties style:font-name="標楷體" fo:letter-spacing="0.018cm" style:font-name-asian="標楷體" style:language-asian="zh" style:country-asian="TW"/>
    </style:style>
    <style:style style:name="T55" style:family="text">
      <style:text-properties style:font-name="標楷體" fo:letter-spacing="0.018cm" style:font-name-asian="標楷體" style:language-asian="zh" style:country-asian="TW" style:font-name-complex="細明體" style:text-scale="95%"/>
    </style:style>
    <style:style style:name="T56" style:family="text">
      <style:text-properties style:font-name="標楷體" fo:letter-spacing="0.042cm" style:font-name-asian="標楷體" style:language-asian="zh" style:country-asian="TW"/>
    </style:style>
    <style:style style:name="T57" style:family="text">
      <style:text-properties style:font-name="標楷體" fo:letter-spacing="0.042cm" style:font-name-asian="標楷體" style:language-asian="zh" style:country-asian="TW" style:font-name-complex="細明體" style:text-scale="95%"/>
    </style:style>
    <style:style style:name="T58" style:family="text">
      <style:text-properties style:font-name="標楷體" fo:letter-spacing="-0.011cm" style:font-name-asian="標楷體" style:language-asian="zh" style:country-asian="TW"/>
    </style:style>
    <style:style style:name="T59" style:family="text">
      <style:text-properties style:font-name="標楷體" fo:letter-spacing="-0.011cm" style:font-name-asian="標楷體" style:language-asian="zh" style:country-asian="TW" style:font-name-complex="細明體" style:text-scale="95%"/>
    </style:style>
    <style:style style:name="T60" style:family="text">
      <style:text-properties style:font-name="標楷體" fo:letter-spacing="0.019cm" style:font-name-asian="標楷體" style:language-asian="zh" style:country-asian="TW"/>
    </style:style>
    <style:style style:name="T61" style:family="text">
      <style:text-properties style:font-name="標楷體" fo:letter-spacing="0.019cm" style:font-name-asian="標楷體" style:language-asian="zh" style:country-asian="TW" style:font-name-complex="細明體" style:text-scale="99%"/>
    </style:style>
    <style:style style:name="T62" style:family="text">
      <style:text-properties style:font-name="標楷體" fo:letter-spacing="0.019cm" style:font-name-asian="標楷體" style:language-asian="zh" style:country-asian="TW" style:font-name-complex="細明體" style:text-scale="95%"/>
    </style:style>
    <style:style style:name="T63" style:family="text">
      <style:text-properties style:font-name="標楷體" fo:letter-spacing="-0.212cm" style:font-name-asian="標楷體" style:language-asian="zh" style:country-asian="TW" style:font-name-complex="細明體" style:text-scale="99%"/>
    </style:style>
    <style:style style:name="T64" style:family="text">
      <style:text-properties style:font-name="標楷體" fo:letter-spacing="0.014cm" style:font-name-asian="標楷體" style:language-asian="zh" style:country-asian="TW"/>
    </style:style>
    <style:style style:name="T65" style:family="text">
      <style:text-properties style:font-name="標楷體" fo:letter-spacing="0.014cm" style:font-name-asian="標楷體" style:language-asian="zh" style:country-asian="TW" style:font-name-complex="細明體"/>
    </style:style>
    <style:style style:name="T66" style:family="text">
      <style:text-properties style:font-name="標楷體" fo:letter-spacing="0.014cm" style:font-name-asian="標楷體" style:language-asian="zh" style:country-asian="TW" style:font-name-complex="細明體" style:text-scale="99%"/>
    </style:style>
    <style:style style:name="T67" style:family="text">
      <style:text-properties style:font-name="標楷體" fo:letter-spacing="0.014cm" style:font-name-asian="標楷體" style:language-asian="zh" style:country-asian="TW" style:font-name-complex="細明體" style:text-scale="95%"/>
    </style:style>
    <style:style style:name="T68" style:family="text">
      <style:text-properties style:font-name="標楷體" fo:letter-spacing="0.016cm" style:font-name-asian="標楷體" style:language-asian="zh" style:country-asian="TW"/>
    </style:style>
    <style:style style:name="T69" style:family="text">
      <style:text-properties style:font-name="標楷體" fo:letter-spacing="0.016cm" style:font-name-asian="標楷體" style:language-asian="zh" style:country-asian="TW" style:font-name-complex="細明體" style:text-scale="95%"/>
    </style:style>
    <style:style style:name="T70" style:family="text">
      <style:text-properties style:font-name="標楷體" fo:letter-spacing="-0.039cm" style:font-name-asian="標楷體" style:language-asian="zh" style:country-asian="TW"/>
    </style:style>
    <style:style style:name="T71" style:family="text">
      <style:text-properties style:font-name="標楷體" fo:letter-spacing="-0.049cm" style:font-name-asian="標楷體" style:language-asian="zh" style:country-asian="TW"/>
    </style:style>
    <style:style style:name="T72" style:family="text">
      <style:text-properties style:font-name="標楷體" fo:letter-spacing="-0.014cm" style:font-name-asian="標楷體" style:language-asian="zh" style:country-asian="TW"/>
    </style:style>
    <style:style style:name="T73" style:family="text">
      <style:text-properties style:font-name="標楷體" fo:letter-spacing="-0.056cm" style:font-name-asian="標楷體" style:language-asian="zh" style:country-asian="TW"/>
    </style:style>
    <style:style style:name="T74" style:family="text">
      <style:text-properties style:font-name="標楷體" fo:letter-spacing="0.011cm" style:font-name-asian="標楷體" style:language-asian="zh" style:country-asian="TW"/>
    </style:style>
    <style:style style:name="T75" style:family="text">
      <style:text-properties style:font-name="標楷體" fo:letter-spacing="0.011cm" style:font-name-asian="標楷體" style:language-asian="zh" style:country-asian="TW" style:text-scale="95%"/>
    </style:style>
    <style:style style:name="T76" style:family="text">
      <style:text-properties style:font-name="標楷體" fo:letter-spacing="0.011cm" style:font-name-asian="標楷體" style:language-asian="zh" style:country-asian="TW" style:font-name-complex="細明體"/>
    </style:style>
    <style:style style:name="T77" style:family="text">
      <style:text-properties style:font-name="標楷體" fo:letter-spacing="0.011cm" style:font-name-asian="標楷體" style:language-asian="zh" style:country-asian="TW" style:font-name-complex="細明體" style:text-scale="95%"/>
    </style:style>
    <style:style style:name="T78" style:family="text">
      <style:text-properties style:font-name="標楷體" fo:letter-spacing="0.021cm" style:font-name-asian="標楷體" style:language-asian="zh" style:country-asian="TW"/>
    </style:style>
    <style:style style:name="T79" style:family="text">
      <style:text-properties style:font-name="標楷體" fo:letter-spacing="0.021cm" style:font-name-asian="標楷體" style:language-asian="zh" style:country-asian="TW" style:text-scale="95%"/>
    </style:style>
    <style:style style:name="T80" style:family="text">
      <style:text-properties style:font-name="標楷體" fo:letter-spacing="0.021cm" style:font-name-asian="標楷體" style:language-asian="zh" style:country-asian="TW" style:font-name-complex="細明體"/>
    </style:style>
    <style:style style:name="T81" style:family="text">
      <style:text-properties style:font-name="標楷體" fo:letter-spacing="0.021cm" style:font-name-asian="標楷體" style:language-asian="zh" style:country-asian="TW" style:font-name-complex="細明體" style:text-scale="95%"/>
    </style:style>
    <style:style style:name="T82" style:family="text">
      <style:text-properties style:font-name="標楷體" fo:letter-spacing="-0.226cm" style:font-name-asian="標楷體" style:language-asian="zh" style:country-asian="TW"/>
    </style:style>
    <style:style style:name="T83" style:family="text">
      <style:text-properties style:font-name="標楷體" fo:letter-spacing="-0.226cm" style:font-name-asian="標楷體" style:language-asian="zh" style:country-asian="TW" style:font-name-complex="細明體" style:text-scale="99%"/>
    </style:style>
    <style:style style:name="T84" style:family="text">
      <style:text-properties style:font-name="標楷體" fo:letter-spacing="-0.226cm" style:font-name-asian="標楷體" style:font-name-complex="細明體" style:text-scale="99%"/>
    </style:style>
    <style:style style:name="T85" style:family="text">
      <style:text-properties style:font-name="標楷體" fo:letter-spacing="0.002cm" style:font-name-asian="標楷體" style:language-asian="zh" style:country-asian="TW"/>
    </style:style>
    <style:style style:name="T86" style:family="text">
      <style:text-properties style:font-name="標楷體" fo:letter-spacing="-0.032cm" style:font-name-asian="標楷體" style:language-asian="zh" style:country-asian="TW"/>
    </style:style>
    <style:style style:name="T87" style:family="text">
      <style:text-properties style:font-name="標楷體" fo:letter-spacing="-0.032cm" style:font-name-asian="標楷體" style:language-asian="zh" style:country-asian="TW" style:font-name-complex="細明體" style:text-scale="95%"/>
    </style:style>
    <style:style style:name="T88" style:family="text">
      <style:text-properties style:font-name="標楷體" fo:letter-spacing="-0.055cm" style:font-name-asian="標楷體" style:language-asian="zh" style:country-asian="TW"/>
    </style:style>
    <style:style style:name="T89" style:family="text">
      <style:text-properties style:font-name="標楷體" fo:letter-spacing="-0.055cm" style:font-name-asian="標楷體" style:language-asian="zh" style:country-asian="TW" style:font-name-complex="細明體" style:text-scale="95%"/>
    </style:style>
    <style:style style:name="T90" style:family="text">
      <style:text-properties style:font-name="標楷體" fo:letter-spacing="-0.071cm" style:font-name-asian="標楷體" style:language-asian="zh" style:country-asian="TW"/>
    </style:style>
    <style:style style:name="T91" style:family="text">
      <style:text-properties style:font-name="標楷體" fo:letter-spacing="-0.019cm" style:font-name-asian="標楷體" style:language-asian="zh" style:country-asian="TW"/>
    </style:style>
    <style:style style:name="T92" style:family="text">
      <style:text-properties style:font-name="標楷體" fo:letter-spacing="-0.019cm" style:font-name-asian="標楷體" style:language-asian="zh" style:country-asian="TW" style:font-name-complex="細明體" style:text-scale="95%"/>
    </style:style>
    <style:style style:name="T93" style:family="text">
      <style:text-properties style:font-name="標楷體" fo:letter-spacing="-0.019cm" style:font-name-asian="標楷體" style:language-asian="zh" style:country-asian="TW" style:text-scale="95%"/>
    </style:style>
    <style:style style:name="T94" style:family="text">
      <style:text-properties style:font-name="標楷體" fo:letter-spacing="-0.192cm" style:font-name-asian="標楷體" style:language-asian="zh" style:country-asian="TW"/>
    </style:style>
    <style:style style:name="T95" style:family="text">
      <style:text-properties style:font-name="標楷體" fo:letter-spacing="-0.018cm" style:font-name-asian="標楷體" style:language-asian="zh" style:country-asian="TW"/>
    </style:style>
    <style:style style:name="T96" style:family="text">
      <style:text-properties style:font-name="標楷體" fo:letter-spacing="-0.018cm" style:font-name-asian="標楷體" style:language-asian="zh" style:country-asian="TW" style:font-name-complex="細明體" style:text-scale="95%"/>
    </style:style>
    <style:style style:name="T97" style:family="text">
      <style:text-properties style:font-name="標楷體" fo:letter-spacing="-0.064cm" style:font-name-asian="標楷體" style:language-asian="zh" style:country-asian="TW"/>
    </style:style>
    <style:style style:name="T98" style:family="text">
      <style:text-properties style:font-name="標楷體" fo:letter-spacing="-0.086cm" style:font-name-asian="標楷體" style:language-asian="zh" style:country-asian="TW"/>
    </style:style>
    <style:style style:name="T99" style:family="text">
      <style:text-properties style:font-name="標楷體" fo:letter-spacing="-0.012cm" style:font-name-asian="標楷體" style:language-asian="zh" style:country-asian="TW"/>
    </style:style>
    <style:style style:name="T100" style:family="text">
      <style:text-properties style:font-name="標楷體" fo:letter-spacing="-0.012cm" style:font-name-asian="標楷體" style:language-asian="zh" style:country-asian="TW" style:font-name-complex="細明體"/>
    </style:style>
    <style:style style:name="T101" style:family="text">
      <style:text-properties style:font-name="標楷體" fo:letter-spacing="-0.012cm" style:font-name-asian="標楷體" style:language-asian="zh" style:country-asian="TW" style:font-name-complex="細明體" style:text-scale="95%"/>
    </style:style>
    <style:style style:name="T102" style:family="text">
      <style:text-properties style:font-name="標楷體" fo:letter-spacing="-0.023cm" style:font-name-asian="標楷體" style:language-asian="zh" style:country-asian="TW"/>
    </style:style>
    <style:style style:name="T103" style:family="text">
      <style:text-properties style:font-name="標楷體" fo:letter-spacing="-0.023cm" style:font-name-asian="標楷體" style:language-asian="zh" style:country-asian="TW" style:font-name-complex="細明體" style:text-scale="95%"/>
    </style:style>
    <style:style style:name="T104" style:family="text">
      <style:text-properties style:font-name="標楷體" fo:letter-spacing="-0.035cm" style:font-name-asian="標楷體" style:language-asian="zh" style:country-asian="TW"/>
    </style:style>
    <style:style style:name="T105" style:family="text">
      <style:text-properties style:font-name="標楷體" fo:letter-spacing="-0.035cm" style:font-name-asian="標楷體" style:language-asian="zh" style:country-asian="TW" style:font-name-complex="細明體" style:text-scale="99%"/>
    </style:style>
    <style:style style:name="T106" style:family="text">
      <style:text-properties style:font-name="標楷體" fo:letter-spacing="-0.035cm" style:font-name-asian="標楷體" style:language-asian="zh" style:country-asian="TW" style:font-name-complex="細明體" style:text-scale="95%"/>
    </style:style>
    <style:style style:name="T107" style:family="text">
      <style:text-properties style:font-name="標楷體" fo:letter-spacing="-0.026cm" style:font-name-asian="標楷體" style:language-asian="zh" style:country-asian="TW"/>
    </style:style>
    <style:style style:name="T108" style:family="text">
      <style:text-properties style:font-name="標楷體" fo:letter-spacing="-0.026cm" style:font-name-asian="標楷體" style:language-asian="zh" style:country-asian="TW" style:font-name-complex="細明體" style:text-scale="95%"/>
    </style:style>
    <style:style style:name="T109" style:family="text">
      <style:text-properties style:font-name="標楷體" fo:letter-spacing="0.064cm" style:font-name-asian="標楷體" style:language-asian="zh" style:country-asian="TW" style:font-name-complex="細明體" style:text-scale="95%"/>
    </style:style>
    <style:style style:name="T110" style:family="text">
      <style:text-properties style:font-name="標楷體" fo:letter-spacing="-0.067cm" style:font-name-asian="標楷體" style:language-asian="zh" style:country-asian="TW"/>
    </style:style>
    <style:style style:name="T111" style:family="text">
      <style:text-properties style:font-name="標楷體" fo:letter-spacing="-0.088cm" style:font-name-asian="標楷體" style:language-asian="zh" style:country-asian="TW"/>
    </style:style>
    <style:style style:name="T112" style:family="text">
      <style:text-properties style:font-name="標楷體" fo:letter-spacing="-0.072cm" style:font-name-asian="標楷體" style:language-asian="zh" style:country-asian="TW"/>
    </style:style>
    <style:style style:name="T113" style:family="text">
      <style:text-properties style:font-name="標楷體" fo:letter-spacing="-0.03cm" style:font-name-asian="標楷體" style:language-asian="zh" style:country-asian="TW"/>
    </style:style>
    <style:style style:name="T114" style:family="text">
      <style:text-properties style:font-name="標楷體" fo:letter-spacing="-0.03cm" style:font-name-asian="標楷體" style:language-asian="zh" style:country-asian="TW" style:font-name-complex="細明體"/>
    </style:style>
    <style:style style:name="T115" style:family="text">
      <style:text-properties style:font-name="標楷體" fo:letter-spacing="-0.079cm" style:font-name-asian="標楷體" style:language-asian="zh" style:country-asian="TW"/>
    </style:style>
    <style:style style:name="T116" style:family="text">
      <style:text-properties style:font-name="標楷體" fo:letter-spacing="-0.076cm" style:font-name-asian="標楷體" style:language-asian="zh" style:country-asian="TW"/>
    </style:style>
    <style:style style:name="T117" style:family="text">
      <style:text-properties style:font-name="標楷體" fo:letter-spacing="-0.076cm" style:font-name-asian="標楷體" style:language-asian="zh" style:country-asian="TW" style:font-name-complex="細明體" style:text-scale="95%"/>
    </style:style>
    <style:style style:name="T118" style:family="text">
      <style:text-properties style:font-name="標楷體" fo:letter-spacing="0.067cm" style:font-name-asian="標楷體" style:language-asian="zh" style:country-asian="TW" style:font-name-complex="細明體" style:text-scale="95%"/>
    </style:style>
    <style:style style:name="T119" style:family="text">
      <style:text-properties style:font-name="標楷體" fo:letter-spacing="-0.028cm" style:font-name-asian="標楷體" style:language-asian="zh" style:country-asian="TW"/>
    </style:style>
    <style:style style:name="T120" style:family="text">
      <style:text-properties style:font-name="標楷體" fo:letter-spacing="-0.028cm" style:font-name-asian="標楷體" style:language-asian="zh" style:country-asian="TW" style:font-name-complex="細明體"/>
    </style:style>
    <style:style style:name="T121" style:family="text">
      <style:text-properties style:font-name="標楷體" fo:letter-spacing="-0.028cm" style:font-name-asian="標楷體" style:language-asian="zh" style:country-asian="TW" style:font-name-complex="細明體" style:text-scale="95%"/>
    </style:style>
    <style:style style:name="T122" style:family="text">
      <style:text-properties style:font-name="標楷體" fo:letter-spacing="-0.034cm" style:font-name-asian="標楷體" style:language-asian="zh" style:country-asian="TW" style:font-name-complex="細明體" style:text-scale="95%"/>
    </style:style>
    <style:style style:name="T123" style:family="text">
      <style:text-properties style:font-name="標楷體" fo:letter-spacing="-0.051cm" style:font-name-asian="標楷體" style:language-asian="zh" style:country-asian="TW"/>
    </style:style>
    <style:style style:name="T124" style:family="text">
      <style:text-properties style:font-name="標楷體" fo:letter-spacing="-0.042cm" style:font-name-asian="標楷體" style:language-asian="zh" style:country-asian="TW"/>
    </style:style>
    <style:style style:name="T125" style:family="text">
      <style:text-properties style:font-name="標楷體" fo:letter-spacing="-0.016cm" style:font-name-asian="標楷體" style:language-asian="zh" style:country-asian="TW"/>
    </style:style>
    <style:style style:name="T126" style:family="text">
      <style:text-properties style:font-name="標楷體" fo:letter-spacing="-0.016cm" style:font-name-asian="標楷體" style:language-asian="zh" style:country-asian="TW" style:font-name-complex="細明體" style:text-scale="95%"/>
    </style:style>
    <style:style style:name="T127" style:family="text">
      <style:text-properties style:font-name="標楷體" fo:letter-spacing="-0.233cm" style:font-name-asian="標楷體" style:language-asian="zh" style:country-asian="TW" style:font-name-complex="細明體" style:text-scale="99%"/>
    </style:style>
    <style:style style:name="T128" style:family="text">
      <style:text-properties style:font-name="標楷體" fo:letter-spacing="-0.06cm" style:font-name-asian="標楷體" style:language-asian="zh" style:country-asian="TW"/>
    </style:style>
    <style:style style:name="T129" style:family="text">
      <style:text-properties style:font-name="標楷體" fo:letter-spacing="0.025cm" style:font-name-asian="標楷體" style:language-asian="zh" style:country-asian="TW"/>
    </style:style>
    <style:style style:name="T130" style:family="text">
      <style:text-properties style:font-name="標楷體" fo:letter-spacing="0.025cm" style:font-name-asian="標楷體" style:language-asian="zh" style:country-asian="TW" style:font-name-complex="細明體"/>
    </style:style>
    <style:style style:name="T131" style:family="text">
      <style:text-properties style:font-name="標楷體" fo:letter-spacing="0.025cm" style:font-name-asian="標楷體" style:language-asian="zh" style:country-asian="TW" style:font-name-complex="細明體" style:text-scale="95%"/>
    </style:style>
    <style:style style:name="T132" style:family="text">
      <style:text-properties style:font-name="標楷體" fo:letter-spacing="0.025cm" style:font-name-asian="標楷體" style:language-asian="zh" style:country-asian="TW" style:text-scale="95%"/>
    </style:style>
    <style:style style:name="T133" style:family="text">
      <style:text-properties style:font-name="標楷體" fo:letter-spacing="0.009cm" style:font-name-asian="標楷體" style:language-asian="zh" style:country-asian="TW" style:font-name-complex="細明體"/>
    </style:style>
    <style:style style:name="T134" style:family="text">
      <style:text-properties style:font-name="標楷體" fo:letter-spacing="0.009cm" style:font-name-asian="標楷體" style:language-asian="zh" style:country-asian="TW" style:font-name-complex="細明體" style:text-scale="95%"/>
    </style:style>
    <style:style style:name="T135" style:family="text">
      <style:text-properties style:font-name="標楷體" fo:letter-spacing="-0.005cm" style:font-name-asian="標楷體" style:language-asian="zh" style:country-asian="TW"/>
    </style:style>
    <style:style style:name="T136" style:family="text">
      <style:text-properties style:font-name="標楷體" fo:letter-spacing="-0.005cm" style:font-name-asian="標楷體" style:language-asian="zh" style:country-asian="TW" style:font-name-complex="細明體"/>
    </style:style>
    <style:style style:name="T137" style:family="text">
      <style:text-properties style:font-name="標楷體" fo:letter-spacing="-0.005cm" style:font-name-asian="標楷體" style:language-asian="zh" style:country-asian="TW" style:font-name-complex="細明體" style:text-scale="95%"/>
    </style:style>
    <style:style style:name="T138" style:family="text">
      <style:text-properties style:font-name="標楷體" fo:letter-spacing="-0.238cm" style:font-name-asian="標楷體" style:language-asian="zh" style:country-asian="TW" style:font-name-complex="細明體" style:text-scale="95%"/>
    </style:style>
    <style:style style:name="T139" style:family="text">
      <style:text-properties style:font-name="標楷體" fo:letter-spacing="-0.004cm" style:font-name-asian="標楷體" style:language-asian="zh" style:country-asian="TW"/>
    </style:style>
    <style:style style:name="T140" style:family="text">
      <style:text-properties style:font-name="標楷體" fo:letter-spacing="-0.004cm" style:font-name-asian="標楷體" style:language-asian="zh" style:country-asian="TW" style:font-name-complex="細明體" style:text-scale="95%"/>
    </style:style>
    <style:style style:name="T141" style:family="text">
      <style:text-properties style:font-name="標楷體" fo:letter-spacing="0.012cm" style:font-name-asian="標楷體" style:language-asian="zh" style:country-asian="TW"/>
    </style:style>
    <style:style style:name="T142" style:family="text">
      <style:text-properties style:font-name="標楷體" fo:letter-spacing="0.012cm" style:font-name-asian="標楷體" style:language-asian="zh" style:country-asian="TW" style:font-name-complex="細明體" style:text-scale="95%"/>
    </style:style>
    <style:style style:name="T143" style:family="text">
      <style:text-properties style:font-name="標楷體" fo:letter-spacing="0.012cm" style:font-name-asian="標楷體" style:language-asian="zh" style:country-asian="TW" style:text-scale="95%"/>
    </style:style>
    <style:style style:name="T144" style:family="text">
      <style:text-properties style:font-name="標楷體" fo:letter-spacing="-0.041cm" style:font-name-asian="標楷體" style:language-asian="zh" style:country-asian="TW"/>
    </style:style>
    <style:style style:name="T145" style:family="text">
      <style:text-properties style:font-name="標楷體" fo:letter-spacing="-0.041cm" style:font-name-asian="標楷體" style:language-asian="zh" style:country-asian="TW" style:font-name-complex="細明體" style:text-scale="99%"/>
    </style:style>
    <style:style style:name="T146" style:family="text">
      <style:text-properties style:font-name="標楷體" fo:letter-spacing="-0.25cm" style:font-name-asian="標楷體" style:language-asian="zh" style:country-asian="TW" style:font-name-complex="細明體" style:text-scale="99%"/>
    </style:style>
    <style:style style:name="T147" style:family="text">
      <style:text-properties style:font-name="標楷體" fo:letter-spacing="-0.046cm" style:font-name-asian="標楷體" style:language-asian="zh" style:country-asian="TW"/>
    </style:style>
    <style:style style:name="T148" style:family="text">
      <style:text-properties style:font-name="標楷體" fo:letter-spacing="0.005cm" style:font-name-asian="標楷體" style:language-asian="zh" style:country-asian="TW"/>
    </style:style>
    <style:style style:name="T149" style:family="text">
      <style:text-properties style:font-name="標楷體" fo:letter-spacing="0.005cm" style:font-name-asian="標楷體" style:language-asian="zh" style:country-asian="TW" style:font-name-complex="細明體" style:text-scale="95%"/>
    </style:style>
    <style:style style:name="T150" style:family="text">
      <style:text-properties style:font-name="標楷體" fo:letter-spacing="-0.007cm" style:font-name-asian="標楷體" style:language-asian="zh" style:country-asian="TW"/>
    </style:style>
    <style:style style:name="T151" style:family="text">
      <style:text-properties style:font-name="標楷體" fo:letter-spacing="-0.007cm" style:font-name-asian="標楷體" style:language-asian="zh" style:country-asian="TW" style:font-name-complex="細明體" style:text-scale="95%"/>
    </style:style>
    <style:style style:name="T152" style:family="text">
      <style:text-properties style:font-name="標楷體" fo:letter-spacing="-0.009cm" style:font-name-asian="標楷體" style:language-asian="zh" style:country-asian="TW"/>
    </style:style>
    <style:style style:name="T153" style:family="text">
      <style:text-properties style:font-name="標楷體" fo:letter-spacing="-0.009cm" style:font-name-asian="標楷體" style:language-asian="zh" style:country-asian="TW" style:font-name-complex="細明體" style:text-scale="95%"/>
    </style:style>
    <style:style style:name="T154" style:family="text">
      <style:text-properties style:font-name="標楷體" fo:letter-spacing="-0.272cm" style:font-name-asian="標楷體" style:language-asian="zh" style:country-asian="TW" style:font-name-complex="細明體" style:text-scale="95%"/>
    </style:style>
    <style:style style:name="T155" style:family="text">
      <style:text-properties style:font-name="標楷體" fo:letter-spacing="-0.093cm" style:font-name-asian="標楷體" style:language-asian="zh" style:country-asian="TW"/>
    </style:style>
    <style:style style:name="T156" style:family="text">
      <style:text-properties style:font-name="標楷體" fo:letter-spacing="0.007cm" style:font-name-asian="標楷體" style:language-asian="zh" style:country-asian="TW"/>
    </style:style>
    <style:style style:name="T157" style:family="text">
      <style:text-properties style:font-name="標楷體" fo:letter-spacing="0.007cm" style:font-name-asian="標楷體" style:language-asian="zh" style:country-asian="TW" style:font-name-complex="細明體"/>
    </style:style>
    <style:style style:name="T158" style:family="text">
      <style:text-properties style:font-name="標楷體" fo:letter-spacing="0.007cm" style:font-name-asian="標楷體" style:language-asian="zh" style:country-asian="TW" style:font-name-complex="細明體" style:text-scale="99%"/>
    </style:style>
    <style:style style:name="T159" style:family="text">
      <style:text-properties style:font-name="標楷體" fo:letter-spacing="0.007cm" style:font-name-asian="標楷體" style:language-asian="zh" style:country-asian="TW" style:font-name-complex="細明體" style:text-scale="95%"/>
    </style:style>
    <style:style style:name="T160" style:family="text">
      <style:text-properties style:font-name="標楷體" fo:letter-spacing="0.007cm" style:font-name-asian="標楷體" style:language-asian="zh" style:country-asian="TW" style:text-scale="95%"/>
    </style:style>
    <style:style style:name="T161" style:family="text">
      <style:text-properties style:font-name="標楷體" fo:letter-spacing="-0.078cm" style:font-name-asian="標楷體" style:language-asian="zh" style:country-asian="TW"/>
    </style:style>
    <style:style style:name="T162" style:family="text">
      <style:text-properties style:font-name="標楷體" fo:letter-spacing="-0.078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63" style:family="text">
      <style:text-properties style:font-name="標楷體" fo:letter-spacing="-0.081cm" style:font-name-asian="標楷體" style:language-asian="zh" style:country-asian="TW"/>
    </style:style>
    <style:style style:name="T164" style:family="text">
      <style:text-properties style:font-name="標楷體" fo:letter-spacing="0.076cm" style:font-name-asian="標楷體" style:language-asian="zh" style:country-asian="TW" style:font-name-complex="細明體" style:text-scale="95%"/>
    </style:style>
    <style:style style:name="T165" style:family="text">
      <style:text-properties style:font-name="標楷體" fo:letter-spacing="-0.074cm" style:font-name-asian="標楷體" style:language-asian="zh" style:country-asian="TW"/>
    </style:style>
    <style:style style:name="T166" style:family="text">
      <style:text-properties style:font-name="標楷體" fo:letter-spacing="-0.065cm" style:font-name-asian="標楷體" style:language-asian="zh" style:country-asian="TW"/>
    </style:style>
    <style:style style:name="T167" style:family="text">
      <style:text-properties style:font-name="標楷體" fo:letter-spacing="-0.058cm" style:font-name-asian="標楷體" style:language-asian="zh" style:country-asian="TW"/>
    </style:style>
    <style:style style:name="T168" style:family="text">
      <style:text-properties style:font-name="標楷體" fo:letter-spacing="-0.044cm" style:font-name-asian="標楷體" style:language-asian="zh" style:country-asian="TW"/>
    </style:style>
    <style:style style:name="T169" style:family="text">
      <style:text-properties style:font-name="標楷體" fo:letter-spacing="-0.092cm" style:font-name-asian="標楷體" style:language-asian="zh" style:country-asian="TW"/>
    </style:style>
    <style:style style:name="T170" style:family="text">
      <style:text-properties style:font-name="標楷體" fo:letter-spacing="0.048cm" style:font-name-asian="標楷體" style:language-asian="zh" style:country-asian="TW"/>
    </style:style>
    <style:style style:name="T171" style:family="text">
      <style:text-properties style:font-name="標楷體" fo:letter-spacing="-0.048cm" style:font-name-asian="標楷體" style:language-asian="zh" style:country-asian="TW"/>
    </style:style>
    <style:style style:name="T172" style:family="text">
      <style:text-properties style:font-name="標楷體" fo:letter-spacing="0.032cm" style:font-name-asian="標楷體" style:language-asian="zh" style:country-asian="TW" style:font-name-complex="細明體" style:text-scale="95%"/>
    </style:style>
    <style:style style:name="T173" style:family="text">
      <style:text-properties style:font-name="標楷體" fo:letter-spacing="0.03cm" style:font-name-asian="標楷體" style:language-asian="zh" style:country-asian="TW" style:font-name-complex="細明體" style:text-scale="95%"/>
    </style:style>
    <style:style style:name="T174" style:family="text">
      <style:text-properties style:font-name="標楷體" fo:letter-spacing="-0.123cm" style:font-name-asian="標楷體" style:language-asian="zh" style:country-asian="TW"/>
    </style:style>
    <style:style style:name="T175" style:family="text">
      <style:text-properties style:font-name="標楷體" fo:letter-spacing="-0.229cm" style:font-name-asian="標楷體" style:language-asian="zh" style:country-asian="TW"/>
    </style:style>
    <style:style style:name="T176" style:family="text">
      <style:text-properties style:font-name="標楷體" fo:letter-spacing="0.044cm" style:font-name-asian="標楷體" style:language-asian="zh" style:country-asian="TW"/>
    </style:style>
    <style:style style:name="T177" style:family="text">
      <style:text-properties style:font-name="標楷體" fo:letter-spacing="0.044cm" style:font-name-asian="標楷體" style:language-asian="zh" style:country-asian="TW" style:font-name-complex="細明體" style:text-scale="95%"/>
    </style:style>
    <style:style style:name="T178" style:family="text">
      <style:text-properties style:font-name="標楷體" fo:letter-spacing="-0.155cm" style:font-name-asian="標楷體"/>
    </style:style>
    <style:style style:name="T179" style:family="text">
      <style:text-properties fo:color="#ff0000" style:font-name="標楷體" fo:font-size="12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180" style:family="text">
      <style:text-properties fo:color="#ff0000" style:font-name="標楷體" fo:font-size="12pt" fo:letter-spacing="-0.115cm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2pt" style:language-asian="zh" style:country-asian="TW" style:text-scale="99%"/>
    </style:style>
    <style:style style:name="T181" style:family="text">
      <style:text-properties fo:color="#ff0000" style:font-name="標楷體" fo:font-size="12pt" style:font-name-asian="標楷體" style:font-size-asian="12pt" style:language-asian="zh" style:country-asian="TW"/>
    </style:style>
    <style:style style:name="T182" style:family="text">
      <style:text-properties fo:color="#ff0000" style:font-name="標楷體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83" style:family="text">
      <style:text-properties fo:color="#ff0000" style:font-name="標楷體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184" style:family="text">
      <style:text-properties fo:color="#ff0000" style:font-name="標楷體" fo:letter-spacing="-0.131cm" style:font-name-asian="標楷體" style:language-asian="zh" style:country-asian="TW"/>
    </style:style>
    <style:style style:name="T185" style:family="text">
      <style:text-properties fo:color="#ff0000" style:font-name="標楷體" fo:letter-spacing="-0.136cm" style:font-name-asian="標楷體" style:language-asian="zh" style:country-asian="TW"/>
    </style:style>
    <style:style style:name="T186" style:family="text">
      <style:text-properties fo:color="#ff0000" style:font-name="標楷體" fo:letter-spacing="-0.113cm" style:font-name-asian="標楷體" style:language-asian="zh" style:country-asian="TW"/>
    </style:style>
    <style:style style:name="T187" style:family="text">
      <style:text-properties fo:color="#ff0000" style:font-name="標楷體" fo:letter-spacing="-0.115cm" style:font-name-asian="標楷體" style:language-asian="zh" style:country-asian="TW"/>
    </style:style>
    <style:style style:name="T188" style:family="text">
      <style:text-properties fo:color="#ff0000" style:font-name="標楷體" fo:letter-spacing="-0.11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text-scale="99%"/>
    </style:style>
    <style:style style:name="T189" style:family="text">
      <style:text-properties fo:color="#ff0000" style:font-name="標楷體" fo:letter-spacing="0.021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190" style:family="text">
      <style:text-properties fo:color="#ff0000" style:font-name="標楷體" fo:letter-spacing="-0.02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1" style:family="text">
      <style:text-properties fo:color="#ff0000" style:font-name="標楷體" fo:letter-spacing="0.01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2" style:family="text">
      <style:text-properties fo:color="#ff0000" style:font-name="標楷體" fo:letter-spacing="0.01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193" style:family="text">
      <style:text-properties fo:color="#ff0000" style:font-name="標楷體" fo:letter-spacing="0.02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4" style:family="text">
      <style:text-properties fo:color="#ff0000" style:font-name="標楷體" fo:letter-spacing="0.02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195" style:family="text">
      <style:text-properties fo:color="#ff0000" style:font-name="標楷體" fo:letter-spacing="-0.03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6" style:family="text">
      <style:text-properties fo:color="#ff0000" style:font-name="標楷體" fo:letter-spacing="-0.032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7" style:family="text">
      <style:text-properties fo:color="#ff0000" style:font-name="標楷體" fo:letter-spacing="-0.06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8" style:family="text">
      <style:text-properties fo:color="#ff0000" style:font-name="標楷體" fo:letter-spacing="-0.041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199" style:family="text">
      <style:text-properties fo:color="#ff0000" style:font-name="標楷體" fo:letter-spacing="-0.118cm" style:font-name-asian="標楷體" style:language-asian="zh" style:country-asian="TW"/>
    </style:style>
    <style:style style:name="T200" style:family="text">
      <style:text-properties fo:color="#ff0000" style:font-name="標楷體" fo:letter-spacing="-0.019cm" style:font-name-asian="標楷體" style:language-asian="zh" style:country-asian="TW"/>
    </style:style>
    <style:style style:name="T201" style:family="text">
      <style:text-properties fo:color="#ff0000" style:font-name="標楷體" fo:letter-spacing="-0.01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02" style:family="text">
      <style:text-properties fo:color="#ff0000" style:font-name="標楷體" fo:letter-spacing="0.014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03" style:family="text">
      <style:text-properties fo:color="#ff0000" style:font-name="標楷體" fo:letter-spacing="-0.018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04" style:family="text">
      <style:text-properties fo:color="#ff0000" style:font-name="標楷體" fo:letter-spacing="0.016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05" style:family="text">
      <style:text-properties fo:color="#ff0000" style:font-name="標楷體" fo:letter-spacing="0.016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06" style:family="text">
      <style:text-properties fo:color="#ff0000" style:font-name="標楷體" fo:letter-spacing="-0.22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07" style:family="text">
      <style:text-properties fo:color="#ff0000" style:font-name="標楷體" fo:letter-spacing="-0.053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08" style:family="text">
      <style:text-properties fo:color="#ff0000" style:font-name="標楷體" fo:letter-spacing="-0.044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09" style:family="text">
      <style:text-properties fo:color="#ff0000" style:font-name="標楷體" fo:letter-spacing="-0.026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10" style:family="text">
      <style:text-properties fo:color="#ff0000" style:font-name="標楷體" fo:letter-spacing="-0.026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/>
    </style:style>
    <style:style style:name="T211" style:family="text">
      <style:text-properties fo:color="#ff0000" style:font-name="標楷體" fo:letter-spacing="0.042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12" style:family="text">
      <style:text-properties fo:color="#ff0000" style:font-name="標楷體" fo:letter-spacing="-0.109cm" style:font-name-asian="標楷體" style:language-asian="zh" style:country-asian="TW"/>
    </style:style>
    <style:style style:name="T213" style:family="text">
      <style:text-properties fo:color="#ff0000" style:font-name="標楷體" fo:letter-spacing="-0.108cm" style:font-name-asian="標楷體" style:language-asian="zh" style:country-asian="TW"/>
    </style:style>
    <style:style style:name="T214" style:family="text">
      <style:text-properties fo:color="#ff0000" style:font-name="標楷體" fo:letter-spacing="-0.00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15" style:family="text">
      <style:text-properties fo:color="#ff0000" style:font-name="標楷體" fo:letter-spacing="-0.12cm" style:font-name-asian="標楷體" style:language-asian="zh" style:country-asian="TW"/>
    </style:style>
    <style:style style:name="T216" style:family="text">
      <style:text-properties fo:color="#ff0000" style:font-name="標楷體" fo:letter-spacing="-0.0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17" style:family="text">
      <style:text-properties fo:color="#ff0000" style:font-name="標楷體" fo:letter-spacing="-0.06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18" style:family="text">
      <style:text-properties fo:color="#ff0000" style:font-name="標楷體" fo:letter-spacing="-0.078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19" style:family="text">
      <style:text-properties fo:color="#ff0000" style:font-name="標楷體" fo:letter-spacing="0.018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20" style:family="text">
      <style:text-properties fo:color="#ff0000" style:font-name="標楷體" fo:letter-spacing="-0.07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21" style:family="text">
      <style:text-properties fo:color="#ff0000" style:font-name="標楷體" fo:letter-spacing="-0.17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22" style:family="text">
      <style:text-properties fo:color="#ff0000" style:font-name="標楷體" fo:letter-spacing="-0.058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23" style:family="text">
      <style:text-properties fo:color="#ff0000" style:font-name="標楷體" fo:letter-spacing="0.005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24" style:family="text">
      <style:text-properties fo:color="#ff0000" style:font-name="標楷體" style:font-name-asian="標楷體" style:language-asian="zh" style:country-asian="TW"/>
    </style:style>
    <style:style style:name="T225" style:family="text">
      <style:text-properties fo:color="#ff0000" style:font-name="標楷體" style:font-name-asian="標楷體" style:language-asian="zh" style:country-asian="TW" style:font-name-complex="細明體"/>
    </style:style>
    <style:style style:name="T226" style:family="text">
      <style:text-properties fo:color="#ff0000" style:font-name="標楷體" fo:letter-spacing="0.028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27" style:family="text">
      <style:text-properties fo:color="#ff0000" style:font-name="標楷體" fo:letter-spacing="-0.007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/>
    </style:style>
    <style:style style:name="T228" style:family="text">
      <style:text-properties fo:color="#ff0000" style:font-name="標楷體" fo:letter-spacing="-0.007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29" style:family="text">
      <style:text-properties fo:color="#ff0000" style:font-name="標楷體" fo:letter-spacing="0.023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/>
    </style:style>
    <style:style style:name="T230" style:family="text">
      <style:text-properties fo:color="#ff0000" style:font-name="標楷體" fo:letter-spacing="0.023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31" style:family="text">
      <style:text-properties fo:color="#ff0000" style:font-name="標楷體" fo:letter-spacing="-0.014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32" style:family="text">
      <style:text-properties fo:color="#ff0000" style:font-name="標楷體" fo:letter-spacing="-0.009cm" style:text-underline-style="solid" style:text-underline-width="auto" style:text-underline-color="#ff0000" style:text-underline-mode="continuous" style:text-overline-mode="continuous" style:text-line-through-mode="continuous" style:font-name-asian="標楷體" style:language-asian="zh" style:country-asian="TW" style:font-name-complex="細明體" style:text-scale="95%"/>
    </style:style>
    <style:style style:name="T233" style:family="text">
      <style:text-properties fo:color="#ff0000" style:text-line-through-style="solid" style:font-name="標楷體" fo:font-size="12pt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34" style:family="text">
      <style:text-properties fo:color="#ff0000" style:text-line-through-style="solid" style:font-name="標楷體" fo:font-size="12pt" fo:letter-spacing="-0.002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35" style:family="text">
      <style:text-properties fo:color="#ff0000" style:text-line-through-style="solid" style:font-name="標楷體" fo:font-size="12pt" fo:letter-spacing="-0.018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36" style:family="text">
      <style:text-properties fo:color="#ff0000" style:text-line-through-style="solid" style:font-name="標楷體" fo:font-size="12pt" fo:letter-spacing="-0.228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37" style:family="text">
      <style:text-properties fo:color="#ff0000" style:text-line-through-style="solid" style:font-name="標楷體" fo:font-size="12pt" fo:letter-spacing="0.064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38" style:family="text">
      <style:text-properties fo:color="#ff0000" style:text-line-through-style="solid" style:font-name="標楷體" fo:font-size="12pt" fo:letter-spacing="0.018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39" style:family="text">
      <style:text-properties fo:color="#ff0000" style:text-line-through-style="solid" style:font-name="標楷體" fo:font-size="12pt" fo:letter-spacing="-0.023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40" style:family="text">
      <style:text-properties fo:color="#ff0000" style:text-line-through-style="solid" style:font-name="標楷體" fo:font-size="12pt" fo:letter-spacing="-0.009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41" style:family="text">
      <style:text-properties fo:color="#ff0000" style:text-line-through-style="solid" style:font-name="標楷體" fo:font-size="12pt" fo:letter-spacing="-0.028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42" style:family="text">
      <style:text-properties fo:color="#ff0000" style:text-line-through-style="solid" style:font-name="標楷體" fo:font-size="12pt" fo:letter-spacing="-0.021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243" style:family="text">
      <style:text-properties fo:color="#ff0000" style:text-line-through-style="solid" style:font-name="標楷體" fo:font-size="12pt" fo:letter-spacing="-0.229cm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1cm" svg:stroke-color="#ff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svg:stroke-opacity="100%" draw:stroke-linejoin="round" draw:fill="none" fo:padding-top="-0.024cm" fo:padding-bottom="-0.024cm" fo:padding-left="-0.024cm" fo:padding-right="-0.024cm" style:run-through="background"/>
    </style:style>
    <style:style style:name="gr4" style:family="graphic">
      <style:graphic-properties draw:stroke="solid" svg:stroke-width="0.021cm" svg:stroke-color="#ff0000" svg:stroke-opacity="100%" draw:stroke-linejoin="round" draw:fill="none" fo:padding-top="-0.024cm" fo:padding-bottom="-0.024cm" fo:padding-left="-0.024cm" fo:padding-right="-0.024cm" style:run-through="background"/>
    </style:style>
    <style:style style:name="gr5" style:family="graphic">
      <style:graphic-properties draw:stroke="solid" svg:stroke-width="0.025cm" svg:stroke-color="#ff0000" svg:stroke-opacity="100%" draw:stroke-linejoin="round" draw:fill="none" fo:padding-top="-0.022cm" fo:padding-bottom="-0.022cm" fo:padding-left="-0.022cm" fo:padding-right="-0.02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8學年度全國學生舞蹈比賽實施要點</text:p>
      <text:p text:style-name="P4"><text:span text:style-name="預設段落字型"><text:span text:style-name="T3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4">名稱：</text:span></text:span><text:span text:style-name="預設段落字型"><text:span text:style-name="T179">108 </text:span></text:span><text:span text:style-name="預設段落字型"><text:span text:style-name="T4">學年度全國學生舞蹈比賽實施要點</text:span></text:span></text:p>
          </table:table-cell>
          <table:table-cell table:style-name="表格1.A2" office:value-type="string">
            <text:p>名稱：107 學年度全國學生舞蹈比賽實施要點</text:p>
          </table:table-cell>
          <table:table-cell table:style-name="表格1.A2" office:value-type="string">
            <text:p text:style-name="Text_20_body"><text:span text:style-name="預設段落字型"><text:span text:style-name="T5">配合辦理學年度</text:span></text:span><text:span text:style-name="預設段落字型"><text:span text:style-name="T4">修正要點名稱。</text:span></text:span></text:p>
          </table:table-cell>
        </table:table-row>
        <table:table-row table:style-name="表格1.3">
          <table:table-cell table:style-name="表格1.A1" office:value-type="string">
            <text:p>貳、組織：</text:p>
          </table:table-cell>
          <table:table-cell table:style-name="表格1.A1" office:value-type="string">
            <text:p>貳、組織：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4">五、</text:span></text:span><text:span text:style-name="預設段落字型"><text:span text:style-name="T4"> </text:span></text:span><text:span text:style-name="預設段落字型"><text:span text:style-name="T4">決賽共同主辦單位：</text:span></text:span><text:span text:style-name="預設段落字型"><text:span text:style-name="T179">新竹縣政府、</text:span></text:span></text:p>
            <text:p text:style-name="Text_20_body"><text:span text:style-name="預設段落字型"><text:span text:style-name="T180"><text:s/></text:span></text:span><text:span text:style-name="預設段落字型"><text:span text:style-name="T179">臺中市政府、臺南市政府</text:span></text:span><text:span text:style-name="預設段落字型"><text:span text:style-name="T4">。</text:span></text:span></text:p>
          </table:table-cell>
          <table:table-cell table:style-name="表格1.A4" office:value-type="string">
            <text:p>五、 決賽共同主辦單位： 雲林縣政府、花蓮縣政府、彰化縣政府。</text:p>
          </table:table-cell>
          <table:table-cell table:style-name="表格1.A4" office:value-type="string">
            <text:p text:style-name="Text_20_body"><text:span text:style-name="預設段落字型"><text:span text:style-name="T5">修正輪辦之承辦</text:span></text:span><text:span text:style-name="預設段落字型"><text:span text:style-name="T4">單位。</text:span></text:span></text:p>
          </table:table-cell>
        </table:table-row>
        <table:table-row table:style-name="表格1.3">
          <table:table-cell table:style-name="表格1.A1" office:value-type="string">
            <text:p>伍、參賽人數</text:p>
          </table:table-cell>
          <table:table-cell table:style-name="表格1.A1" office:value-type="string">
            <text:p>伍、參賽人數</text:p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4" office:value-type="string">
            <text:p text:style-name="Text_20_body"><text:span text:style-name="預設段落字型"><text:span text:style-name="T7">一、團體組（</text:span></text:span><text:span text:style-name="預設段落字型"><text:span text:style-name="T7">A</text:span></text:span><text:span text:style-name="預設段落字型"><text:span text:style-name="T8">、</text:span></text:span><text:span text:style-name="預設段落字型"><text:span text:style-name="T4">B</text:span></text:span><text:span text:style-name="預設段落字型"><text:span text:style-name="T9"> </text:span></text:span><text:span text:style-name="預設段落字型"><text:span text:style-name="T9">組均依下列之人數</text:span></text:span><text:span text:style-name="預設段落字型"><text:span text:style-name="T10">辦理分組</text:span></text:span><text:span text:style-name="預設段落字型"><text:span text:style-name="T12">）</text:span></text:span><text:span text:style-name="預設段落字型"><text:span text:style-name="T6">：</text:span></text:span></text:p>
            <text:p text:style-name="Text_20_body"><text:span text:style-name="預設段落字型"><text:span text:style-name="T13">(</text:span></text:span><text:span text:style-name="預設段落字型"><text:span text:style-name="T13">一</text:span></text:span><text:span text:style-name="預設段落字型"><text:span text:style-name="T13">)</text:span></text:span><text:span text:style-name="預設段落字型"><text:span text:style-name="T13">甲組：</text:span></text:span><text:span text:style-name="預設段落字型"><text:span text:style-name="T14">31</text:span></text:span><text:span text:style-name="預設段落字型"><text:span text:style-name="T15"> </text:span></text:span><text:span text:style-name="預設段落字型"><text:span text:style-name="T15">人至</text:span></text:span><text:span text:style-name="預設段落字型"><text:span text:style-name="T15"> </text:span></text:span><text:span text:style-name="預設段落字型"><text:span text:style-name="T4">75</text:span></text:span><text:span text:style-name="預設段落字型"><text:span text:style-name="T16"> </text:span></text:span><text:span text:style-name="預設段落字型"><text:span text:style-name="T16">人為限</text:span></text:span><text:span text:style-name="預設段落字型"><text:span text:style-name="T181">（</text:span></text:span><text:span text:style-name="預設段落字型"><text:span text:style-name="T233">得增</text:span></text:span><text:span text:style-name="預設段落字型"><text:span text:style-name="T234">報</text:span></text:span><text:span text:style-name="預設段落字型"><text:span text:style-name="T234"> </text:span></text:span><text:span text:style-name="預設段落字型"><text:span text:style-name="T233">6</text:span></text:span><text:span text:style-name="預設段落字型"><text:span text:style-name="T235"> </text:span></text:span><text:span text:style-name="預設段落字型"><text:span text:style-name="T235">人以下候補人員</text:span></text:span><text:span text:style-name="預設段落字型"><text:span text:style-name="T236">）</text:span></text:span><text:span text:style-name="預設段落字型"><text:span text:style-name="T4">。</text:span></text:span></text:p>
            <text:p text:style-name="Text_20_body"><text:span text:style-name="預設段落字型"><text:span text:style-name="T13">(</text:span></text:span><text:span text:style-name="預設段落字型"><text:span text:style-name="T13">二</text:span></text:span><text:span text:style-name="預設段落字型"><text:span text:style-name="T13">)</text:span></text:span><text:span text:style-name="預設段落字型"><text:span text:style-name="T13">乙組：</text:span></text:span><text:span text:style-name="預設段落字型"><text:span text:style-name="T14">12</text:span></text:span><text:span text:style-name="預設段落字型"><text:span text:style-name="T15"> </text:span></text:span><text:span text:style-name="預設段落字型"><text:span text:style-name="T15">人至</text:span></text:span><text:span text:style-name="預設段落字型"><text:span text:style-name="T15"> </text:span></text:span><text:span text:style-name="預設段落字型"><text:span text:style-name="T4">30</text:span></text:span><text:span text:style-name="預設段落字型"><text:span text:style-name="T16"> </text:span></text:span><text:span text:style-name="預設段落字型"><text:span text:style-name="T16">人為限</text:span></text:span><text:span text:style-name="預設段落字型"><text:span text:style-name="T181">（</text:span></text:span><text:span text:style-name="預設段落字型"><text:span text:style-name="T233">得增</text:span></text:span><text:span text:style-name="預設段落字型"><text:span text:style-name="T237">報</text:span></text:span><text:span text:style-name="預設段落字型"><text:span text:style-name="T233">4</text:span></text:span><text:span text:style-name="預設段落字型"><text:span text:style-name="T238">人以下候補人員</text:span></text:span><text:span text:style-name="預設段落字型"><text:span text:style-name="T236">）</text:span></text:span><text:span text:style-name="預設段落字型"><text:span text:style-name="T4">。</text:span></text:span><text:span text:style-name="預設段落字型"><text:span text:style-name="T4">(</text:span></text:span><text:span text:style-name="預設段落字型"><text:span text:style-name="T4">三</text:span></text:span><text:span text:style-name="預設段落字型"><text:span text:style-name="T4">)</text:span></text:span><text:span text:style-name="預設段落字型"><text:span text:style-name="T4">丙組：</text:span></text:span><text:span text:style-name="預設段落字型"><text:span text:style-name="T4">2</text:span></text:span><text:span text:style-name="預設段落字型"><text:span text:style-name="T17"> </text:span></text:span><text:span text:style-name="預設段落字型"><text:span text:style-name="T17">人至</text:span></text:span><text:span text:style-name="預設段落字型"><text:span text:style-name="T17"> </text:span></text:span><text:span text:style-name="預設段落字型"><text:span text:style-name="T4">11</text:span></text:span><text:span text:style-name="預設段落字型"><text:span text:style-name="T18"> </text:span></text:span><text:span text:style-name="預設段落字型"><text:span text:style-name="T18">人為限</text:span></text:span><text:span text:style-name="預設段落字型"><text:span text:style-name="T233">（得增</text:span></text:span><text:span text:style-name="預設段落字型"><text:span text:style-name="T239">報</text:span></text:span><text:span text:style-name="預設段落字型"><text:span text:style-name="T239"> </text:span></text:span><text:span text:style-name="預設段落字型"><text:span text:style-name="T233">2</text:span></text:span><text:span text:style-name="預設段落字型"><text:span text:style-name="T240"> </text:span></text:span><text:span text:style-name="預設段落字型"><text:span text:style-name="T240">人候補人員；參賽人數若</text:span></text:span><text:span text:style-name="預設段落字型"><text:span text:style-name="T241">只有</text:span></text:span><text:span text:style-name="預設段落字型"><text:span text:style-name="T241"> </text:span></text:span><text:span text:style-name="預設段落字型"><text:span text:style-name="T233">2</text:span></text:span><text:span text:style-name="預設段落字型"><text:span text:style-name="T242"> </text:span></text:span><text:span text:style-name="預設段落字型"><text:span text:style-name="T242">名，僅開放其中</text:span></text:span><text:span text:style-name="預設段落字型"><text:span text:style-name="T242"> </text:span></text:span><text:span text:style-name="預設段落字型"><text:span text:style-name="T233">1</text:span></text:span><text:span text:style-name="預設段落字型"><text:span text:style-name="T241"> </text:span></text:span><text:span text:style-name="預設段落字型"><text:span text:style-name="T241">名候</text:span></text:span><text:span text:style-name="預設段落字型"><text:span text:style-name="T233">補人員替補</text:span></text:span><text:span text:style-name="預設段落字型"><text:span text:style-name="T243">）</text:span></text:span><text:span text:style-name="預設段落字型"><text:span text:style-name="T4">。</text:span></text:span></text:p>
          </table:table-cell>
          <table:table-cell table:style-name="表格1.A4" office:value-type="string">
            <text:p text:style-name="Text_20_body"><text:span text:style-name="預設段落字型"><text:span text:style-name="T7">一、團體組（</text:span></text:span><text:span text:style-name="預設段落字型"><text:span text:style-name="T7">A</text:span></text:span><text:span text:style-name="預設段落字型"><text:span text:style-name="T7">、</text:span></text:span><text:span text:style-name="預設段落字型"><text:span text:style-name="T4">B</text:span></text:span><text:span text:style-name="預設段落字型"><text:span text:style-name="T9"> </text:span></text:span><text:span text:style-name="預設段落字型"><text:span text:style-name="T9">組均依下列之人數</text:span></text:span><text:span text:style-name="預設段落字型"><text:span text:style-name="T6">辦理分組</text:span></text:span><text:span text:style-name="預設段落字型"><text:span text:style-name="T12">）</text:span></text:span><text:span text:style-name="預設段落字型"><text:span text:style-name="T6">：</text:span></text:span></text:p>
            <text:p text:style-name="Text_20_body"><text:span text:style-name="預設段落字型"><text:span text:style-name="T19">(</text:span></text:span><text:span text:style-name="預設段落字型"><text:span text:style-name="T19">一</text:span></text:span><text:span text:style-name="預設段落字型"><text:span text:style-name="T19">)</text:span></text:span><text:span text:style-name="預設段落字型"><text:span text:style-name="T19">甲組：</text:span></text:span><text:span text:style-name="預設段落字型"><text:span text:style-name="T4">31</text:span></text:span><text:span text:style-name="預設段落字型"><text:span text:style-name="T20"> </text:span></text:span><text:span text:style-name="預設段落字型"><text:span text:style-name="T20">人至</text:span></text:span><text:span text:style-name="預設段落字型"><text:span text:style-name="T20"> </text:span></text:span><text:span text:style-name="預設段落字型"><text:span text:style-name="T4">75</text:span></text:span><text:span text:style-name="預設段落字型"><text:span text:style-name="T21"> </text:span></text:span><text:span text:style-name="預設段落字型"><text:span text:style-name="T21">人為限</text:span></text:span><text:span text:style-name="預設段落字型"><text:span text:style-name="T4">（得</text:span></text:span><text:span text:style-name="預設段落字型"><text:span text:style-name="T19">增報</text:span></text:span><text:span text:style-name="預設段落字型"><text:span text:style-name="T19"> </text:span></text:span><text:span text:style-name="預設段落字型"><text:span text:style-name="T4">6</text:span></text:span><text:span text:style-name="預設段落字型"><text:span text:style-name="T22"> </text:span></text:span><text:span text:style-name="預設段落字型"><text:span text:style-name="T22">人以下候補人員</text:span></text:span><text:span text:style-name="預設段落字型"><text:span text:style-name="T11">）</text:span></text:span><text:span text:style-name="預設段落字型"><text:span text:style-name="T4">。</text:span></text:span></text:p>
            <text:p text:style-name="Text_20_body"><text:span text:style-name="預設段落字型"><text:span text:style-name="T4">(</text:span></text:span><text:span text:style-name="預設段落字型"><text:span text:style-name="T4">二</text:span></text:span><text:span text:style-name="預設段落字型"><text:span text:style-name="T4">)</text:span></text:span><text:span text:style-name="預設段落字型"><text:span text:style-name="T4">乙組：</text:span></text:span><text:span text:style-name="預設段落字型"><text:span text:style-name="T4">12</text:span></text:span><text:span text:style-name="預設段落字型"><text:span text:style-name="T23"> </text:span></text:span><text:span text:style-name="預設段落字型"><text:span text:style-name="T23">人至</text:span></text:span><text:span text:style-name="預設段落字型"><text:span text:style-name="T23"> </text:span></text:span><text:span text:style-name="預設段落字型"><text:span text:style-name="T4">30</text:span></text:span><text:span text:style-name="預設段落字型"><text:span text:style-name="T18"> </text:span></text:span><text:span text:style-name="預設段落字型"><text:span text:style-name="T18">人為限</text:span></text:span><text:span text:style-name="預設段落字型"><text:span text:style-name="T4">（得</text:span></text:span><text:span text:style-name="預設段落字型"><text:span text:style-name="T19">增報</text:span></text:span><text:span text:style-name="預設段落字型"><text:span text:style-name="T19"> </text:span></text:span><text:span text:style-name="預設段落字型"><text:span text:style-name="T4">4 </text:span></text:span><text:span text:style-name="預設段落字型"><text:span text:style-name="T4">人以下候補人員</text:span></text:span><text:span text:style-name="預設段落字型"><text:span text:style-name="T11">）</text:span></text:span><text:span text:style-name="預設段落字型"><text:span text:style-name="T4">。</text:span></text:span></text:p>
            <text:p text:style-name="Text_20_body"><text:span text:style-name="預設段落字型"><text:span text:style-name="T24">(</text:span></text:span><text:span text:style-name="預設段落字型"><text:span text:style-name="T24">三</text:span></text:span><text:span text:style-name="預設段落字型"><text:span text:style-name="T24">)</text:span></text:span><text:span text:style-name="預設段落字型"><text:span text:style-name="T24">丙組：</text:span></text:span><text:span text:style-name="預設段落字型"><text:span text:style-name="T22">2</text:span></text:span><text:span text:style-name="預設段落字型"><text:span text:style-name="T25"> </text:span></text:span><text:span text:style-name="預設段落字型"><text:span text:style-name="T25">人至</text:span></text:span><text:span text:style-name="預設段落字型"><text:span text:style-name="T25"> </text:span></text:span><text:span text:style-name="預設段落字型"><text:span text:style-name="T4">11</text:span></text:span><text:span text:style-name="預設段落字型"><text:span text:style-name="T26"> </text:span></text:span><text:span text:style-name="預設段落字型"><text:span text:style-name="T26">人為限</text:span></text:span><text:span text:style-name="預設段落字型"><text:span text:style-name="T4">（得增</text:span></text:span><text:span text:style-name="預設段落字型"><text:span text:style-name="T25">報</text:span></text:span><text:span text:style-name="預設段落字型"><text:span text:style-name="T25"> </text:span></text:span><text:span text:style-name="預設段落字型"><text:span text:style-name="T4">2</text:span></text:span><text:span text:style-name="預設段落字型"><text:span text:style-name="T22"> </text:span></text:span><text:span text:style-name="預設段落字型"><text:span text:style-name="T22">人候補人員；參賽人數若</text:span></text:span><text:span text:style-name="預設段落字型"><text:span text:style-name="T27">只有</text:span></text:span><text:span text:style-name="預設段落字型"><text:span text:style-name="T27"> </text:span></text:span><text:span text:style-name="預設段落字型"><text:span text:style-name="T4">2</text:span></text:span><text:span text:style-name="預設段落字型"><text:span text:style-name="T20"> </text:span></text:span><text:span text:style-name="預設段落字型"><text:span text:style-name="T20">名，僅開放其中</text:span></text:span><text:span text:style-name="預設段落字型"><text:span text:style-name="T20"> </text:span></text:span><text:span text:style-name="預設段落字型"><text:span text:style-name="T4">1</text:span></text:span><text:span text:style-name="預設段落字型"><text:span text:style-name="T27"> </text:span></text:span><text:span text:style-name="預設段落字型"><text:span text:style-name="T27">名候</text:span></text:span><text:span text:style-name="預設段落字型"><text:span text:style-name="T4">補人員替補</text:span></text:span><text:span text:style-name="預設段落字型"><text:span text:style-name="T11">）</text:span></text:span><text:span text:style-name="預設段落字型"><text:span text:style-name="T4">。</text:span></text:span></text:p>
          </table:table-cell>
          <table:table-cell table:style-name="表格1.A4" office:value-type="string">
            <text:p text:style-name="Text_20_body"><text:span text:style-name="預設段落字型"><text:span text:style-name="T5">籌備會議同意刪除增報候補名單</text:span></text:span><text:span text:style-name="預設段落字型"><text:span text:style-name="T4">之條文。</text:span></text:span></text:p>
          </table:table-cell>
        </table:table-row>
        <table:table-row table:style-name="表格1.3">
          <table:table-cell table:style-name="表格1.A1" office:value-type="string">
            <text:p>捌、比賽階段（分初賽與決賽）</text:p>
          </table:table-cell>
          <table:table-cell table:style-name="表格1.A1" office:value-type="string">
            <text:p>捌、比賽階段（分初賽與決賽）</text:p>
          </table:table-cell>
          <table:table-cell table:style-name="表格1.A1" office:value-type="string">
            <text:p/>
          </table:table-cell>
        </table:table-row>
        <table:table-row table:style-name="表格1.8">
          <table:table-cell table:style-name="表格1.A4" office:value-type="string">
            <text:p>一、初賽：</text:p>
            <text:p>(三)參加人員：</text:p>
            <text:p text:style-name="Text_20_body"><text:span text:style-name="預設段落字型"><text:span text:style-name="T29">2.</text:span></text:span><text:span text:style-name="預設段落字型"><text:span text:style-name="T29">個</text:span></text:span><text:span text:style-name="預設段落字型"><text:span text:style-name="T29">人</text:span></text:span><text:span text:style-name="預設段落字型"><text:span text:style-name="T29">組</text:span></text:span><text:span text:style-name="預設段落字型"><text:span text:style-name="T29">：</text:span></text:span><text:span text:style-name="預設段落字型"><text:span text:style-name="T35">(1</text:span></text:span><text:span text:style-name="預設段落字型"><text:span text:style-name="T39">)</text:span></text:span><text:span text:style-name="預設段落字型"><text:span text:style-name="T40">凡對舞蹈具有素養之</text:span></text:span><text:span text:style-name="預設段落字型"><text:span text:style-name="T30">學生，均得於上網報名後，列印紙本報名表</text:span></text:span><text:span text:style-name="預設段落字型"><text:span text:style-name="T183">，</text:span></text:span><text:span text:style-name="預設段落字型"><text:span text:style-name="T30">經所就讀學校核章，</text:span></text:span><text:span text:style-name="預設段落字型"><text:span text:style-name="T183">確</text:span></text:span><text:span text:style-name="預設段落字型"><text:span text:style-name="T182">認為該校學生後</text:span></text:span><text:span text:style-name="預設段落字型"><text:span text:style-name="T29">，向學</text:span></text:span><text:span text:style-name="預設段落字型"><text:span text:style-name="T41">校所在縣市</text:span></text:span><text:span text:style-name="預設段落字型"><text:span text:style-name="T41">( </text:span></text:span><text:span text:style-name="預設段落字型"><text:span text:style-name="T41">區</text:span></text:span><text:span text:style-name="預設段落字型"><text:span text:style-name="T41">) </text:span></text:span><text:span text:style-name="預設段落字型"><text:span text:style-name="T41">主辦</text:span></text:span><text:span text:style-name="預設段落字型"><text:span text:style-name="T29">單位自由報名參加。</text:span></text:span></text:p>
          </table:table-cell>
          <table:table-cell table:style-name="表格1.A4" office:value-type="string">
            <text:p>一、初賽：</text:p>
            <text:p>(三)參加人員：</text:p>
            <text:p>2. 個人組：</text:p>
            <text:p text:style-name="Text_20_body"><text:span text:style-name="預設段落字型"><text:span text:style-name="T34">(1</text:span></text:span><text:span text:style-name="預設段落字型"><text:span text:style-name="T42">)</text:span></text:span><text:span text:style-name="預設段落字型"><text:span text:style-name="T42">凡對舞蹈具有素養之</text:span></text:span><text:span text:style-name="預設段落字型"><text:span text:style-name="T43">學生，均得於上網報名</text:span></text:span><text:span text:style-name="預設段落字型"><text:span text:style-name="T46">後，列印紙本報名表經</text:span></text:span><text:span text:style-name="預設段落字型"><text:span text:style-name="T48">所就讀學校核章，向學</text:span></text:span><text:span text:style-name="預設段落字型"><text:span text:style-name="T50">校所在縣市</text:span></text:span><text:span text:style-name="預設段落字型"><text:span text:style-name="T51">(</text:span></text:span><text:span text:style-name="預設段落字型"><text:span text:style-name="T50">區</text:span></text:span><text:span text:style-name="預設段落字型"><text:span text:style-name="T51">)</text:span></text:span><text:span text:style-name="預設段落字型"><text:span text:style-name="T50">主辦</text:span></text:span><text:span text:style-name="預設段落字型"><text:span text:style-name="T29">單位自由報名參加。</text:span></text:span></text:p>
          </table:table-cell>
          <table:table-cell table:style-name="表格1.A4" office:value-type="string">
            <text:p text:style-name="Text_20_body"><text:span text:style-name="預設段落字型"><text:span text:style-name="T30">籌備會議同意補</text:span></text:span><text:span text:style-name="預設段落字型"><text:span text:style-name="T29">充條文。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<text:span text:style-name="預設段落字型"><text:span text:style-name="T52">修正條文</text:span></text:span></text:p>
          </table:table-cell>
          <table:table-cell table:style-name="表格2.A1" office:value-type="string">
            <text:p><text:span text:style-name="預設段落字型"><text:span text:style-name="T52">現行條文</text:span></text:span></text:p>
          </table:table-cell>
          <table:table-cell table:style-name="表格2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29">(2)</text:span></text:span><text:span text:style-name="預設段落字型"><text:span text:style-name="T54"> </text:span></text:span><text:span text:style-name="預設段落字型"><text:span text:style-name="T54">經政府核准立案在大</text:span></text:span><text:span text:style-name="預設段落字型"><text:span text:style-name="T57">陸地區所設立之學校</text:span></text:span></text:p>
            <text:p text:style-name="Text_20_body"><text:span text:style-name="預設段落字型"><text:span text:style-name="T30">（</text:span></text:span><text:span text:style-name="預設段落字型"><text:span text:style-name="T59">華東、東莞及上海臺</text:span></text:span><text:span text:style-name="預設段落字型"><text:span text:style-name="T61">商子弟學校</text:span></text:span><text:span text:style-name="預設段落字型"><text:span text:style-name="T63">）</text:span></text:span><text:span text:style-name="預設段落字型"><text:span text:style-name="T66">，其所屬</text:span></text:span><text:span text:style-name="預設段落字型"><text:span text:style-name="T57">學生可向在臺設籍達</text:span></text:span><text:span text:style-name="預設段落字型"><text:span text:style-name="T56">半年以上（</text:span></text:span><text:span text:style-name="預設段落字型"><text:span text:style-name="T68">即民國</text:span></text:span><text:span text:style-name="預設段落字型"><text:span text:style-name="T68"> </text:span></text:span><text:span text:style-name="預設段落字型"><text:span text:style-name="T182">108</text:span></text:span><text:span text:style-name="預設段落字型"><text:span text:style-name="T70">年</text:span></text:span><text:span text:style-name="預設段落字型"><text:span text:style-name="T70"> </text:span></text:span><text:span text:style-name="預設段落字型"><text:span text:style-name="T29">5</text:span></text:span><text:span text:style-name="預設段落字型"><text:span text:style-name="T71"> </text:span></text:span><text:span text:style-name="預設段落字型"><text:span text:style-name="T71">月</text:span></text:span><text:span text:style-name="預設段落字型"><text:span text:style-name="T71"> </text:span></text:span><text:span text:style-name="預設段落字型"><text:span text:style-name="T29">20</text:span></text:span><text:span text:style-name="預設段落字型"><text:span text:style-name="T72"> </text:span></text:span><text:span text:style-name="預設段落字型"><text:span text:style-name="T72">日以前設籍者</text:span></text:span><text:span text:style-name="預設段落字型"><text:span text:style-name="T73">）</text:span></text:span><text:span text:style-name="預設段落字型"><text:span text:style-name="T29">之縣市報名參加初賽。</text:span></text:span></text:p>
          </table:table-cell>
          <table:table-cell table:style-name="表格2.A2" office:value-type="string">
            <text:p text:style-name="Text_20_body"><text:span text:style-name="預設段落字型"><text:span text:style-name="T75">(2</text:span></text:span><text:span text:style-name="預設段落字型"><text:span text:style-name="T79">)</text:span></text:span><text:span text:style-name="預設段落字型"><text:span text:style-name="T81">經政府核准立案在大</text:span></text:span><text:span text:style-name="預設段落字型"><text:span text:style-name="T50">陸地區所設立之學校</text:span></text:span></text:p>
            <text:p text:style-name="Text_20_body"><text:span text:style-name="預設段落字型"><text:span text:style-name="T30">（</text:span></text:span><text:span text:style-name="預設段落字型"><text:span text:style-name="T47">華東、東莞及上海臺</text:span></text:span><text:span text:style-name="預設段落字型"><text:span text:style-name="T36">商子弟學校</text:span></text:span><text:span text:style-name="預設段落字型"><text:span text:style-name="T83">）</text:span></text:span><text:span text:style-name="預設段落字型"><text:span text:style-name="T36">，其所屬</text:span></text:span><text:span text:style-name="預設段落字型"><text:span text:style-name="T49">學生可向在臺設籍達</text:span></text:span><text:span text:style-name="預設段落字型"><text:span text:style-name="T85">半年以上</text:span></text:span><text:span text:style-name="預設段落字型"><text:span text:style-name="T29">（</text:span></text:span><text:span text:style-name="預設段落字型"><text:span text:style-name="T86">即民國</text:span></text:span><text:span text:style-name="預設段落字型"><text:span text:style-name="T86"> </text:span></text:span><text:span text:style-name="預設段落字型"><text:span text:style-name="T29">107</text:span></text:span><text:span text:style-name="預設段落字型"><text:span text:style-name="T88">年</text:span></text:span><text:span text:style-name="預設段落字型"><text:span text:style-name="T88"> </text:span></text:span><text:span text:style-name="預設段落字型"><text:span text:style-name="T29">5</text:span></text:span><text:span text:style-name="預設段落字型"><text:span text:style-name="T90"> </text:span></text:span><text:span text:style-name="預設段落字型"><text:span text:style-name="T90">月</text:span></text:span><text:span text:style-name="預設段落字型"><text:span text:style-name="T90"> </text:span></text:span><text:span text:style-name="預設段落字型"><text:span text:style-name="T29">20</text:span></text:span><text:span text:style-name="預設段落字型"><text:span text:style-name="T91"> </text:span></text:span><text:span text:style-name="預設段落字型"><text:span text:style-name="T91">日以前設籍者</text:span></text:span><text:span text:style-name="預設段落字型"><text:span text:style-name="T94">）</text:span></text:span><text:span text:style-name="預設段落字型"><text:span text:style-name="T29">之縣市報名參加初賽。</text:span></text:span></text:p>
          </table:table-cell>
          <table:table-cell table:style-name="表格2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  <table:table-row table:style-name="表格2.3">
          <table:table-cell table:style-name="表格2.A2" office:value-type="string">
            <text:p>3. 個人組：</text:p>
            <text:p text:style-name="Text_20_body"><text:span text:style-name="預設段落字型"><text:span text:style-name="T29">(2)</text:span></text:span><text:span text:style-name="預設段落字型"><text:span text:style-name="T95"> </text:span></text:span><text:span text:style-name="預設段落字型"><text:span text:style-name="T95">決賽報名，請各縣市政</text:span></text:span><text:span text:style-name="預設段落字型"><text:span text:style-name="T44">府辦理初賽完畢後，於</text:span></text:span><text:span text:style-name="預設段落字型"><text:span text:style-name="T43">民國</text:span></text:span><text:span text:style-name="預設段落字型"><text:span text:style-name="T184"> </text:span></text:span><text:span text:style-name="預設段落字型"><text:span text:style-name="T182">108</text:span></text:span><text:span text:style-name="預設段落字型"><text:span text:style-name="T184"> </text:span></text:span><text:span text:style-name="預設段落字型"><text:span text:style-name="T97">年</text:span></text:span><text:span text:style-name="預設段落字型"><text:span text:style-name="T97"> </text:span></text:span><text:span text:style-name="預設段落字型"><text:span text:style-name="T29">12</text:span></text:span><text:span text:style-name="預設段落字型"><text:span text:style-name="T98"> </text:span></text:span><text:span text:style-name="預設段落字型"><text:span text:style-name="T98">月</text:span></text:span><text:span text:style-name="預設段落字型"><text:span text:style-name="T98"> </text:span></text:span><text:span text:style-name="預設段落字型"><text:span text:style-name="T29">10</text:span></text:span><text:span text:style-name="預設段落字型"><text:span text:style-name="T97"> </text:span></text:span><text:span text:style-name="預設段落字型"><text:span text:style-name="T97">日</text:span></text:span><text:span text:style-name="預設段落字型"><text:span text:style-name="T74">前，</text:span></text:span><text:span text:style-name="預設段落字型"><text:span text:style-name="T74">登入報名網站後</text:span></text:span><text:span text:style-name="預設段落字型"><text:span text:style-name="T101">臺，勾選登錄獲得決賽</text:span></text:span><text:span text:style-name="預設段落字型"><text:span text:style-name="T40">代表權的個人組及團</text:span></text:span><text:span text:style-name="預設段落字型"><text:span text:style-name="T38">體組參賽名單。</text:span></text:span></text:p>
          </table:table-cell>
          <table:table-cell table:style-name="表格2.A2" office:value-type="string">
            <text:p>3. 個人組：</text:p>
            <text:p text:style-name="Text_20_body"><text:span text:style-name="預設段落字型"><text:span text:style-name="T74">(2</text:span></text:span><text:span text:style-name="預設段落字型"><text:span text:style-name="T102">)</text:span></text:span><text:span text:style-name="預設段落字型"><text:span text:style-name="T102">決賽報名，請各縣市政</text:span></text:span><text:span text:style-name="預設段落字型"><text:span text:style-name="T104">府辦理初賽完畢後，於</text:span></text:span><text:span text:style-name="預設段落字型"><text:span text:style-name="T48">民國</text:span></text:span><text:span text:style-name="預設段落字型"><text:span text:style-name="T48"> </text:span></text:span><text:span text:style-name="預設段落字型"><text:span text:style-name="T29">107</text:span></text:span><text:span text:style-name="預設段落字型"><text:span text:style-name="T107"> </text:span></text:span><text:span text:style-name="預設段落字型"><text:span text:style-name="T107">年</text:span></text:span><text:span text:style-name="預設段落字型"><text:span text:style-name="T107"> </text:span></text:span><text:span text:style-name="預設段落字型"><text:span text:style-name="T29">12</text:span></text:span><text:span text:style-name="預設段落字型"><text:span text:style-name="T107"> </text:span></text:span><text:span text:style-name="預設段落字型"><text:span text:style-name="T107">月</text:span></text:span><text:span text:style-name="預設段落字型"><text:span text:style-name="T107"> </text:span></text:span><text:span text:style-name="預設段落字型"><text:span text:style-name="T29">10 </text:span></text:span><text:span text:style-name="預設段落字型"><text:span text:style-name="T46">日前，登入報名網站後臺，勾選登錄獲得決賽</text:span></text:span><text:span text:style-name="預設段落字型"><text:span text:style-name="T49">代表權的個人組及團體組參賽名單。</text:span></text:span></text:p>
          </table:table-cell>
          <table:table-cell table:style-name="表格2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  <table:table-row table:style-name="表格2.4">
          <table:table-cell table:style-name="表格2.A2" office:value-type="string">
            <text:p text:style-name="Text_20_body"><text:span text:style-name="預設段落字型"><text:span text:style-name="T107">(</text:span></text:span><text:span text:style-name="預設段落字型"><text:span text:style-name="T107">五</text:span></text:span><text:span text:style-name="預設段落字型"><text:span text:style-name="T107">) </text:span></text:span><text:span text:style-name="預設段落字型"><text:span text:style-name="T107">初賽日期：由初賽各主辦單位</text:span></text:span><text:span text:style-name="預設段落字型"><text:span text:style-name="T109">在限期前自行決定舉辦日</text:span></text:span><text:span text:style-name="預設段落字型"><text:span text:style-name="T44">期，惟決賽報名資料須於民國</text:span></text:span><text:span text:style-name="預設段落字型"><text:span text:style-name="T182">108</text:span></text:span><text:span text:style-name="預設段落字型"><text:span text:style-name="T185"> </text:span></text:span><text:span text:style-name="預設段落字型"><text:span text:style-name="T110">年</text:span></text:span><text:span text:style-name="預設段落字型"><text:span text:style-name="T110"> </text:span></text:span><text:span text:style-name="預設段落字型"><text:span text:style-name="T29">12</text:span></text:span><text:span text:style-name="預設段落字型"><text:span text:style-name="T111"> </text:span></text:span><text:span text:style-name="預設段落字型"><text:span text:style-name="T111">月</text:span></text:span><text:span text:style-name="預設段落字型"><text:span text:style-name="T111"> </text:span></text:span><text:span text:style-name="預設段落字型"><text:span text:style-name="T29">10</text:span></text:span><text:span text:style-name="預設段落字型"><text:span text:style-name="T43"> </text:span></text:span><text:span text:style-name="預設段落字型"><text:span text:style-name="T43">日前完成上網登入及紙本寄送。</text:span></text:span></text:p>
          </table:table-cell>
          <table:table-cell table:style-name="表格2.A2" office:value-type="string">
            <text:p text:style-name="Text_20_body"><text:span text:style-name="預設段落字型"><text:span text:style-name="T99">(</text:span></text:span><text:span text:style-name="預設段落字型"><text:span text:style-name="T99">五</text:span></text:span><text:span text:style-name="預設段落字型"><text:span text:style-name="T99">) </text:span></text:span><text:span text:style-name="預設段落字型"><text:span text:style-name="T99">初賽日期：由初賽各主辦單</text:span></text:span><text:span text:style-name="預設段落字型"><text:span text:style-name="T41">位在限期前自行決定舉辦日</text:span></text:span><text:span text:style-name="預設段落字型"><text:span text:style-name="T29">期，惟決賽報名資料須於民</text:span></text:span><text:span text:style-name="預設段落字型"><text:span text:style-name="T88">國</text:span></text:span><text:span text:style-name="預設段落字型"><text:span text:style-name="T88"> </text:span></text:span><text:span text:style-name="預設段落字型"><text:span text:style-name="T29">107</text:span></text:span><text:span text:style-name="預設段落字型"><text:span text:style-name="T112"> </text:span></text:span><text:span text:style-name="預設段落字型"><text:span text:style-name="T112">年</text:span></text:span><text:span text:style-name="預設段落字型"><text:span text:style-name="T112"> </text:span></text:span><text:span text:style-name="預設段落字型"><text:span text:style-name="T29">12</text:span></text:span><text:span text:style-name="預設段落字型"><text:span text:style-name="T90"> </text:span></text:span><text:span text:style-name="預設段落字型"><text:span text:style-name="T90">月</text:span></text:span><text:span text:style-name="預設段落字型"><text:span text:style-name="T90"> </text:span></text:span><text:span text:style-name="預設段落字型"><text:span text:style-name="T29">10</text:span></text:span><text:span text:style-name="預設段落字型"><text:span text:style-name="T102"> </text:span></text:span><text:span text:style-name="預設段落字型"><text:span text:style-name="T102">日前完成上網登入及紙本寄送。</text:span></text:span></text:p>
          </table:table-cell>
          <table:table-cell table:style-name="表格2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  <table:table-row table:style-name="表格2.5">
          <table:table-cell table:style-name="表格2.A2" office:value-type="string">
            <text:p>(十) 決賽報名：</text:p>
            <text:p text:style-name="Text_20_body"><text:span text:style-name="預設段落字型"><text:span text:style-name="T78">各初賽主辦單位應負責審核參賽單位是否確實符合報名之資格，並在辦理初賽完畢</text:span></text:span><text:span text:style-name="預設段落字型"><text:span text:style-name="T113">後，限於民國</text:span></text:span><text:span text:style-name="預設段落字型"><text:span text:style-name="T113"> </text:span></text:span><text:span text:style-name="預設段落字型"><text:span text:style-name="T182">108</text:span></text:span><text:span text:style-name="預設段落字型"><text:span text:style-name="T186"> </text:span></text:span><text:span text:style-name="預設段落字型"><text:span text:style-name="T73">年</text:span></text:span><text:span text:style-name="預設段落字型"><text:span text:style-name="T73"> </text:span></text:span><text:span text:style-name="預設段落字型"><text:span text:style-name="T29">12</text:span></text:span><text:span text:style-name="預設段落字型"><text:span text:style-name="T115"> </text:span></text:span><text:span text:style-name="預設段落字型"><text:span text:style-name="T115">月</text:span></text:span><text:span text:style-name="預設段落字型"><text:span text:style-name="T115"> </text:span></text:span><text:span text:style-name="預設段落字型"><text:span text:style-name="T29">10 </text:span></text:span><text:span text:style-name="預設段落字型"><text:span text:style-name="T99">日以前，登入報名網站後臺，</text:span></text:span><text:span text:style-name="預設段落字型"><text:span text:style-name="T78">勾選獲得決賽代表權的個人</text:span></text:span><text:span text:style-name="預設段落字型"><text:span text:style-name="T41">組及團體組參賽名單；並列印</text:span></text:span><text:span text:style-name="預設段落字型"><text:span text:style-name="T78">取得決賽代表權之團體組及</text:span></text:span><text:span text:style-name="預設段落字型"><text:span text:style-name="T29">個人組紙本報名表各乙份，以</text:span></text:span><text:span text:style-name="預設段落字型"><text:span text:style-name="T95">及團體組報名總表、個人組報</text:span></text:span><text:span text:style-name="預設段落字型"><text:span text:style-name="T43">名總表、初賽隊數、人數統計</text:span></text:span><text:span text:style-name="預設段落字型"><text:span text:style-name="T107">表及決賽隊數、人數統計表等</text:span></text:span></text:p>
          </table:table-cell>
          <table:table-cell table:style-name="表格2.A2" office:value-type="string">
            <text:p>(十) 決賽報名：</text:p>
            <text:p text:style-name="Text_20_body"><text:span text:style-name="預設段落字型"><text:span text:style-name="T64">各初賽主辦單位應負責審核參賽單位是否確實符合報名之資格，並在辦理初賽完畢</text:span></text:span><text:span text:style-name="預設段落字型"><text:span text:style-name="T70">後，限於民國</text:span></text:span><text:span text:style-name="預設段落字型"><text:span text:style-name="T70"> </text:span></text:span><text:span text:style-name="預設段落字型"><text:span text:style-name="T29">107</text:span></text:span><text:span text:style-name="預設段落字型"><text:span text:style-name="T116"> </text:span></text:span><text:span text:style-name="預設段落字型"><text:span text:style-name="T116">年</text:span></text:span><text:span text:style-name="預設段落字型"><text:span text:style-name="T116"> </text:span></text:span><text:span text:style-name="預設段落字型"><text:span text:style-name="T29">12</text:span></text:span><text:span text:style-name="預設段落字型"><text:span text:style-name="T115"> </text:span></text:span><text:span text:style-name="預設段落字型"><text:span text:style-name="T115">月</text:span></text:span><text:span text:style-name="預設段落字型"><text:span text:style-name="T115"> </text:span></text:span><text:span text:style-name="預設段落字型"><text:span text:style-name="T29">10 </text:span></text:span><text:span text:style-name="預設段落字型"><text:span text:style-name="T118">日以前，登入報名網站後</text:span></text:span><text:span text:style-name="預設段落字型"><text:span text:style-name="T64">臺，勾選獲得決賽代表權的個人組及團體組參賽名單；</text:span></text:span><text:span text:style-name="預設段落字型"><text:span text:style-name="T64"> </text:span></text:span><text:span text:style-name="預設段落字型"><text:span text:style-name="T64">並列印取得決賽代表權之團體組及個人組紙本報名表各</text:span></text:span><text:span text:style-name="預設段落字型"><text:span text:style-name="T118">乙份，以及團體組報名總</text:span></text:span><text:span text:style-name="預設段落字型"><text:span text:style-name="T64">表、個人組報名總表、初賽隊數、人數統計表及決賽隊</text:span></text:span></text:p>
          </table:table-cell>
          <table:table-cell table:style-name="表格2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<text:span text:style-name="預設段落字型"><text:span text:style-name="T52">修正條文</text:span></text:span></text:p>
          </table:table-cell>
          <table:table-cell table:style-name="表格3.A1" office:value-type="string">
            <text:p><text:span text:style-name="預設段落字型"><text:span text:style-name="T52">現行條文</text:span></text:span></text:p>
          </table:table-cell>
          <table:table-cell table:style-name="表格3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3.2">
          <table:table-cell table:style-name="表格3.A2" office:value-type="string">
            <text:p text:style-name="Text_20_body"><text:span text:style-name="預設段落字型"><text:span text:style-name="T96">紙本統計資料各乙份，彙整後</text:span></text:span><text:span text:style-name="預設段落字型"><text:span text:style-name="T121">備函掛號寄送至本會；未使用</text:span></text:span><text:span text:style-name="預設段落字型"><text:span text:style-name="T109">全國學生舞蹈比賽報名系</text:span></text:span><text:span text:style-name="預設段落字型"><text:span text:style-name="T92">統、逾期</text:span></text:span><text:span text:style-name="預設段落字型"><text:span text:style-name="T93">(</text:span></text:span><text:span text:style-name="預設段落字型"><text:span text:style-name="T92">以郵戳為憑</text:span></text:span><text:span text:style-name="預設段落字型"><text:span text:style-name="T93">)</text:span></text:span><text:span text:style-name="預設段落字型"><text:span text:style-name="T92">或資料</text:span></text:span><text:span text:style-name="預設段落字型"><text:span text:style-name="T108">不全者不予受理。決賽賽程等</text:span></text:span><text:span text:style-name="預設段落字型"><text:span text:style-name="T47">相關資訊，俟各縣市決賽報名</text:span></text:span><text:span text:style-name="預設段落字型"><text:span text:style-name="T122">文件審核及抽籤完畢後，由主</text:span></text:span><text:span text:style-name="預設段落字型"><text:span text:style-name="T87">辦單位公布於「全國學生舞蹈比賽資訊網</text:span></text:span><text:span text:style-name="預設段落字型"><text:span text:style-name="T117">」，請上網查詢「各</text:span></text:span><text:span text:style-name="預設段落字型"><text:span text:style-name="T123">分區決賽賽程表」，或自行下</text:span></text:span><text:span text:style-name="預設段落字型"><text:span text:style-name="T89">載決賽秩序冊電子檔查閱，大</text:span></text:span><text:span text:style-name="預設段落字型"><text:span text:style-name="T81">會不再寄發紙本秩序冊給各</text:span></text:span><text:span text:style-name="預設段落字型"><text:span text:style-name="T78">參賽單位。</text:span></text:span></text:p>
          </table:table-cell>
          <table:table-cell table:style-name="表格3.A2" office:value-type="string">
            <text:p text:style-name="Text_20_body"><text:span text:style-name="預設段落字型"><text:span text:style-name="T30">數、人數統計表等紙本統計資料各乙份，彙整後備函掛號寄送至本會；未使用全國學生舞蹈比賽報名系統、逾期</text:span></text:span><text:span text:style-name="預設段落字型"><text:span text:style-name="T32">(</text:span></text:span><text:span text:style-name="預設段落字型"><text:span text:style-name="T30">以郵戳為憑</text:span></text:span><text:span text:style-name="預設段落字型"><text:span text:style-name="T32">)</text:span></text:span><text:span text:style-name="預設段落字型"><text:span text:style-name="T30">或資料不全者不予受理。決賽賽程等相關資訊，俟各縣市決賽報名文件審核及抽籤完畢後，由主辦</text:span></text:span><text:span text:style-name="預設段落字型"><text:span text:style-name="T30">單位公布於「全國學生舞蹈比賽資訊網」，請上網查詢「各分區決賽賽</text:span></text:span><text:span text:style-name="預設段落字型"><text:span text:style-name="T30">表」，或自行下載決賽秩序冊電子檔查閱，大會不再寄發紙本秩</text:span></text:span><text:span text:style-name="預設段落字型"><text:span text:style-name="T29">序冊給各參賽單位。</text:span></text:span></text:p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二、決賽</text:p>
            <text:p>(三) 參加人員：</text:p>
            <text:p>1. 大專校院團體組：</text:p>
            <text:p text:style-name="Text_20_body"><text:span text:style-name="預設段落字型"><text:span text:style-name="T30">經教育部核准立案之公、私立大專校院，均得直接於全國學生舞蹈比賽資訊</text:span></text:span><text:span text:style-name="預設段落字型"><text:span text:style-name="T29">網</text:span></text:span><text:span text:style-name="預設段落字型"><text:span text:style-name="T29">（</text:span></text:span><text:span text:style-name="預設段落字型"><text:span text:style-name="T29">網</text:span></text:span><text:span text:style-name="預設段落字型"><text:span text:style-name="T29">址</text:span></text:span><text:span text:style-name="預設段落字型"><text:span text:style-name="T29">：</text:span></text:span><text:span text:style-name="預設段落字型"><text:span text:style-name="T29"> </text:span></text:span><text:a xlink:type="simple" xlink:href="http://studentdance.pe/" office:target-frame-name="_top" xlink:show="replace" text:style-name="Internet_20_link" text:visited-style-name="Visited_20_Internet_20_Link"><text:span text:style-name="預設段落字型"><text:span text:style-name="T29">http://studentdance.pe</text:span></text:span></text:a><text:span text:style-name="預設段落字型"><text:span text:style-name="T29">rdc.ntnu.edu.tw</text:span></text:span><text:span text:style-name="預設段落字型"><text:span text:style-name="T29">）線上報</text:span></text:span><text:span text:style-name="預設段落字型"><text:span text:style-name="T54">名；完成報名後，請列印</text:span></text:span><text:span text:style-name="預設段落字型"><text:span text:style-name="T34">紙本報名表</text:span></text:span><text:span text:style-name="預設段落字型"><text:span text:style-name="T29">1</text:span></text:span><text:span text:style-name="預設段落字型"><text:span text:style-name="T124">式</text:span></text:span><text:span text:style-name="預設段落字型"><text:span text:style-name="T124"> </text:span></text:span><text:span text:style-name="預設段落字型"><text:span text:style-name="T29">2</text:span></text:span><text:span text:style-name="預設段落字型"><text:span text:style-name="T125"> </text:span></text:span><text:span text:style-name="預設段落字型"><text:span text:style-name="T125">份，並</text:span></text:span><text:span text:style-name="預設段落字型"><text:span text:style-name="T60">經就讀學校加蓋印信（</text:span></text:span><text:span text:style-name="預設段落字型"><text:span text:style-name="T29">得</text:span></text:span><text:span text:style-name="預設段落字型"><text:span text:style-name="T105">由系、所、院、處蓋章戳</text:span></text:span><text:span text:style-name="預設段落字型"><text:span text:style-name="T127">）</text:span></text:span><text:span text:style-name="預設段落字型"><text:span text:style-name="T31">，</text:span></text:span><text:span text:style-name="預設段落字型"><text:span text:style-name="T29">1</text:span></text:span><text:span text:style-name="預設段落字型"><text:span text:style-name="T124">份於民國</text:span></text:span><text:span text:style-name="預設段落字型"><text:span text:style-name="T124"> </text:span></text:span><text:span text:style-name="預設段落字型"><text:span text:style-name="T182">108</text:span></text:span><text:span text:style-name="預設段落字型"><text:span text:style-name="T187"> </text:span></text:span><text:span text:style-name="預設段落字型"><text:span text:style-name="T128">年</text:span></text:span><text:span text:style-name="預設段落字型"><text:span text:style-name="T128"> </text:span></text:span><text:span text:style-name="預設段落字型"><text:span text:style-name="T29">12</text:span></text:span><text:span text:style-name="預設段落字型"><text:span text:style-name="T115"> </text:span></text:span><text:span text:style-name="預設段落字型"><text:span text:style-name="T115">月</text:span></text:span><text:span text:style-name="預設段落字型"><text:span text:style-name="T115"> </text:span></text:span><text:span text:style-name="預設段落字型"><text:span text:style-name="T29">10 </text:span></text:span><text:span text:style-name="預設段落字型"><text:span text:style-name="T55">日以前，掛號逕寄至本會主辦單位完成報名程序，</text:span></text:span><text:span text:style-name="預設段落字型"><text:span text:style-name="T62">逾期（以郵戳為憑</text:span></text:span><text:span text:style-name="預設段落字型"><text:span text:style-name="T131">）</text:span></text:span><text:span text:style-name="預設段落字型"><text:span text:style-name="T134">不予</text:span></text:span><text:span text:style-name="預設段落字型"><text:span text:style-name="T34">受理，另</text:span></text:span><text:span text:style-name="預設段落字型"><text:span text:style-name="T34"> </text:span></text:span><text:span text:style-name="預設段落字型"><text:span text:style-name="T29">1</text:span></text:span><text:span text:style-name="預設段落字型"><text:span text:style-name="T135"> </text:span></text:span><text:span text:style-name="預設段落字型"><text:span text:style-name="T135">份報名者自留</text:span></text:span></text:p>
            <text:p text:style-name="Text_20_body"><text:span text:style-name="預設段落字型"><text:span text:style-name="T62">（</text:span></text:span><text:span text:style-name="預設段落字型"><text:span text:style-name="T69">攜帶至決賽現場進行報到及檢錄</text:span></text:span><text:span text:style-name="預設段落字型"><text:span text:style-name="T138">）</text:span></text:span><text:span text:style-name="預設段落字型"><text:span text:style-name="T140">。惟參賽人員須</text:span></text:span><text:span text:style-name="預設段落字型"><text:span text:style-name="T55">為該校具有正式學籍之學</text:span></text:span><text:span text:style-name="預設段落字型"><text:span text:style-name="T54">生。</text:span></text:span></text:p>
          </table:table-cell>
          <table:table-cell table:style-name="表格3.A2" office:value-type="string">
            <text:p>二、決賽</text:p>
            <text:p>(三) 參加人員：</text:p>
            <text:p>1. 大專校院團體組：</text:p>
            <text:p text:style-name="Text_20_body"><text:span text:style-name="預設段落字型"><text:span text:style-name="T30">經教育部核准立案之公、私立大專校院，均得直接於全國學生舞蹈比賽資訊</text:span></text:span><text:span text:style-name="預設段落字型"><text:span text:style-name="T29">網</text:span></text:span><text:span text:style-name="預設段落字型"><text:span text:style-name="T29"> </text:span></text:span><text:span text:style-name="預設段落字型"><text:span text:style-name="T29">（</text:span></text:span><text:span text:style-name="預設段落字型"><text:span text:style-name="T29"> </text:span></text:span><text:span text:style-name="預設段落字型"><text:span text:style-name="T29">網</text:span></text:span><text:span text:style-name="預設段落字型"><text:span text:style-name="T29"> </text:span></text:span><text:span text:style-name="預設段落字型"><text:span text:style-name="T29">址</text:span></text:span><text:span text:style-name="預設段落字型"><text:span text:style-name="T29"> </text:span></text:span><text:span text:style-name="預設段落字型"><text:span text:style-name="T29">：</text:span></text:span><text:span text:style-name="預設段落字型"><text:span text:style-name="T29"> </text:span></text:span><text:a xlink:type="simple" xlink:href="http://studentdance.pe/" office:target-frame-name="_top" xlink:show="replace" text:style-name="Internet_20_link" text:visited-style-name="Visited_20_Internet_20_Link"><text:span text:style-name="預設段落字型"><text:span text:style-name="T29">http://studentdance.pe</text:span></text:span></text:a><text:span text:style-name="預設段落字型"><text:span text:style-name="T135">rdc.ntnu.edu.tw</text:span></text:span><text:span text:style-name="預設段落字型"><text:span text:style-name="T135">）</text:span></text:span><text:span text:style-name="預設段落字型"><text:span text:style-name="T29">線上報</text:span></text:span><text:span text:style-name="預設段落字型"><text:span text:style-name="T74">名；完成報名後，請列印</text:span></text:span><text:span text:style-name="預設段落字型"><text:span text:style-name="T135">紙本報名表</text:span></text:span><text:span text:style-name="預設段落字型"><text:span text:style-name="T135"> </text:span></text:span><text:span text:style-name="預設段落字型"><text:span text:style-name="T29">1</text:span></text:span><text:span text:style-name="預設段落字型"><text:span text:style-name="T88"> </text:span></text:span><text:span text:style-name="預設段落字型"><text:span text:style-name="T88">式</text:span></text:span><text:span text:style-name="預設段落字型"><text:span text:style-name="T88"> </text:span></text:span><text:span text:style-name="預設段落字型"><text:span text:style-name="T29">2</text:span></text:span><text:span text:style-name="預設段落字型"><text:span text:style-name="T43"> </text:span></text:span><text:span text:style-name="預設段落字型"><text:span text:style-name="T43">份，並</text:span></text:span><text:span text:style-name="預設段落字型"><text:span text:style-name="T141">經就讀學校加蓋印信（</text:span></text:span><text:span text:style-name="預設段落字型"><text:span text:style-name="T29">得</text:span></text:span><text:span text:style-name="預設段落字型"><text:span text:style-name="T145">由系、所</text:span></text:span><text:span text:style-name="預設段落字型"><text:span text:style-name="T145">院、處蓋章戳</text:span></text:span><text:span text:style-name="預設段落字型"><text:span text:style-name="T146">）</text:span></text:span><text:span text:style-name="預設段落字型"><text:span text:style-name="T31">，</text:span></text:span><text:span text:style-name="預設段落字型"><text:span text:style-name="T29">1</text:span></text:span><text:span text:style-name="預設段落字型"><text:span text:style-name="T147"> </text:span></text:span><text:span text:style-name="預設段落字型"><text:span text:style-name="T147">份於民國</text:span></text:span><text:span text:style-name="預設段落字型"><text:span text:style-name="T147"> </text:span></text:span><text:span text:style-name="預設段落字型"><text:span text:style-name="T29">107</text:span></text:span><text:span text:style-name="預設段落字型"><text:span text:style-name="T111"> </text:span></text:span><text:span text:style-name="預設段落字型"><text:span text:style-name="T111">年</text:span></text:span><text:span text:style-name="預設段落字型"><text:span text:style-name="T111"> </text:span></text:span><text:span text:style-name="預設段落字型"><text:span text:style-name="T29">12</text:span></text:span><text:span text:style-name="預設段落字型"><text:span text:style-name="T98"> </text:span></text:span><text:span text:style-name="預設段落字型"><text:span text:style-name="T98">月</text:span></text:span><text:span text:style-name="預設段落字型"><text:span text:style-name="T98"> </text:span></text:span><text:span text:style-name="預設段落字型"><text:span text:style-name="T29">10 </text:span></text:span><text:span text:style-name="預設段落字型"><text:span text:style-name="T77">日以前，掛號逕寄至本會主辦單位完成報名程序，</text:span></text:span><text:span text:style-name="預設段落字型"><text:span text:style-name="T67">逾期</text:span></text:span><text:span text:style-name="預設段落字型"><text:span text:style-name="T69">（</text:span></text:span><text:span text:style-name="預設段落字型"><text:span text:style-name="T142">以郵戳為憑</text:span></text:span><text:span text:style-name="預設段落字型"><text:span text:style-name="T69">）</text:span></text:span><text:span text:style-name="預設段落字型"><text:span text:style-name="T149">不予</text:span></text:span><text:span text:style-name="預設段落字型"><text:span text:style-name="T150">受理，另</text:span></text:span><text:span text:style-name="預設段落字型"><text:span text:style-name="T150"> </text:span></text:span><text:span text:style-name="預設段落字型"><text:span text:style-name="T29">1</text:span></text:span><text:span text:style-name="預設段落字型"><text:span text:style-name="T152"> </text:span></text:span><text:span text:style-name="預設段落字型"><text:span text:style-name="T152">份報名者自留</text:span></text:span></text:p>
            <text:p text:style-name="Text_20_body"><text:span text:style-name="預設段落字型"><text:span text:style-name="T142">（</text:span></text:span><text:span text:style-name="預設段落字型"><text:span text:style-name="T77">攜帶至決賽現場進行報到及檢錄</text:span></text:span><text:span text:style-name="預設段落字型"><text:span text:style-name="T154">）</text:span></text:span><text:span text:style-name="預設段落字型"><text:span text:style-name="T153">。惟參賽人員須</text:span></text:span><text:span text:style-name="預設段落字型"><text:span text:style-name="T77">為該校具有正式學籍之學</text:span></text:span><text:span text:style-name="預設段落字型"><text:span text:style-name="T74">生。</text:span></text:span></text:p>
          </table:table-cell>
          <table:table-cell table:style-name="表格3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><text:span text:style-name="預設段落字型"><text:span text:style-name="T52">修正條文</text:span></text:span></text:p>
          </table:table-cell>
          <table:table-cell table:style-name="表格4.A1" office:value-type="string">
            <text:p><text:span text:style-name="預設段落字型"><text:span text:style-name="T52">現行條文</text:span></text:span></text:p>
          </table:table-cell>
          <table:table-cell table:style-name="表格4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143">5</text:span></text:span><text:span text:style-name="預設段落字型"><text:span text:style-name="T79">.</text:span></text:span><text:span text:style-name="預設段落字型"><text:span text:style-name="T81">參賽者如因</text:span></text:span><text:span text:style-name="預設段落字型"><text:span text:style-name="T189">故無法參賽均</text:span></text:span><text:span text:style-name="預設段落字型"><text:span text:style-name="T190">請事先行文告知，</text:span></text:span><text:span text:style-name="預設段落字型"><text:span text:style-name="T29">團體組部</text:span></text:span><text:span text:style-name="預設段落字型"><text:span text:style-name="T78">分則請參賽學校補報替換</text:span></text:span><text:span text:style-name="預設段落字型"><text:span text:style-name="T129">名單參賽</text:span></text:span><text:span text:style-name="預設段落字型"><text:span text:style-name="T191">(</text:span></text:span><text:span text:style-name="預設段落字型"><text:span text:style-name="T191">甲組以</text:span></text:span><text:span text:style-name="預設段落字型"><text:span text:style-name="T191"> </text:span></text:span><text:span text:style-name="預設段落字型"><text:span text:style-name="T182">6</text:span></text:span><text:span text:style-name="預設段落字型"><text:span text:style-name="T193"> </text:span></text:span><text:span text:style-name="預設段落字型"><text:span text:style-name="T193">人為</text:span></text:span><text:span text:style-name="預設段落字型"><text:span text:style-name="T195">限、乙組以</text:span></text:span><text:span text:style-name="預設段落字型"><text:span text:style-name="T195"> </text:span></text:span><text:span text:style-name="預設段落字型"><text:span text:style-name="T182">4</text:span></text:span><text:span text:style-name="預設段落字型"><text:span text:style-name="T196"> </text:span></text:span><text:span text:style-name="預設段落字型"><text:span text:style-name="T196">人為限、丙組</text:span></text:span><text:span text:style-name="預設段落字型"><text:span text:style-name="T197">以</text:span></text:span><text:span text:style-name="預設段落字型"><text:span text:style-name="T197"> </text:span></text:span><text:span text:style-name="預設段落字型"><text:span text:style-name="T182">2</text:span></text:span><text:span text:style-name="預設段落字型"><text:span text:style-name="T196"> </text:span></text:span><text:span text:style-name="預設段落字型"><text:span text:style-name="T196">人為限，若參賽人數為</text:span></text:span><text:span text:style-name="預設段落字型"><text:span text:style-name="T196">3</text:span></text:span><text:span text:style-name="預設段落字型"><text:span text:style-name="T191"> </text:span></text:span><text:span text:style-name="預設段落字型"><text:span text:style-name="T191">人以下者，僅可更換</text:span></text:span><text:span text:style-name="預設段落字型"><text:span text:style-name="T191"> </text:span></text:span><text:span text:style-name="預設段落字型"><text:span text:style-name="T182">1</text:span></text:span></text:p>
            <text:p text:style-name="Text_20_body"><text:span text:style-name="預設段落字型"><text:span text:style-name="T188"><text:s/></text:span></text:span><text:span text:style-name="預設段落字型"><text:span text:style-name="T182">人</text:span></text:span><text:span text:style-name="預設段落字型"><text:span text:style-name="T182">)</text:span></text:span><text:span text:style-name="預設段落字型"><text:span text:style-name="T182">，</text:span></text:span><text:span text:style-name="預設段落字型"><text:span text:style-name="T29">但不得增報人數；並</text:span></text:span><text:span text:style-name="預設段落字型"><text:span text:style-name="T81">應於參賽單位之決賽比賽</text:span></text:span><text:span text:style-name="預設段落字型"><text:span text:style-name="T198">日期</text:span></text:span><text:span text:style-name="預設段落字型"><text:span text:style-name="T198"> </text:span></text:span><text:span text:style-name="預設段落字型"><text:span text:style-name="T182">2</text:span></text:span><text:span text:style-name="預設段落字型"><text:span text:style-name="T199"> </text:span></text:span><text:span text:style-name="預設段落字型"><text:span text:style-name="T29">週前</text:span></text:span><text:span text:style-name="預設段落字型"><text:span text:style-name="T200">由學校發文</text:span></text:span><text:span text:style-name="預設段落字型"><text:span text:style-name="T155">，檢</text:span></text:span><text:span text:style-name="預設段落字型"><text:span text:style-name="T91">具修正後名單，由縣市政府</text:span></text:span><text:span text:style-name="預設段落字型"><text:span text:style-name="T81">備函轉國立臺灣師範大學體育研究與發展中心申請</text:span></text:span><text:span text:style-name="預設段落字型"><text:span text:style-name="T108">更正資料。</text:span></text:span><text:span text:style-name="預設段落字型"><text:span text:style-name="T183">個人組若轉學至</text:span></text:span><text:span text:style-name="預設段落字型"><text:span text:style-name="T201">其他縣市就讀者，仍依原報</text:span></text:span><text:span text:style-name="預設段落字型"><text:span text:style-name="T201">名之代表縣市參賽，同縣市</text:span></text:span><text:span text:style-name="預設段落字型"><text:span text:style-name="T182">內，則可更換學校資料。</text:span></text:span></text:p>
          </table:table-cell>
          <table:table-cell table:style-name="表格4.A2" office:value-type="string">
            <text:p text:style-name="Text_20_body"><text:span text:style-name="預設段落字型"><text:span text:style-name="T29">5</text:span></text:span><text:span text:style-name="預設段落字型"><text:span text:style-name="T34">.</text:span></text:span><text:span text:style-name="預設段落字型"><text:span text:style-name="T34">參賽者如因他項原因</text:span></text:span><text:span text:style-name="預設段落字型"><text:span text:style-name="T156">（傷</text:span></text:span><text:span text:style-name="預設段落字型"><text:span text:style-name="T95">病需附醫院證明、代表國家</text:span></text:span><text:span text:style-name="預設段落字型"><text:span text:style-name="T129">出國之參賽者需附由政府</text:span></text:span><text:span text:style-name="預設段落字型"><text:span text:style-name="T131">機關出具的出國參賽證明）</text:span></text:span><text:span text:style-name="預設段落字型"><text:span text:style-name="T132"> </text:span></text:span><text:span text:style-name="預設段落字型"><text:span text:style-name="T161">或</text:span></text:span><text:span text:style-name="預設段落字型"><text:span text:style-name="T161"> </text:span></text:span><text:span text:style-name="預設段落字型"><text:span text:style-name="T161">轉</text:span></text:span><text:span text:style-name="預設段落字型"><text:span text:style-name="T161"> </text:span></text:span><text:span text:style-name="預設段落字型"><text:span text:style-name="T161">學</text:span></text:span><text:span text:style-name="預設段落字型"><text:span text:style-name="T161"> </text:span></text:span><text:span text:style-name="預設段落字型"><text:span text:style-name="T161">至</text:span></text:span><text:span text:style-name="預設段落字型"><text:span text:style-name="T161"> </text:span></text:span><text:span text:style-name="預設段落字型"><text:span text:style-name="T161">其</text:span></text:span><text:span text:style-name="預設段落字型"><text:span text:style-name="T161"> </text:span></text:span><text:span text:style-name="預設段落字型"><text:span text:style-name="T161">他</text:span></text:span><text:span text:style-name="預設段落字型"><text:span text:style-name="T161"> </text:span></text:span><text:span text:style-name="預設段落字型"><text:span text:style-name="T161">縣</text:span></text:span><text:span text:style-name="預設段落字型"><text:span text:style-name="T161"> </text:span></text:span><text:span text:style-name="預設段落字型"><text:span text:style-name="T161">市</text:span></text:span><text:span text:style-name="預設段落字型"><text:span text:style-name="T161"> </text:span></text:span><text:span text:style-name="預設段落字型"><text:span text:style-name="T161">就</text:span></text:span><text:span text:style-name="預設段落字型"><text:span text:style-name="T161"> </text:span></text:span><text:span text:style-name="預設段落字型"><text:span text:style-name="T161">讀</text:span></text:span><text:span text:style-name="預設段落字型"><text:span text:style-name="T95">者，個人組部分仍依原報名</text:span></text:span><text:span text:style-name="預設段落字型"><text:span text:style-name="T48">之代表縣市參賽</text:span></text:span><text:span text:style-name="預設段落字型"><text:span text:style-name="T29">（同縣市內</text:span></text:span><text:span text:style-name="預設段落字型"><text:span text:style-name="T158">可更換學校資料</text:span></text:span><text:span text:style-name="預設段落字型"><text:span text:style-name="T83">）</text:span></text:span><text:span text:style-name="預設段落字型"><text:span text:style-name="T158">，團體組</text:span></text:span><text:span text:style-name="預設段落字型"><text:span text:style-name="T129">部分則請參賽學校補報替</text:span></text:span><text:span text:style-name="預設段落字型"><text:span text:style-name="T58">換名單參賽，但不得增報人</text:span></text:span><text:span text:style-name="預設段落字型"><text:span text:style-name="T95">數；並應於參賽單位之決賽</text:span></text:span><text:span text:style-name="預設段落字型"><text:span text:style-name="T123">比賽</text:span></text:span><text:span text:style-name="預設段落字型"><text:span text:style-name="T123"> </text:span></text:span><text:span text:style-name="預設段落字型"><text:span text:style-name="T29">1</text:span></text:span><text:span text:style-name="預設段落字型"><text:span text:style-name="T86"> </text:span></text:span><text:span text:style-name="預設段落字型"><text:span text:style-name="T86">週前，檢具修正後名</text:span></text:span><text:span text:style-name="預設段落字型"><text:span text:style-name="T95">單，由縣市政府備函轉國立</text:span></text:span><text:span text:style-name="預設段落字型"><text:span text:style-name="T129">臺灣師範大學體育研究與發展中心申請更正資料。</text:span></text:span></text:p>
          </table:table-cell>
          <table:table-cell table:style-name="表格4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並補充條文。</text:span></text:span></text:p>
          </table:table-cell>
        </table:table-row>
        <table:table-row table:style-name="表格4.3">
          <table:table-cell table:style-name="表格4.A2" office:value-type="string">
            <text:p>(五) 報名日期：</text:p>
            <text:p text:style-name="Text_20_body"><text:span text:style-name="預設段落字型"><text:span text:style-name="T144">民國</text:span></text:span><text:span text:style-name="預設段落字型"><text:span text:style-name="T144"> </text:span></text:span><text:span text:style-name="預設段落字型"><text:span text:style-name="T182">108</text:span></text:span><text:span text:style-name="預設段落字型"><text:span text:style-name="T187"> </text:span></text:span><text:span text:style-name="預設段落字型"><text:span text:style-name="T128">年</text:span></text:span><text:span text:style-name="預設段落字型"><text:span text:style-name="T128"> </text:span></text:span><text:span text:style-name="預設段落字型"><text:span text:style-name="T29">12</text:span></text:span><text:span text:style-name="預設段落字型"><text:span text:style-name="T115"> </text:span></text:span><text:span text:style-name="預設段落字型"><text:span text:style-name="T115">月</text:span></text:span><text:span text:style-name="預設段落字型"><text:span text:style-name="T115"> </text:span></text:span><text:span text:style-name="預設段落字型"><text:span text:style-name="T29">10</text:span></text:span><text:span text:style-name="預設段落字型"><text:span text:style-name="T48"> </text:span></text:span><text:span text:style-name="預設段落字型"><text:span text:style-name="T48">日截止，</text:span></text:span><text:span text:style-name="預設段落字型"><text:span text:style-name="T48"> </text:span></text:span><text:span text:style-name="預設段落字型"><text:span text:style-name="T144">請務必備文掛號郵寄；報名期</text:span></text:span><text:span text:style-name="預設段落字型"><text:span text:style-name="T78">限以郵戳為憑，逾期概不受理。</text:span></text:span></text:p>
          </table:table-cell>
          <table:table-cell table:style-name="表格4.A2" office:value-type="string">
            <text:p>(五) 報名日期：</text:p>
            <text:p text:style-name="Text_20_body"><text:span text:style-name="預設段落字型"><text:span text:style-name="T124">民國</text:span></text:span><text:span text:style-name="預設段落字型"><text:span text:style-name="T124"> </text:span></text:span><text:span text:style-name="預設段落字型"><text:span text:style-name="T29">107</text:span></text:span><text:span text:style-name="預設段落字型"><text:span text:style-name="T163"> </text:span></text:span><text:span text:style-name="預設段落字型"><text:span text:style-name="T163">年</text:span></text:span><text:span text:style-name="預設段落字型"><text:span text:style-name="T163"> </text:span></text:span><text:span text:style-name="預設段落字型"><text:span text:style-name="T29">12</text:span></text:span><text:span text:style-name="預設段落字型"><text:span text:style-name="T163"> </text:span></text:span><text:span text:style-name="預設段落字型"><text:span text:style-name="T163">月</text:span></text:span><text:span text:style-name="預設段落字型"><text:span text:style-name="T163"> </text:span></text:span><text:span text:style-name="預設段落字型"><text:span text:style-name="T29">10</text:span></text:span><text:span text:style-name="預設段落字型"><text:span text:style-name="T71"> </text:span></text:span><text:span text:style-name="預設段落字型"><text:span text:style-name="T71">日截止，</text:span></text:span><text:span text:style-name="預設段落字型"><text:span text:style-name="T71"> </text:span></text:span><text:span text:style-name="預設段落字型"><text:span text:style-name="T60">請務必備文掛號郵寄；報名</text:span></text:span><text:span text:style-name="預設段落字型"><text:span text:style-name="T54">期限以郵戳為憑，逾期概不</text:span></text:span><text:span text:style-name="預設段落字型"><text:span text:style-name="T29">受理。</text:span></text:span></text:p>
          </table:table-cell>
          <table:table-cell table:style-name="表格4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  <table:table-row table:style-name="表格4.4">
          <table:table-cell table:style-name="表格4.A2" office:value-type="string">
            <text:p text:style-name="Text_20_body"><text:span text:style-name="預設段落字型"><text:span text:style-name="T95">(</text:span></text:span><text:span text:style-name="預設段落字型"><text:span text:style-name="T95">六</text:span></text:span><text:span text:style-name="預設段落字型"><text:span text:style-name="T95">) </text:span></text:span><text:span text:style-name="預設段落字型"><text:span text:style-name="T95">決賽分區及比賽地點：</text:span></text:span><text:span text:style-name="預設段落字型"><text:span text:style-name="T95"> </text:span></text:span><text:span text:style-name="預設段落字型"><text:span text:style-name="T141">1</text:span></text:span><text:span text:style-name="預設段落字型"><text:span text:style-name="T29">.</text:span></text:span><text:span text:style-name="預設段落字型"><text:span text:style-name="T29">全區決賽：</text:span></text:span></text:p>
            <text:p>(3) 比賽地點：</text:p>
            <text:p text:style-name="Text_20_body"><text:span text:style-name="預設段落字型"><text:span text:style-name="T188"><text:s/></text:span></text:span><text:span text:style-name="預設段落字型"><text:span text:style-name="T202">新竹縣政府文化局演</text:span></text:span><text:span text:style-name="預設段落字型"><text:span text:style-name="T182">藝廳</text:span></text:span><text:span text:style-name="預設段落字型"><text:span text:style-name="T182">（</text:span></text:span><text:span text:style-name="預設段落字型"><text:span text:style-name="T198">地址：</text:span></text:span><text:span text:style-name="預設段落字型"><text:span text:style-name="T203">30295</text:span></text:span><text:span text:style-name="預設段落字型"><text:span text:style-name="T196"> </text:span></text:span><text:span text:style-name="預設段落字型"><text:span text:style-name="T196">新竹縣</text:span></text:span></text:p>
            <text:p text:style-name="Text_20_body"><text:span text:style-name="預設段落字型"><text:span text:style-name="T188"><text:s/></text:span></text:span><text:span text:style-name="預設段落字型"><text:span text:style-name="T204">竹北市縣政九路</text:span></text:span><text:span text:style-name="預設段落字型"><text:span text:style-name="T204"> </text:span></text:span><text:span text:style-name="預設段落字型"><text:span text:style-name="T182">146</text:span></text:span><text:span text:style-name="預設段落字型"><text:span text:style-name="T182">號</text:span></text:span><text:span text:style-name="預設段落字型"><text:span text:style-name="T206">）</text:span></text:span><text:span text:style-name="預設段落字型"><text:span text:style-name="T182">。</text:span></text:span></text:p>
          </table:table-cell>
          <table:table-cell table:style-name="表格4.A2" office:value-type="string">
            <text:p>(六) 決賽分區及比賽地點：</text:p>
            <text:p>1.全區決賽：</text:p>
            <text:p>(3) 比賽地點：</text:p>
            <text:p text:style-name="Text_20_body"><text:span text:style-name="預設段落字型"><text:span text:style-name="T30">雲林縣政府文化處表</text:span></text:span><text:span text:style-name="預設段落字型"><text:span text:style-name="T29">演廳</text:span></text:span><text:span text:style-name="預設段落字型"><text:span text:style-name="T150">(</text:span></text:span><text:span text:style-name="預設段落字型"><text:span text:style-name="T150">地址：</text:span></text:span><text:span text:style-name="預設段落字型"><text:span text:style-name="T135">64054</text:span></text:span><text:span text:style-name="預設段落字型"><text:span text:style-name="T113"> </text:span></text:span><text:span text:style-name="預設段落字型"><text:span text:style-name="T113">雲林縣</text:span></text:span><text:span text:style-name="預設段落字型"><text:span text:style-name="T164">斗六市大學路三段</text:span></text:span><text:span text:style-name="預設段落字型"><text:span text:style-name="T29">310</text:span></text:span><text:span text:style-name="預設段落字型"><text:span text:style-name="T29"><text:tab/></text:span></text:span><text:span text:style-name="預設段落字型"><text:span text:style-name="T125">號</text:span></text:span><text:span text:style-name="預設段落字型"><text:span text:style-name="T125"> </text:span></text:span><text:span text:style-name="預設段落字型"><text:span text:style-name="T125">，</text:span></text:span><text:span text:style-name="預設段落字型"><text:span text:style-name="T125">電</text:span></text:span><text:span text:style-name="預設段落字型"><text:span text:style-name="T125">話</text:span></text:span><text:span text:style-name="預設段落字型"><text:span text:style-name="T125">：</text:span></text:span><text:span text:style-name="預設段落字型"><text:span text:style-name="T125">05-552-3160)</text:span></text:span><text:span text:style-name="預設段落字型"><text:span text:style-name="T125">。</text:span></text:span></text:p>
          </table:table-cell>
          <table:table-cell table:style-name="表格4.A2" office:value-type="string">
            <text:p text:style-name="Text_20_body"><text:span text:style-name="預設段落字型"><text:span text:style-name="T30">修改全區輪辦縣市之決賽比賽地點；刪除該地點</text:span></text:span><text:span text:style-name="預設段落字型"><text:span text:style-name="T29">之電話。</text:span></text:span></text:p>
          </table:table-cell>
        </table:table-row>
      </table:table>
      <text:p text:style-name="Text_20_body"><draw:connector text:anchor-type="paragraph" draw:z-index="8" draw:name="Line 8" draw:style-name="gr1" draw:type="line" svg:x1="5.584cm" svg:y1="9.427cm" svg:x2="7.879cm" svg:y2="9.427cm" svg:d="M5584 9426h2295"><text:p/></draw:connector><text:span text:style-name="預設段落字型"><text:span text:style-name="T29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><text:span text:style-name="預設段落字型"><text:span text:style-name="T52">修正條文</text:span></text:span></text:p>
          </table:table-cell>
          <table:table-cell table:style-name="表格5.A1" office:value-type="string">
            <text:p><text:span text:style-name="預設段落字型"><text:span text:style-name="T52">現行條文</text:span></text:span></text:p>
          </table:table-cell>
          <table:table-cell table:style-name="表格5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5.2">
          <table:table-cell table:style-name="表格5.A2" office:value-type="string">
            <text:p>2.北區決賽：</text:p>
            <text:p>(3) 比賽地點：</text:p>
            <text:p text:style-name="Text_20_body"><text:span text:style-name="預設段落字型"><text:span text:style-name="T188"><text:s/></text:span></text:span><text:span text:style-name="預設段落字型"><text:span text:style-name="T202">臺中市立中港高級中</text:span></text:span><text:span text:style-name="預設段落字型"><text:span text:style-name="T182">學體育館</text:span></text:span><text:span text:style-name="預設段落字型"><text:span text:style-name="T182">（</text:span></text:span><text:span text:style-name="預設段落字型"><text:span text:style-name="T198">地址：</text:span></text:span><text:span text:style-name="預設段落字型"><text:span text:style-name="T203">43549</text:span></text:span><text:span text:style-name="預設段落字型"><text:span text:style-name="T196"> </text:span></text:span><text:span text:style-name="預設段落字型"><text:span text:style-name="T196">臺中市</text:span></text:span><text:span text:style-name="預設段落字型"><text:span text:style-name="T207">梧</text:span></text:span><text:span text:style-name="預設段落字型"><text:span text:style-name="T207"> </text:span></text:span><text:span text:style-name="預設段落字型"><text:span text:style-name="T207">棲</text:span></text:span><text:span text:style-name="預設段落字型"><text:span text:style-name="T207"> </text:span></text:span><text:span text:style-name="預設段落字型"><text:span text:style-name="T207">區</text:span></text:span><text:span text:style-name="預設段落字型"><text:span text:style-name="T207"> </text:span></text:span><text:span text:style-name="預設段落字型"><text:span text:style-name="T207">文</text:span></text:span><text:span text:style-name="預設段落字型"><text:span text:style-name="T207"> </text:span></text:span><text:span text:style-name="預設段落字型"><text:span text:style-name="T207">昌</text:span></text:span><text:span text:style-name="預設段落字型"><text:span text:style-name="T207"> </text:span></text:span><text:span text:style-name="預設段落字型"><text:span text:style-name="T207">路</text:span></text:span><text:span text:style-name="預設段落字型"><text:span text:style-name="T207"> </text:span></text:span><text:span text:style-name="預設段落字型"><text:span text:style-name="T182">400</text:span></text:span><text:span text:style-name="預設段落字型"><text:span text:style-name="T182">號</text:span></text:span><text:span text:style-name="預設段落字型"><text:span text:style-name="T206">）</text:span></text:span><text:span text:style-name="預設段落字型"><text:span text:style-name="T182">。</text:span></text:span></text:p>
          </table:table-cell>
          <table:table-cell table:style-name="表格5.A2" office:value-type="string">
            <text:p>2.北區決賽：</text:p>
            <text:p>(3) 比賽地點：</text:p>
            <text:p>花蓮縣立體育館</text:p>
            <text:p text:style-name="Text_20_body"><text:span text:style-name="預設段落字型"><text:span text:style-name="T150">(</text:span></text:span><text:span text:style-name="預設段落字型"><text:span text:style-name="T150">地址：</text:span></text:span><text:span text:style-name="預設段落字型"><text:span text:style-name="T135">97071</text:span></text:span><text:span text:style-name="預設段落字型"><text:span text:style-name="T86"> </text:span></text:span><text:span text:style-name="預設段落字型"><text:span text:style-name="T86">花蓮縣</text:span></text:span><text:span text:style-name="預設段落字型"><text:span text:style-name="T149">花蓮市達固湖灣大路</text:span></text:span><text:span text:style-name="預設段落字型"><text:span text:style-name="T29">2</text:span></text:span><text:span text:style-name="預設段落字型"><text:span text:style-name="T29">3</text:span></text:span><text:span text:style-name="預設段落字型"><text:span text:style-name="T34">號</text:span></text:span><text:span text:style-name="預設段落字型"><text:span text:style-name="T34">，</text:span></text:span><text:span text:style-name="預設段落字型"><text:span text:style-name="T34">電</text:span></text:span><text:span text:style-name="預設段落字型"><text:span text:style-name="T34">話</text:span></text:span><text:span text:style-name="預設段落字型"><text:span text:style-name="T34">：</text:span></text:span><text:span text:style-name="預設段落字型"><text:span text:style-name="T29">03-8580686)</text:span></text:span><text:span text:style-name="預設段落字型"><text:span text:style-name="T29">。</text:span></text:span></text:p>
          </table:table-cell>
          <table:table-cell table:style-name="表格5.A2" office:value-type="string">
            <text:p text:style-name="Text_20_body"><text:span text:style-name="預設段落字型"><text:span text:style-name="T30">修改北區輪辦縣市之決賽比賽地點；刪除該地點</text:span></text:span><text:span text:style-name="預設段落字型"><text:span text:style-name="T29">之電話。</text:span></text:span></text:p>
          </table:table-cell>
        </table:table-row>
        <table:table-row table:style-name="表格5.3">
          <table:table-cell table:style-name="表格5.A2" office:value-type="string">
            <text:p>3.南區決賽：</text:p>
            <text:p>(3) 比賽地點：</text:p>
            <text:p text:style-name="Text_20_body"><text:span text:style-name="預設段落字型"><text:span text:style-name="T188"><text:s/></text:span></text:span><text:span text:style-name="預設段落字型"><text:span text:style-name="T202">臺南市立新營體育場</text:span></text:span><text:span text:style-name="預設段落字型"><text:span text:style-name="T182">體育館</text:span></text:span><text:span text:style-name="預設段落字型"><text:span text:style-name="T182">（</text:span></text:span><text:span text:style-name="預設段落字型"><text:span text:style-name="T208">地址：</text:span></text:span><text:span text:style-name="預設段落字型"><text:span text:style-name="T209">730 </text:span></text:span><text:span text:style-name="預設段落字型"><text:span text:style-name="T209">臺南市新</text:span></text:span><text:span text:style-name="預設段落字型"><text:span text:style-name="T211">營區長榮路二段</text:span></text:span><text:span text:style-name="預設段落字型"><text:span text:style-name="T182">78</text:span></text:span><text:span text:style-name="預設段落字型"><text:span text:style-name="T182">號</text:span></text:span><text:span text:style-name="預設段落字型"><text:span text:style-name="T206">）</text:span></text:span><text:span text:style-name="預設段落字型"><text:span text:style-name="T182">。</text:span></text:span></text:p>
          </table:table-cell>
          <table:table-cell table:style-name="表格5.A2" office:value-type="string">
            <text:p>3.南區決賽：</text:p>
            <text:p text:style-name="Text_20_body"><text:span text:style-name="預設段落字型"><text:span text:style-name="T29">(3) </text:span></text:span><text:span text:style-name="預設段落字型"><text:span text:style-name="T29">比賽地點：</text:span></text:span><text:span text:style-name="預設段落字型"><text:span text:style-name="T29">彰化縣立體育館</text:span></text:span><text:span text:style-name="預設段落字型"><text:span text:style-name="T152">(</text:span></text:span><text:span text:style-name="預設段落字型"><text:span text:style-name="T152">地址：</text:span></text:span><text:span text:style-name="預設段落字型"><text:span text:style-name="T135">50057</text:span></text:span><text:span text:style-name="預設段落字型"><text:span text:style-name="T113"> </text:span></text:span><text:span text:style-name="預設段落字型"><text:span text:style-name="T113">彰化市</text:span></text:span><text:span text:style-name="預設段落字型"><text:span text:style-name="T149">健興路一號，電話：</text:span></text:span><text:span text:style-name="預設段落字型"><text:span text:style-name="T148">04-7112175)</text:span></text:span><text:span text:style-name="預設段落字型"><text:span text:style-name="T148">。</text:span></text:span></text:p>
          </table:table-cell>
          <table:table-cell table:style-name="表格5.A2" office:value-type="string">
            <text:p text:style-name="Text_20_body"><text:span text:style-name="預設段落字型"><text:span text:style-name="T30">修改南區輪辦縣市之決賽比賽地點；刪除該地點</text:span></text:span><text:span text:style-name="預設段落字型"><text:span text:style-name="T29">之電話。</text:span></text:span></text:p>
          </table:table-cell>
        </table:table-row>
        <table:table-row table:style-name="表格5.4">
          <table:table-cell table:style-name="表格5.A2" office:value-type="string">
            <text:p>(八) 決賽日期：</text:p>
            <text:p text:style-name="Text_20_body"><text:span text:style-name="預設段落字型"><text:span text:style-name="T91">預定自民國</text:span></text:span><text:span text:style-name="預設段落字型"><text:span text:style-name="T91"> </text:span></text:span><text:span text:style-name="預設段落字型"><text:span text:style-name="T182">109</text:span></text:span><text:span text:style-name="預設段落字型"><text:span text:style-name="T212"> </text:span></text:span><text:span text:style-name="預設段落字型"><text:span text:style-name="T73">年</text:span></text:span><text:span text:style-name="預設段落字型"><text:span text:style-name="T73"> </text:span></text:span><text:span text:style-name="預設段落字型"><text:span text:style-name="T29">2</text:span></text:span><text:span text:style-name="預設段落字型"><text:span text:style-name="T165"> </text:span></text:span><text:span text:style-name="預設段落字型"><text:span text:style-name="T165">月</text:span></text:span><text:span text:style-name="預設段落字型"><text:span text:style-name="T165"> </text:span></text:span><text:span text:style-name="預設段落字型"><text:span text:style-name="T182">19</text:span></text:span><text:span text:style-name="預設段落字型"><text:span text:style-name="T213"> </text:span></text:span><text:span text:style-name="預設段落字型"><text:span text:style-name="T29">日</text:span></text:span><text:span text:style-name="預設段落字型"><text:span text:style-name="T48">起至</text:span></text:span><text:span text:style-name="預設段落字型"><text:span text:style-name="T48"> </text:span></text:span><text:span text:style-name="預設段落字型"><text:span text:style-name="T29">3</text:span></text:span><text:span text:style-name="預設段落字型"><text:span text:style-name="T112"> </text:span></text:span><text:span text:style-name="預設段落字型"><text:span text:style-name="T112">月</text:span></text:span><text:span text:style-name="預設段落字型"><text:span text:style-name="T112"> </text:span></text:span><text:span text:style-name="預設段落字型"><text:span text:style-name="T182">19</text:span></text:span><text:span text:style-name="預設段落字型"><text:span text:style-name="T212"> </text:span></text:span><text:span text:style-name="預設段落字型"><text:span text:style-name="T29">日止分區舉行，</text:span></text:span><text:span text:style-name="預設段落字型"><text:span text:style-name="T29"> </text:span></text:span><text:span text:style-name="預設段落字型"><text:span text:style-name="T151">各分區決賽預定之日期如下：</text:span></text:span></text:p>
            <text:p text:style-name="Text_20_body"><text:span text:style-name="預設段落字型"><text:span text:style-name="T29">1.</text:span></text:span><text:span text:style-name="預設段落字型"><text:span text:style-name="T102"> </text:span></text:span><text:span text:style-name="預設段落字型"><text:span text:style-name="T102">全區個人組：預定自</text:span></text:span><text:span text:style-name="預設段落字型"><text:span text:style-name="T102"> </text:span></text:span><text:span text:style-name="預設段落字型"><text:span text:style-name="T29">2</text:span></text:span><text:span text:style-name="預設段落字型"><text:span text:style-name="T135"> </text:span></text:span><text:span text:style-name="預設段落字型"><text:span text:style-name="T135">月</text:span></text:span><text:span text:style-name="預設段落字型"><text:span text:style-name="T214">19</text:span></text:span><text:span text:style-name="預設段落字型"><text:span text:style-name="T215"> </text:span></text:span><text:span text:style-name="預設段落字型"><text:span text:style-name="T128">日</text:span></text:span><text:span text:style-name="預設段落字型"><text:span text:style-name="T29">（</text:span></text:span><text:span text:style-name="預設段落字型"><text:span text:style-name="T182">三</text:span></text:span><text:span text:style-name="預設段落字型"><text:span text:style-name="T166">）</text:span></text:span><text:span text:style-name="預設段落字型"><text:span text:style-name="T70">起至</text:span></text:span><text:span text:style-name="預設段落字型"><text:span text:style-name="T70"> </text:span></text:span><text:span text:style-name="預設段落字型"><text:span text:style-name="T182">2</text:span></text:span><text:span text:style-name="預設段落字型"><text:span text:style-name="T199"> </text:span></text:span><text:span text:style-name="預設段落字型"><text:span text:style-name="T167">月</text:span></text:span><text:span text:style-name="預設段落字型"><text:span text:style-name="T167"> </text:span></text:span><text:span text:style-name="預設段落字型"><text:span text:style-name="T182">23</text:span></text:span><text:span text:style-name="預設段落字型"><text:span text:style-name="T199"> </text:span></text:span><text:span text:style-name="預設段落字型"><text:span text:style-name="T29">日</text:span></text:span><text:span text:style-name="預設段落字型"><text:span text:style-name="T29">（日）止。</text:span></text:span></text:p>
            <text:p text:style-name="Text_20_body"><text:span text:style-name="預設段落字型"><text:span text:style-name="T29">2.</text:span></text:span><text:span text:style-name="預設段落字型"><text:span text:style-name="T71"> </text:span></text:span><text:span text:style-name="預設段落字型"><text:span text:style-name="T71">全區</text:span></text:span><text:span text:style-name="預設段落字型"><text:span text:style-name="T71"> </text:span></text:span><text:span text:style-name="預設段落字型"><text:span text:style-name="T29">B</text:span></text:span><text:span text:style-name="預設段落字型"><text:span text:style-name="T139"> </text:span></text:span><text:span text:style-name="預設段落字型"><text:span text:style-name="T139">團體乙、丙組</text:span></text:span><text:span text:style-name="預設段落字型"><text:span text:style-name="T182">現代</text:span></text:span><text:span text:style-name="預設段落字型"><text:span text:style-name="T202">舞及兒童舞蹈：預定自</text:span></text:span><text:span text:style-name="預設段落字型"><text:span text:style-name="T202"> </text:span></text:span><text:span text:style-name="預設段落字型"><text:span text:style-name="T182">2</text:span></text:span><text:span text:style-name="預設段落字型"><text:span text:style-name="T188"> </text:span></text:span><text:span text:style-name="預設段落字型"><text:span text:style-name="T197">月</text:span></text:span><text:span text:style-name="預設段落字型"><text:span text:style-name="T197"> </text:span></text:span><text:span text:style-name="預設段落字型"><text:span text:style-name="T182">25</text:span></text:span><text:span text:style-name="預設段落字型"><text:span text:style-name="T216"> </text:span></text:span><text:span text:style-name="預設段落字型"><text:span text:style-name="T216">日</text:span></text:span><text:span text:style-name="預設段落字型"><text:span text:style-name="T182">（二</text:span></text:span><text:span text:style-name="預設段落字型"><text:span text:style-name="T217">）</text:span></text:span><text:span text:style-name="預設段落字型"><text:span text:style-name="T195">起至</text:span></text:span><text:span text:style-name="預設段落字型"><text:span text:style-name="T195"> </text:span></text:span><text:span text:style-name="預設段落字型"><text:span text:style-name="T182">2</text:span></text:span><text:span text:style-name="預設段落字型"><text:span text:style-name="T218"> </text:span></text:span><text:span text:style-name="預設段落字型"><text:span text:style-name="T218">月</text:span></text:span><text:span text:style-name="預設段落字型"><text:span text:style-name="T218"> </text:span></text:span><text:span text:style-name="預設段落字型"><text:span text:style-name="T182">27</text:span></text:span><text:span text:style-name="預設段落字型"><text:span text:style-name="T192">日</text:span></text:span><text:span text:style-name="預設段落字型"><text:span text:style-name="T194">（</text:span></text:span><text:span text:style-name="預設段落字型"><text:span text:style-name="T192">四</text:span></text:span><text:span text:style-name="預設段落字型"><text:span text:style-name="T194">）</text:span></text:span><text:span text:style-name="預設段落字型"><text:span text:style-name="T219">止；古典舞及民</text:span></text:span><text:span text:style-name="預設段落字型"><text:span text:style-name="T207">俗舞：預定自</text:span></text:span><text:span text:style-name="預設段落字型"><text:span text:style-name="T207"> </text:span></text:span><text:span text:style-name="預設段落字型"><text:span text:style-name="T182">3</text:span></text:span><text:span text:style-name="預設段落字型"><text:span text:style-name="T220"> </text:span></text:span><text:span text:style-name="預設段落字型"><text:span text:style-name="T220">月</text:span></text:span><text:span text:style-name="預設段落字型"><text:span text:style-name="T220"> </text:span></text:span><text:span text:style-name="預設段落字型"><text:span text:style-name="T182">4</text:span></text:span><text:span text:style-name="預設段落字型"><text:span text:style-name="T221"> </text:span></text:span><text:span text:style-name="預設段落字型"><text:span text:style-name="T221">日</text:span></text:span><text:span text:style-name="預設段落字型"><text:span text:style-name="T182">（三）</text:span></text:span><text:span text:style-name="預設段落字型"><text:span text:style-name="T198">起至</text:span></text:span><text:span text:style-name="預設段落字型"><text:span text:style-name="T198"> </text:span></text:span><text:span text:style-name="預設段落字型"><text:span text:style-name="T182">3</text:span></text:span><text:span text:style-name="預設段落字型"><text:span text:style-name="T218"> </text:span></text:span><text:span text:style-name="預設段落字型"><text:span text:style-name="T218">月</text:span></text:span><text:span text:style-name="預設段落字型"><text:span text:style-name="T218"> </text:span></text:span><text:span text:style-name="預設段落字型"><text:span text:style-name="T182">7</text:span></text:span><text:span text:style-name="預設段落字型"><text:span text:style-name="T222"> </text:span></text:span><text:span text:style-name="預設段落字型"><text:span text:style-name="T222">日</text:span></text:span><text:span text:style-name="預設段落字型"><text:span text:style-name="T182">（六）止</text:span></text:span><text:span text:style-name="預設段落字型"><text:span text:style-name="T29">。</text:span></text:span></text:p>
            <text:p text:style-name="Text_20_body"><text:span text:style-name="預設段落字型"><text:span text:style-name="T29">3.</text:span></text:span><text:span text:style-name="預設段落字型"><text:span text:style-name="T71">全區</text:span></text:span><text:span text:style-name="預設段落字型"><text:span text:style-name="T71"> </text:span></text:span><text:span text:style-name="預設段落字型"><text:span text:style-name="T29">A</text:span></text:span><text:span text:style-name="預設段落字型"><text:span text:style-name="T139"> </text:span></text:span><text:span text:style-name="預設段落字型"><text:span text:style-name="T139">團體乙、丙組：預</text:span></text:span><text:span text:style-name="預設段落字型"><text:span text:style-name="T168">定自</text:span></text:span><text:span text:style-name="預設段落字型"><text:span text:style-name="T29">3</text:span></text:span><text:span text:style-name="預設段落字型"><text:span text:style-name="T161">月</text:span></text:span><text:span text:style-name="預設段落字型"><text:span text:style-name="T182">9</text:span></text:span><text:span text:style-name="預設段落字型"><text:span text:style-name="T128">日</text:span></text:span><text:span text:style-name="預設段落字型"><text:span text:style-name="T29">（</text:span></text:span><text:span text:style-name="預設段落字型"><text:span text:style-name="T223">一</text:span></text:span><text:span text:style-name="預設段落字型"><text:span text:style-name="T128">）</text:span></text:span><text:span text:style-name="預設段落字型"><text:span text:style-name="T144">起至</text:span></text:span><text:span text:style-name="預設段落字型"><text:span text:style-name="T29">3</text:span></text:span><text:span text:style-name="預設段落字型"><text:span text:style-name="T128">月</text:span></text:span><text:span text:style-name="預設段落字型"><text:span text:style-name="T182">10</text:span></text:span><text:span text:style-name="預設段落字型"><text:span text:style-name="T29">日（</text:span></text:span><text:span text:style-name="預設段落字型"><text:span text:style-name="T224">二</text:span></text:span><text:span text:style-name="預設段落字型"><text:span text:style-name="T29">）止。</text:span></text:span></text:p>
            <text:p text:style-name="Text_20_body"><text:span text:style-name="預設段落字型"><text:span text:style-name="T29">4.</text:span></text:span><text:span text:style-name="預設段落字型"><text:span text:style-name="T41">北區團體甲組：預定自</text:span></text:span><text:span text:style-name="預設段落字型"><text:span text:style-name="T29">3</text:span></text:span><text:span text:style-name="預設段落字型"><text:span text:style-name="T128">月</text:span></text:span><text:span text:style-name="預設段落字型"><text:span text:style-name="T182">12</text:span></text:span><text:span text:style-name="預設段落字型"><text:span text:style-name="T128">日</text:span></text:span><text:span text:style-name="預設段落字型"><text:span text:style-name="T29">（</text:span></text:span><text:span text:style-name="預設段落字型"><text:span text:style-name="T182">四</text:span></text:span><text:span text:style-name="預設段落字型"><text:span text:style-name="T166">）</text:span></text:span><text:span text:style-name="預設段落字型"><text:span text:style-name="T70">起至</text:span></text:span><text:span text:style-name="預設段落字型"><text:span text:style-name="T29">3</text:span></text:span><text:span text:style-name="預設段落字型"><text:span text:style-name="T161">月</text:span></text:span><text:span text:style-name="預設段落字型"><text:span text:style-name="T161"> </text:span></text:span><text:span text:style-name="預設段落字型"><text:span text:style-name="T182">13</text:span></text:span><text:span text:style-name="預設段落字型"><text:span text:style-name="T29">日（</text:span></text:span><text:span text:style-name="預設段落字型"><text:span text:style-name="T224">五</text:span></text:span><text:span text:style-name="預設段落字型"><text:span text:style-name="T29">）止。</text:span></text:span></text:p>
            <text:p text:style-name="Text_20_body"><text:span text:style-name="預設段落字型"><text:span text:style-name="T29">5.</text:span></text:span><text:span text:style-name="預設段落字型"><text:span text:style-name="T41">南區團體甲組：預定自</text:span></text:span><text:span text:style-name="預設段落字型"><text:span text:style-name="T29">3</text:span></text:span><text:span text:style-name="預設段落字型"><text:span text:style-name="T128">月</text:span></text:span><text:span text:style-name="預設段落字型"><text:span text:style-name="T128"> </text:span></text:span><text:span text:style-name="預設段落字型"><text:span text:style-name="T182">18</text:span></text:span><text:span text:style-name="預設段落字型"><text:span text:style-name="T199"> </text:span></text:span><text:span text:style-name="預設段落字型"><text:span text:style-name="T128">日</text:span></text:span><text:span text:style-name="預設段落字型"><text:span text:style-name="T29">（</text:span></text:span><text:span text:style-name="預設段落字型"><text:span text:style-name="T182">三</text:span></text:span><text:span text:style-name="預設段落字型"><text:span text:style-name="T166">）</text:span></text:span><text:span text:style-name="預設段落字型"><text:span text:style-name="T70">起至</text:span></text:span><text:span text:style-name="預設段落字型"><text:span text:style-name="T29">3</text:span></text:span><text:span text:style-name="預設段落字型"><text:span text:style-name="T161">月</text:span></text:span><text:span text:style-name="預設段落字型"><text:span text:style-name="T161"> </text:span></text:span><text:span text:style-name="預設段落字型"><text:span text:style-name="T182">19</text:span></text:span><text:span text:style-name="預設段落字型"><text:span text:style-name="T29">日（四）止。</text:span></text:span></text:p>
          </table:table-cell>
          <table:table-cell table:style-name="表格5.A2" office:value-type="string">
            <text:p>(八) 決賽日期：</text:p>
            <text:p text:style-name="Text_20_body"><text:span text:style-name="預設段落字型"><text:span text:style-name="T102">預定自民國</text:span></text:span><text:span text:style-name="預設段落字型"><text:span text:style-name="T102"> </text:span></text:span><text:span text:style-name="預設段落字型"><text:span text:style-name="T29">108</text:span></text:span><text:span text:style-name="預設段落字型"><text:span text:style-name="T155"> </text:span></text:span><text:span text:style-name="預設段落字型"><text:span text:style-name="T155">年</text:span></text:span><text:span text:style-name="預設段落字型"><text:span text:style-name="T155"> </text:span></text:span><text:span text:style-name="預設段落字型"><text:span text:style-name="T29">2</text:span></text:span><text:span text:style-name="預設段落字型"><text:span text:style-name="T169"> </text:span></text:span><text:span text:style-name="預設段落字型"><text:span text:style-name="T169">月</text:span></text:span><text:span text:style-name="預設段落字型"><text:span text:style-name="T169"> </text:span></text:span><text:span text:style-name="預設段落字型"><text:span text:style-name="T29">25</text:span></text:span><text:span text:style-name="預設段落字型"><text:span text:style-name="T90"> </text:span></text:span><text:span text:style-name="預設段落字型"><text:span text:style-name="T90">日</text:span></text:span></text:p>
            <text:p text:style-name="Text_20_body"><text:span text:style-name="預設段落字型"><text:span text:style-name="T144">起至</text:span></text:span><text:span text:style-name="預設段落字型"><text:span text:style-name="T144"> </text:span></text:span><text:span text:style-name="預設段落字型"><text:span text:style-name="T29">3</text:span></text:span><text:span text:style-name="預設段落字型"><text:span text:style-name="T161"> </text:span></text:span><text:span text:style-name="預設段落字型"><text:span text:style-name="T161">月</text:span></text:span><text:span text:style-name="預設段落字型"><text:span text:style-name="T161"> </text:span></text:span><text:span text:style-name="預設段落字型"><text:span text:style-name="T29">28</text:span></text:span><text:span text:style-name="預設段落字型"><text:span text:style-name="T43"> </text:span></text:span><text:span text:style-name="預設段落字型"><text:span text:style-name="T43">日止分區舉行，</text:span></text:span><text:span text:style-name="預設段落字型"><text:span text:style-name="T43"> </text:span></text:span><text:span text:style-name="預設段落字型"><text:span text:style-name="T170">各分區決賽預定之日期如下：</text:span></text:span></text:p>
            <text:p text:style-name="Text_20_body"><text:span text:style-name="預設段落字型"><text:span text:style-name="T29">1.</text:span></text:span><text:span text:style-name="預設段落字型"><text:span text:style-name="T113">全區個人組：預定自</text:span></text:span><text:span text:style-name="預設段落字型"><text:span text:style-name="T29">2</text:span></text:span><text:span text:style-name="預設段落字型"><text:span text:style-name="T171">月</text:span></text:span><text:span text:style-name="預設段落字型"><text:span text:style-name="T171">25</text:span></text:span><text:span text:style-name="預設段落字型"><text:span text:style-name="T99">日</text:span></text:span><text:span text:style-name="預設段落字型"><text:span text:style-name="T99">(</text:span></text:span><text:span text:style-name="預設段落字型"><text:span text:style-name="T99">一</text:span></text:span><text:span text:style-name="預設段落字型"><text:span text:style-name="T99">)</text:span></text:span><text:span text:style-name="預設段落字型"><text:span text:style-name="T99">起至</text:span></text:span><text:span text:style-name="預設段落字型"><text:span text:style-name="T29">3</text:span></text:span><text:span text:style-name="預設段落字型"><text:span text:style-name="T46">月</text:span></text:span><text:span text:style-name="預設段落字型"><text:span text:style-name="T29">3</text:span></text:span><text:span text:style-name="預設段落字型"><text:span text:style-name="T91">日</text:span></text:span></text:p>
            <text:p>(日)止。</text:p>
            <text:p text:style-name="Text_20_body"><text:span text:style-name="預設段落字型"><text:span text:style-name="T29">2.</text:span></text:span><text:span text:style-name="預設段落字型"><text:span text:style-name="T90">全區</text:span></text:span><text:span text:style-name="預設段落字型"><text:span text:style-name="T90"> </text:span></text:span><text:span text:style-name="預設段落字型"><text:span text:style-name="T29">A</text:span></text:span><text:span text:style-name="預設段落字型"><text:span text:style-name="T72"> </text:span></text:span><text:span text:style-name="預設段落字型"><text:span text:style-name="T72">團體乙、丙組：預</text:span></text:span><text:span text:style-name="預設段落字型"><text:span text:style-name="T48">定自</text:span></text:span><text:span text:style-name="預設段落字型"><text:span text:style-name="T29">3</text:span></text:span><text:span text:style-name="預設段落字型"><text:span text:style-name="T73">月</text:span></text:span><text:span text:style-name="預設段落字型"><text:span text:style-name="T29">4</text:span></text:span><text:span text:style-name="預設段落字型"><text:span text:style-name="T102">日</text:span></text:span><text:span text:style-name="預設段落字型"><text:span text:style-name="T102">(</text:span></text:span><text:span text:style-name="預設段落字型"><text:span text:style-name="T102">一</text:span></text:span><text:span text:style-name="預設段落字型"><text:span text:style-name="T102">)</text:span></text:span><text:span text:style-name="預設段落字型"><text:span text:style-name="T102">起至</text:span></text:span><text:span text:style-name="預設段落字型"><text:span text:style-name="T102"> </text:span></text:span><text:span text:style-name="預設段落字型"><text:span text:style-name="T29">3</text:span></text:span><text:span text:style-name="預設段落字型"><text:span text:style-name="T128">月</text:span></text:span><text:span text:style-name="預設段落字型"><text:span text:style-name="T29">6</text:span></text:span><text:span text:style-name="預設段落字型"><text:span text:style-name="T91">日</text:span></text:span><text:span text:style-name="預設段落字型"><text:span text:style-name="T91">(</text:span></text:span><text:span text:style-name="預設段落字型"><text:span text:style-name="T91">三</text:span></text:span><text:span text:style-name="預設段落字型"><text:span text:style-name="T91">)</text:span></text:span><text:span text:style-name="預設段落字型"><text:span text:style-name="T91">止。</text:span></text:span></text:p>
            <text:p text:style-name="Text_20_body"><text:span text:style-name="預設段落字型"><text:span text:style-name="T29">3.</text:span></text:span><text:span text:style-name="預設段落字型"><text:span text:style-name="T90"> </text:span></text:span><text:span text:style-name="預設段落字型"><text:span text:style-name="T90">全區</text:span></text:span><text:span text:style-name="預設段落字型"><text:span text:style-name="T90"> </text:span></text:span><text:span text:style-name="預設段落字型"><text:span text:style-name="T29">B</text:span></text:span><text:span text:style-name="預設段落字型"><text:span text:style-name="T72"> </text:span></text:span><text:span text:style-name="預設段落字型"><text:span text:style-name="T72">團體乙、丙組：預</text:span></text:span><text:span text:style-name="預設段落字型"><text:span text:style-name="T48">定自</text:span></text:span><text:span text:style-name="預設段落字型"><text:span text:style-name="T29">3</text:span></text:span><text:span text:style-name="預設段落字型"><text:span text:style-name="T73">月</text:span></text:span><text:span text:style-name="預設段落字型"><text:span text:style-name="T29">7</text:span></text:span><text:span text:style-name="預設段落字型"><text:span text:style-name="T102">日</text:span></text:span><text:span text:style-name="預設段落字型"><text:span text:style-name="T102">(</text:span></text:span><text:span text:style-name="預設段落字型"><text:span text:style-name="T102">四</text:span></text:span><text:span text:style-name="預設段落字型"><text:span text:style-name="T102">)</text:span></text:span><text:span text:style-name="預設段落字型"><text:span text:style-name="T102">起至</text:span></text:span><text:span text:style-name="預設段落字型"><text:span text:style-name="T102"> </text:span></text:span><text:span text:style-name="預設段落字型"><text:span text:style-name="T29">3</text:span></text:span><text:span text:style-name="預設段落字型"><text:span text:style-name="T167">月</text:span></text:span><text:span text:style-name="預設段落字型"><text:span text:style-name="T29">17</text:span></text:span><text:span text:style-name="預設段落字型"><text:span text:style-name="T91">日</text:span></text:span><text:span text:style-name="預設段落字型"><text:span text:style-name="T91">(</text:span></text:span><text:span text:style-name="預設段落字型"><text:span text:style-name="T91">日</text:span></text:span><text:span text:style-name="預設段落字型"><text:span text:style-name="T91">)</text:span></text:span><text:span text:style-name="預設段落字型"><text:span text:style-name="T91">止。</text:span></text:span></text:p>
            <text:p text:style-name="Text_20_body"><text:span text:style-name="預設段落字型"><text:span text:style-name="T29">4.</text:span></text:span><text:span text:style-name="預設段落字型"><text:span text:style-name="T125">北區團體甲組：預定自</text:span></text:span><text:span text:style-name="預設段落字型"><text:span text:style-name="T29">3</text:span></text:span><text:span text:style-name="預設段落字型"><text:span text:style-name="T124">月</text:span></text:span><text:span text:style-name="預設段落字型"><text:span text:style-name="T29">19</text:span></text:span><text:span text:style-name="預設段落字型"><text:span text:style-name="T102">日</text:span></text:span><text:span text:style-name="預設段落字型"><text:span text:style-name="T102">(</text:span></text:span><text:span text:style-name="預設段落字型"><text:span text:style-name="T102">二</text:span></text:span><text:span text:style-name="預設段落字型"><text:span text:style-name="T102">)</text:span></text:span><text:span text:style-name="預設段落字型"><text:span text:style-name="T102">起至</text:span></text:span><text:span text:style-name="預設段落字型"><text:span text:style-name="T29">3</text:span></text:span><text:span text:style-name="預設段落字型"><text:span text:style-name="T88">月</text:span></text:span><text:span text:style-name="預設段落字型"><text:span text:style-name="T88"> </text:span></text:span><text:span text:style-name="預設段落字型"><text:span text:style-name="T29">21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四</text:span></text:span><text:span text:style-name="預設段落字型"><text:span text:style-name="T29">)</text:span></text:span><text:span text:style-name="預設段落字型"><text:span text:style-name="T29">止。</text:span></text:span></text:p>
            <text:p text:style-name="Text_20_body"><text:span text:style-name="預設段落字型"><text:span text:style-name="T4">5</text:span></text:span><text:span text:style-name="預設段落字型"><text:span text:style-name="T53">.</text:span></text:span><text:span text:style-name="預設段落字型"><text:span text:style-name="T29">南區團體甲組：預定自</text:span></text:span><text:span text:style-name="預設段落字型"><text:span text:style-name="T29">3</text:span></text:span><text:span text:style-name="預設段落字型"><text:span text:style-name="T124">月</text:span></text:span><text:span text:style-name="預設段落字型"><text:span text:style-name="T29">26</text:span></text:span><text:span text:style-name="預設段落字型"><text:span text:style-name="T102">日</text:span></text:span><text:span text:style-name="預設段落字型"><text:span text:style-name="T102">(</text:span></text:span><text:span text:style-name="預設段落字型"><text:span text:style-name="T102">二</text:span></text:span><text:span text:style-name="預設段落字型"><text:span text:style-name="T102">)</text:span></text:span><text:span text:style-name="預設段落字型"><text:span text:style-name="T102">起至</text:span></text:span><text:span text:style-name="預設段落字型"><text:span text:style-name="T29">3</text:span></text:span><text:span text:style-name="預設段落字型"><text:span text:style-name="T88">月</text:span></text:span><text:span text:style-name="預設段落字型"><text:span text:style-name="T88"> </text:span></text:span><text:span text:style-name="預設段落字型"><text:span text:style-name="T29">28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四</text:span></text:span><text:span text:style-name="預設段落字型"><text:span text:style-name="T29">)</text:span></text:span><text:span text:style-name="預設段落字型"><text:span text:style-name="T29">止。</text:span></text:span></text:p>
          </table:table-cell>
          <table:table-cell table:style-name="表格5.A2" office:value-type="string">
            <text:p text:style-name="Text_20_body"><text:span text:style-name="預設段落字型"><text:span text:style-name="T30">修正各分區決賽</text:span></text:span><text:span text:style-name="預設段落字型"><text:span text:style-name="T29">預定之日期。</text:span></text:span></text:p>
          </table:table-cell>
        </table:table-row>
      </table:table>
      <text:p text:style-name="Text_20_body"><draw:connector text:anchor-type="paragraph" draw:z-index="9" draw:name="Line 7" draw:style-name="gr1" draw:type="line" svg:x1="5.398cm" svg:y1="23.577cm" svg:x2="5.857cm" svg:y2="23.577cm" svg:d="M5398 23576h459"><text:p/></draw:connector><draw:connector text:anchor-type="paragraph" draw:z-index="10" draw:name="Line 6" draw:style-name="gr1" draw:type="line" svg:x1="4.251cm" svg:y1="25.694cm" svg:x2="4.708cm" svg:y2="25.694cm" svg:d="M4251 25693h457"><text:p/></draw:connector><text:span text:style-name="預設段落字型"><text:span text:style-name="T29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><text:span text:style-name="預設段落字型"><text:span text:style-name="T52">修正條文</text:span></text:span></text:p>
          </table:table-cell>
          <table:table-cell table:style-name="表格6.A1" office:value-type="string">
            <text:p><text:span text:style-name="預設段落字型"><text:span text:style-name="T52">現行條文</text:span></text:span></text:p>
          </table:table-cell>
          <table:table-cell table:style-name="表格6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6.2">
          <table:table-cell table:style-name="表格6.A2" office:value-type="string">
            <text:p>(十二) 獎勵名額：</text:p>
            <text:p>4.生活教育獎：</text:p>
            <text:p text:style-name="Text_20_body"><text:span text:style-name="預設段落字型"><text:span text:style-name="T43">依南、北兩區決賽的賽</text:span></text:span><text:span text:style-name="預設段落字型"><text:span text:style-name="T116">程，每</text:span></text:span><text:span text:style-name="預設段落字型"><text:span text:style-name="T116"> </text:span></text:span><text:span text:style-name="預設段落字型"><text:span text:style-name="T29">1</text:span></text:span><text:span text:style-name="預設段落字型"><text:span text:style-name="T43"> </text:span></text:span><text:span text:style-name="預設段落字型"><text:span text:style-name="T43">場次評選錄取</text:span></text:span></text:p>
            <text:p text:style-name="Text_20_body"><text:span text:style-name="預設段落字型"><text:span text:style-name="T43">「生活教育」表現最佳</text:span></text:span><text:span text:style-name="預設段落字型"><text:span text:style-name="T47">的團隊，頒發獎狀表揚</text:span></text:span></text:p>
            <text:p text:style-name="Text_20_body"><text:span text:style-name="預設段落字型"><text:span text:style-name="T172">（</text:span></text:span><text:span text:style-name="預設段落字型"><text:span text:style-name="T173">評選方式請詳閱附</text:span></text:span><text:span text:style-name="預設段落字型"><text:span text:style-name="T58">件二「</text:span></text:span><text:span text:style-name="預設段落字型"><text:span text:style-name="T182">108</text:span></text:span><text:span text:style-name="預設段落字型"><text:span text:style-name="T199"> </text:span></text:span><text:span text:style-name="預設段落字型"><text:span text:style-name="T29">年度全國學</text:span></text:span><text:span text:style-name="預設段落字型"><text:span text:style-name="T50">生舞蹈比賽加強推行</text:span></text:span><text:span text:style-name="預設段落字型"><text:span text:style-name="T95">生</text:span></text:span><text:span text:style-name="預設段落字型"><text:span text:style-name="T95">活</text:span></text:span><text:span text:style-name="預設段落字型"><text:span text:style-name="T95">教</text:span></text:span><text:span text:style-name="預設段落字型"><text:span text:style-name="T95">育</text:span></text:span><text:span text:style-name="預設段落字型"><text:span text:style-name="T95">評</text:span></text:span><text:span text:style-name="預設段落字型"><text:span text:style-name="T95">選</text:span></text:span><text:span text:style-name="預設段落字型"><text:span text:style-name="T95">活</text:span></text:span><text:span text:style-name="預設段落字型"><text:span text:style-name="T174">動」</text:span></text:span><text:span text:style-name="預設段落字型"><text:span text:style-name="T175">）</text:span></text:span><text:span text:style-name="預設段落字型"><text:span text:style-name="T29">。</text:span></text:span></text:p>
          </table:table-cell>
          <table:table-cell table:style-name="表格6.A2" office:value-type="string">
            <text:p>(十二) 獎勵名額：</text:p>
            <text:p>4.生活教育獎：</text:p>
            <text:p text:style-name="Text_20_body"><text:span text:style-name="預設段落字型"><text:span text:style-name="T81">依南、北兩區決賽的</text:span></text:span><text:span text:style-name="預設段落字型"><text:span text:style-name="T64">賽程，每</text:span></text:span><text:span text:style-name="預設段落字型"><text:span text:style-name="T64"> </text:span></text:span><text:span text:style-name="預設段落字型"><text:span text:style-name="T29">1</text:span></text:span><text:span text:style-name="預設段落字型"><text:span text:style-name="T139"> </text:span></text:span><text:span text:style-name="預設段落字型"><text:span text:style-name="T139">場次評選</text:span></text:span><text:span text:style-name="預設段落字型"><text:span text:style-name="T81">錄取「生活教育」表現最佳的團隊，頒發</text:span></text:span><text:span text:style-name="預設段落字型"><text:span text:style-name="T131">獎狀表揚</text:span></text:span><text:span text:style-name="預設段落字型"><text:span text:style-name="T50">（</text:span></text:span><text:span text:style-name="預設段落字型"><text:span text:style-name="T81">評選方式</text:span></text:span><text:span text:style-name="預設段落字型"><text:span text:style-name="T135">請詳閱附件二「</text:span></text:span><text:span text:style-name="預設段落字型"><text:span text:style-name="T29">107</text:span></text:span><text:span text:style-name="預設段落字型"><text:span text:style-name="T128"> </text:span></text:span><text:span text:style-name="預設段落字型"><text:span text:style-name="T128">年</text:span></text:span><text:span text:style-name="預設段落字型"><text:span text:style-name="T81">度全國學生舞蹈比賽加強推行生活教育評</text:span></text:span><text:span text:style-name="預設段落字型"><text:span text:style-name="T124">選活動」</text:span></text:span><text:span text:style-name="預設段落字型"><text:span text:style-name="T82">）</text:span></text:span><text:span text:style-name="預設段落字型"><text:span text:style-name="T29">。</text:span></text:span></text:p>
          </table:table-cell>
          <table:table-cell table:style-name="表格6.A2" office:value-type="string">
            <text:p text:style-name="Text_20_body"><text:span text:style-name="預設段落字型"><text:span text:style-name="T30">配合辦理時間修</text:span></text:span><text:span text:style-name="預設段落字型"><text:span text:style-name="T29">正年度。</text:span></text:span></text:p>
          </table:table-cell>
        </table:table-row>
        <table:table-row table:style-name="表格6.3">
          <table:table-cell table:style-name="表格6.A1" office:value-type="string">
            <text:p>壹拾、 各參賽單位均應切實遵守下列</text:p>
            <text:p>各項規定：</text:p>
          </table:table-cell>
          <table:table-cell table:style-name="表格6.A1" office:value-type="string">
            <text:p>壹拾、各參賽單位均應切實遵守下列</text:p>
            <text:p>各項規定：</text:p>
          </table:table-cell>
          <table:table-cell table:style-name="表格6.A1" office:value-type="string">
            <text:p/>
          </table:table-cell>
        </table:table-row>
        <table:table-row table:style-name="表格6.4">
          <table:table-cell table:style-name="表格6.A2" office:value-type="string">
            <text:p>一、報到：</text:p>
            <text:p text:style-name="Text_20_body"><text:span text:style-name="預設段落字型"><text:span text:style-name="T72">(</text:span></text:span><text:span text:style-name="預設段落字型"><text:span text:style-name="T72">二</text:span></text:span><text:span text:style-name="預設段落字型"><text:span text:style-name="T72">)</text:span></text:span><text:span text:style-name="預設段落字型"><text:span text:style-name="T72">報到時間：參賽單位應於各場</text:span></text:span><text:span text:style-name="預設段落字型"><text:span text:style-name="T102">次比賽開始前</text:span></text:span><text:span text:style-name="預設段落字型"><text:span text:style-name="T102"> </text:span></text:span><text:span text:style-name="預設段落字型"><text:span text:style-name="T29">30</text:span></text:span><text:span text:style-name="預設段落字型"><text:span text:style-name="T99"> </text:span></text:span><text:span text:style-name="預設段落字型"><text:span text:style-name="T99">分鐘到達會</text:span></text:span><text:span text:style-name="預設段落字型"><text:span text:style-name="T152">場，並派代表至競賽組報到，</text:span></text:span><text:span text:style-name="預設段落字型"><text:span text:style-name="T91">另個人組請於該場次比賽前</text:span></text:span><text:span text:style-name="預設段落字型"><text:span text:style-name="T91"> </text:span></text:span><text:span text:style-name="預設段落字型"><text:span text:style-name="T182">5</text:span></text:span><text:span text:style-name="預設段落字型"><text:span text:style-name="T95">隊，團體組於該場次前</text:span></text:span><text:span text:style-name="預設段落字型"><text:span text:style-name="T95"> </text:span></text:span><text:span text:style-name="預設段落字型"><text:span text:style-name="T182">3</text:span></text:span><text:span text:style-name="預設段落字型"><text:span text:style-name="T213"> </text:span></text:span><text:span text:style-name="預設段落字型"><text:span text:style-name="T29">隊，</text:span></text:span><text:span text:style-name="預設段落字型"><text:span text:style-name="T49">經檢錄組</text:span></text:span><text:span text:style-name="預設段落字型"><text:span text:style-name="T226">核對證明文件</text:span></text:span><text:span text:style-name="預設段落字型"><text:span text:style-name="T49">及清</text:span></text:span><text:span text:style-name="預設段落字型"><text:span text:style-name="T129">查人數後至預備區準備出賽</text:span></text:span><text:span text:style-name="預設段落字型"><text:span text:style-name="T148">(</text:span></text:span><text:span text:style-name="預設段落字型"><text:span text:style-name="T148">相關規定得依各分區場地及</text:span></text:span><text:span text:style-name="預設段落字型"><text:span text:style-name="T44">檢錄設計修正，並提前公告</text:span></text:span><text:span text:style-name="預設段落字型"><text:span text:style-name="T45">)</text:span></text:span><text:span text:style-name="預設段落字型"><text:span text:style-name="T44">。</text:span></text:span></text:p>
          </table:table-cell>
          <table:table-cell table:style-name="表格6.A2" office:value-type="string">
            <text:p>一、 報到：</text:p>
            <text:p text:style-name="Text_20_body"><text:span text:style-name="預設段落字型"><text:span text:style-name="T75">(</text:span></text:span><text:span text:style-name="預設段落字型"><text:span text:style-name="T77">二</text:span></text:span><text:span text:style-name="預設段落字型"><text:span text:style-name="T75">)</text:span></text:span><text:span text:style-name="預設段落字型"><text:span text:style-name="T77">報到時間：參賽單位應於各</text:span></text:span><text:span text:style-name="預設段落字型"><text:span text:style-name="T34">場次比賽開始前</text:span></text:span><text:span text:style-name="預設段落字型"><text:span text:style-name="T34"> </text:span></text:span><text:span text:style-name="預設段落字型"><text:span text:style-name="T29">30</text:span></text:span><text:span text:style-name="預設段落字型"><text:span text:style-name="T148"> </text:span></text:span><text:span text:style-name="預設段落字型"><text:span text:style-name="T148">分鐘到</text:span></text:span><text:span text:style-name="預設段落字型"><text:span text:style-name="T149">達會場，並派代表至競賽組報到，另個人組請於該場次</text:span></text:span><text:span text:style-name="預設段落字型"><text:span text:style-name="T72">比賽前</text:span></text:span><text:span text:style-name="預設段落字型"><text:span text:style-name="T72"> </text:span></text:span><text:span text:style-name="預設段落字型"><text:span text:style-name="T29">3</text:span></text:span><text:span text:style-name="預設段落字型"><text:span text:style-name="T99"> </text:span></text:span><text:span text:style-name="預設段落字型"><text:span text:style-name="T99">隊，團體組於該場</text:span></text:span></text:p>
            <text:p text:style-name="Text_20_body"><text:span text:style-name="預設段落字型"><text:span text:style-name="T102">次前</text:span></text:span><text:span text:style-name="預設段落字型"><text:span text:style-name="T102"> </text:span></text:span><text:span text:style-name="預設段落字型"><text:span text:style-name="T29">2</text:span></text:span><text:span text:style-name="預設段落字型"><text:span text:style-name="T99"> </text:span></text:span><text:span text:style-name="預設段落字型"><text:span text:style-name="T99">隊，經檢錄組清查人</text:span></text:span><text:span text:style-name="預設段落字型"><text:span text:style-name="T129">數後至預備區準備出賽</text:span></text:span><text:span text:style-name="預設段落字型"><text:span text:style-name="T129">(</text:span></text:span><text:span text:style-name="預設段落字型"><text:span text:style-name="T129">相</text:span></text:span><text:span text:style-name="預設段落字型"><text:span text:style-name="T148">關規定得依各分區場地及檢</text:span></text:span><text:span text:style-name="預設段落字型"><text:span text:style-name="T150">錄設計修正，並提前公告</text:span></text:span><text:span text:style-name="預設段落字型"><text:span text:style-name="T150">)</text:span></text:span><text:span text:style-name="預設段落字型"><text:span text:style-name="T150">。</text:span></text:span></text:p>
          </table:table-cell>
          <table:table-cell table:style-name="表格6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並補充條文。</text:span></text:span></text:p>
          </table:table-cell>
        </table:table-row>
        <table:table-row table:style-name="表格6.5">
          <table:table-cell table:style-name="表格6.A2" office:value-type="string">
            <text:p text:style-name="Text_20_body"><text:span text:style-name="預設段落字型"><text:span text:style-name="T74">十六、參賽作品如採用他人之舞蹈創作</text:span></text:span><text:span text:style-name="預設段落字型"><text:span text:style-name="T69">作品為參賽舞目，應註明原創者姓名。</text:span></text:span><text:span text:style-name="預設段落字型"><text:span text:style-name="T205">若未經原創者授權，卻在</text:span></text:span><text:span text:style-name="預設段落字型"><text:span text:style-name="T69">每一舞段內，援用原創作作品之</text:span></text:span><text:span text:style-name="預設段落字型"><text:span text:style-name="T139">舞蹈連續動作超過</text:span></text:span><text:span text:style-name="預設段落字型"><text:span text:style-name="T139"> </text:span></text:span><text:span text:style-name="預設段落字型"><text:span text:style-name="T29">1</text:span></text:span><text:span text:style-name="預設段落字型"><text:span text:style-name="T135"> </text:span></text:span><text:span text:style-name="預設段落字型"><text:span text:style-name="T135">分鐘，</text:span></text:span><text:span text:style-name="預設段落字型"><text:span text:style-name="T182">或在</text:span></text:span><text:span text:style-name="預設段落字型"><text:span text:style-name="T205">不同的舞段中援用舞蹈連續動作</text:span></text:span><text:span text:style-name="預設段落字型"><text:span text:style-name="T214">累計長達</text:span></text:span><text:span text:style-name="預設段落字型"><text:span text:style-name="T214"> </text:span></text:span><text:span text:style-name="預設段落字型"><text:span text:style-name="T182">2</text:span></text:span><text:span text:style-name="預設段落字型"><text:span text:style-name="T227"> </text:span></text:span><text:span text:style-name="預設段落字型"><text:span text:style-name="T227">分鐘</text:span></text:span><text:span text:style-name="預設段落字型"><text:span text:style-name="T29">，</text:span></text:span><text:span text:style-name="預設段落字型"><text:span text:style-name="T224">均</text:span></text:span><text:span text:style-name="預設段落字型"><text:span text:style-name="T29">視為抄襲。</text:span></text:span><text:span text:style-name="預設段落字型"><text:span text:style-name="T41">經檢舉人於比賽結束</text:span></text:span><text:span text:style-name="預設段落字型"><text:span text:style-name="T41"> </text:span></text:span><text:span text:style-name="預設段落字型"><text:span text:style-name="T29">3</text:span></text:span><text:span text:style-name="預設段落字型"><text:span text:style-name="T135"> </text:span></text:span><text:span text:style-name="預設段落字型"><text:span text:style-name="T135">日內檢具</text:span></text:span><text:span text:style-name="預設段落字型"><text:span text:style-name="T69">錄影帶，並經大會受理後，被檢舉人應依大會通知申復之翌日起</text:span></text:span></text:p>
            <text:p text:style-name="Text_20_body"><text:span text:style-name="預設段落字型"><text:span text:style-name="T29">3</text:span></text:span><text:span text:style-name="預設段落字型"><text:span text:style-name="T119"> </text:span></text:span><text:span text:style-name="預設段落字型"><text:span text:style-name="T119">日內提出申復，由大會</text:span></text:span><text:span text:style-name="預設段落字型"><text:span text:style-name="T182">聘請當場</text:span></text:span><text:span text:style-name="預設段落字型"><text:span text:style-name="T205">次比賽評審委員共同</text:span></text:span><text:span text:style-name="預設段落字型"><text:span text:style-name="T69">裁決處理，</text:span></text:span><text:span text:style-name="預設段落字型"><text:span text:style-name="T69">逾期未提出申復者以抄襲論，取消其參賽資格及獎次，並須退還大會所頒全部獎項。</text:span></text:span></text:p>
          </table:table-cell>
          <table:table-cell table:style-name="表格6.A2" office:value-type="string">
            <text:p text:style-name="Text_20_body"><text:span text:style-name="預設段落字型"><text:span text:style-name="T159">十六、參賽作品如採用他人之舞蹈創作作品為參賽舞目，應註明原創者姓名，且每一舞段內，不得援用原創作作品之舞蹈連續動作超過</text:span></text:span><text:span text:style-name="預設段落字型"><text:span text:style-name="T29">1</text:span></text:span><text:span text:style-name="預設段落字型"><text:span text:style-name="T85"> </text:span></text:span><text:span text:style-name="預設段落字型"><text:span text:style-name="T85">分鐘，否則視為抄襲。經檢舉</text:span></text:span><text:span text:style-name="預設段落字型"><text:span text:style-name="T60">人於比賽結束</text:span></text:span><text:span text:style-name="預設段落字型"><text:span text:style-name="T60"> </text:span></text:span><text:span text:style-name="預設段落字型"><text:span text:style-name="T29">3</text:span></text:span><text:span text:style-name="預設段落字型"><text:span text:style-name="T78"> </text:span></text:span><text:span text:style-name="預設段落字型"><text:span text:style-name="T78">日內檢具錄影</text:span></text:span><text:span text:style-name="預設段落字型"><text:span text:style-name="T159">帶，並經大會受理後，被檢舉人</text:span></text:span><text:span text:style-name="預設段落字型"><text:span text:style-name="T135">應依大會通知申復之翌日起</text:span></text:span><text:span text:style-name="預設段落字型"><text:span text:style-name="T135"> </text:span></text:span><text:span text:style-name="預設段落字型"><text:span text:style-name="T29">3</text:span></text:span><text:span text:style-name="預設段落字型"><text:span text:style-name="T104"> </text:span></text:span><text:span text:style-name="預設段落字型"><text:span text:style-name="T104">日</text:span></text:span><text:span text:style-name="預設段落字型"><text:span text:style-name="T159">內提出申復，由大會裁決處理，</text:span></text:span><text:span text:style-name="預設段落字型"><text:span text:style-name="T160"> </text:span></text:span><text:span text:style-name="預設段落字型"><text:span text:style-name="T159">逾期未提出申復者以抄襲論，取消其參賽資格及獎次，並須退還</text:span></text:span><text:span text:style-name="預設段落字型"><text:span text:style-name="T29">大會所頒全部獎項。</text:span></text:span></text:p>
          </table:table-cell>
          <table:table-cell table:style-name="表格6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並補充條文。</text:span></text:span></text:p>
          </table:table-cell>
        </table:table-row>
      </table:table>
      <text:p text:style-name="Text_20_body"><draw:g text:anchor-type="paragraph" draw:z-index="11" draw:name="Group 3" draw:style-name="gr2"><draw:connector draw:name="Line 5" draw:style-name="gr3" draw:type="line" svg:x1="5.39cm" svg:y1="24.179cm" svg:x2="5.847cm" svg:y2="24.179cm" svg:d="M5390 24178h457"><text:p/></draw:connector><draw:connector draw:name="Line 4" draw:style-name="gr4" draw:type="line" svg:x1="5.847cm" svg:y1="24.179cm" svg:x2="6.308cm" svg:y2="24.179cm" svg:d="M5847 24178h461"><text:p/></draw:connector></draw:g><text:span text:style-name="預設段落字型"><text:span text:style-name="T29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><text:span text:style-name="預設段落字型"><text:span text:style-name="T52">修正條文</text:span></text:span></text:p>
          </table:table-cell>
          <table:table-cell table:style-name="表格7.A1" office:value-type="string">
            <text:p><text:span text:style-name="預設段落字型"><text:span text:style-name="T52">現行條文</text:span></text:span></text:p>
          </table:table-cell>
          <table:table-cell table:style-name="表格7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7.2">
          <table:table-cell table:style-name="表格7.A2" office:value-type="string">
            <text:p/>
          </table:table-cell>
          <table:table-cell table:style-name="表格7.A2" office:value-type="string">
            <text:p/>
          </table:table-cell>
          <table:table-cell table:style-name="表格7.A2" office:value-type="string">
            <text:p/>
          </table:table-cell>
        </table:table-row>
        <table:table-row table:style-name="表格7.3">
          <table:table-cell table:style-name="表格7.A1" office:value-type="string">
            <text:p>附件二</text:p>
          </table:table-cell>
          <table:table-cell table:style-name="表格7.A1" office:value-type="string">
            <text:p>附件二</text:p>
          </table:table-cell>
          <table:table-cell table:style-name="表格7.A1" office:value-type="string">
            <text:p/>
          </table:table-cell>
        </table:table-row>
        <table:table-row table:style-name="表格7.4">
          <table:table-cell table:style-name="表格7.A2" office:value-type="string">
            <text:p text:style-name="Text_20_body"><text:span text:style-name="預設段落字型"><text:span text:style-name="T182">108</text:span></text:span><text:span text:style-name="預設段落字型"><text:span text:style-name="T224"> </text:span></text:span><text:span text:style-name="預設段落字型"><text:span text:style-name="T29">學年度全國學生舞蹈比賽加強推行生活教育評選活動</text:span></text:span></text:p>
          </table:table-cell>
          <table:table-cell table:style-name="表格7.A2" office:value-type="string">
            <text:p>107 學年度全國學生舞蹈比賽加強推行生活教育評選活動</text:p>
          </table:table-cell>
          <table:table-cell table:style-name="表格7.A2" office:value-type="string">
            <text:p text:style-name="Text_20_body"><text:span text:style-name="預設段落字型"><text:span text:style-name="T30">配合辦理學年度</text:span></text:span><text:span text:style-name="預設段落字型"><text:span text:style-name="T29">修正要點名稱。</text:span></text:span></text:p>
          </table:table-cell>
        </table:table-row>
        <table:table-row table:style-name="表格7.5">
          <table:table-cell table:style-name="表格7.A2" office:value-type="string">
            <text:p>四、 評選要項：</text:p>
            <text:p>(一) 會場秩序方面：</text:p>
            <text:p text:style-name="Text_20_body"><text:span text:style-name="預設段落字型"><text:span text:style-name="T29">1. </text:span></text:span><text:span text:style-name="預設段落字型"><text:span text:style-name="T38">參賽單位應於比賽開始</text:span></text:span><text:span text:style-name="預設段落字型"><text:span text:style-name="T74">前</text:span></text:span><text:span text:style-name="預設段落字型"><text:span text:style-name="T74"> </text:span></text:span><text:span text:style-name="預設段落字型"><text:span text:style-name="T29">30</text:span></text:span><text:span text:style-name="預設段落字型"><text:span text:style-name="T135"> </text:span></text:span><text:span text:style-name="預設段落字型"><text:span text:style-name="T135">分鐘，到達會場向</text:span></text:span><text:span text:style-name="預設段落字型"><text:span text:style-name="T38">大會報到處辦理報到手續，並於該場次前</text:span></text:span><text:span text:style-name="預設段落字型"><text:span text:style-name="T199"> </text:span></text:span><text:span text:style-name="預設段落字型"><text:span text:style-name="T182">3</text:span></text:span><text:span text:style-name="預設段落字型"><text:span text:style-name="T187"> </text:span></text:span><text:span text:style-name="預設段落字型"><text:span text:style-name="T29">隊，</text:span></text:span><text:span text:style-name="預設段落字型"><text:span text:style-name="T38">經檢錄組清查人數後至預備區準備出賽。</text:span></text:span></text:p>
          </table:table-cell>
          <table:table-cell table:style-name="表格7.A2" office:value-type="string">
            <text:p>四、 評選要項：</text:p>
            <text:p>(一) 會場秩序方面：</text:p>
            <text:p text:style-name="Text_20_body"><text:span text:style-name="預設段落字型"><text:span text:style-name="T29">1. </text:span></text:span><text:span text:style-name="預設段落字型"><text:span text:style-name="T141">參賽單位應於比賽開始前</text:span></text:span><text:span text:style-name="預設段落字型"><text:span text:style-name="T29">30</text:span></text:span><text:span text:style-name="預設段落字型"><text:span text:style-name="T125"> </text:span></text:span><text:span text:style-name="預設段落字型"><text:span text:style-name="T125">分鐘，到達會場向大會</text:span></text:span><text:span text:style-name="預設段落字型"><text:span text:style-name="T142">報到處辦理報到手續，並</text:span></text:span><text:span text:style-name="預設段落字型"><text:span text:style-name="T58">於該場次前</text:span></text:span><text:span text:style-name="預設段落字型"><text:span text:style-name="T58"> </text:span></text:span><text:span text:style-name="預設段落字型"><text:span text:style-name="T29">2</text:span></text:span><text:span text:style-name="預設段落字型"><text:span text:style-name="T99"> </text:span></text:span><text:span text:style-name="預設段落字型"><text:span text:style-name="T99">隊，經檢錄</text:span></text:span><text:span text:style-name="預設段落字型"><text:span text:style-name="T142">組清查人數後至預備區準</text:span></text:span><text:span text:style-name="預設段落字型"><text:span text:style-name="T29">備出賽。</text:span></text:span></text:p>
          </table:table-cell>
          <table:table-cell table:style-name="表格7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條文。</text:span></text:span></text:p>
          </table:table-cell>
        </table:table-row>
        <table:table-row table:style-name="表格7.6">
          <table:table-cell table:style-name="表格7.A2" office:value-type="string">
            <text:p>(二)競賽秩序方面：</text:p>
            <text:p text:style-name="Text_20_body"><text:span text:style-name="預設段落字型"><text:span text:style-name="T29">3.</text:span></text:span><text:span text:style-name="預設段落字型"><text:span text:style-name="T29">前一團隊出場演出時，接</text:span></text:span><text:span text:style-name="預設段落字型"><text:span text:style-name="T95">續演出的後面</text:span></text:span><text:span text:style-name="預設段落字型"><text:span text:style-name="T95"> </text:span></text:span><text:span text:style-name="預設段落字型"><text:span text:style-name="T182">3</text:span></text:span><text:span text:style-name="預設段落字型"><text:span text:style-name="T186"> </text:span></text:span><text:span text:style-name="預設段落字型"><text:span text:style-name="T29">隊，應依大會工作人員的引導，於</text:span></text:span><text:span text:style-name="預設段落字型"><text:span text:style-name="T177">進場準備區及預備區準</text:span></text:span><text:span text:style-name="預設段落字型"><text:span text:style-name="T176">備。並保持整齊、肅靜，</text:span></text:span><text:span text:style-name="預設段落字型"><text:span text:style-name="T176"> </text:span></text:span><text:span text:style-name="預設段落字型"><text:span text:style-name="T176">不得爭先恐後，或影響他人演出。</text:span></text:span></text:p>
          </table:table-cell>
          <table:table-cell table:style-name="表格7.A2" office:value-type="string">
            <text:p>(二)競賽秩序方面：</text:p>
            <text:p text:style-name="Text_20_body"><text:span text:style-name="預設段落字型"><text:span text:style-name="T29">3.</text:span></text:span><text:span text:style-name="預設段落字型"><text:span text:style-name="T29">前一團隊出場演出時，接續演出的後面</text:span></text:span><text:span text:style-name="預設段落字型"><text:span text:style-name="T29"> 2 </text:span></text:span><text:span text:style-name="預設段落字型"><text:span text:style-name="T29">隊，應依</text:span></text:span><text:span text:style-name="預設段落字型"><text:span text:style-name="T30">大會工作人員的引導，於</text:span></text:span><text:span text:style-name="預設段落字型"><text:span text:style-name="T29">進場準備區及預備區準</text:span></text:span><text:span text:style-name="預設段落字型"><text:span text:style-name="T30">備。並保持整齊、肅靜，</text:span></text:span><text:span text:style-name="預設段落字型"><text:span text:style-name="T32"> </text:span></text:span><text:span text:style-name="預設段落字型"><text:span text:style-name="T30">不得爭先恐後，或影響他</text:span></text:span><text:span text:style-name="預設段落字型"><text:span text:style-name="T29">人演出。</text:span></text:span></text:p>
          </table:table-cell>
          <table:table-cell table:style-name="表格7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條文。</text:span></text:span></text:p>
          </table:table-cell>
        </table:table-row>
        <table:table-row table:style-name="表格7.7">
          <table:table-cell table:style-name="表格7.A1" office:value-type="string">
            <text:p>附件三</text:p>
          </table:table-cell>
          <table:table-cell table:style-name="表格7.A1" office:value-type="string">
            <text:p>附件三</text:p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2" office:value-type="string">
            <text:p text:style-name="Text_20_body"><text:span text:style-name="預設段落字型"><text:span text:style-name="T43">三、</text:span></text:span><text:span text:style-name="預設段落字型"><text:span text:style-name="T43"> </text:span></text:span><text:span text:style-name="預設段落字型"><text:span text:style-name="T43">參賽人員、指導教師、道具及布景</text:span></text:span><text:span text:style-name="預設段落字型"><text:span text:style-name="T131">搬運人員</text:span></text:span><text:span text:style-name="預設段落字型"><text:span text:style-name="T230">在舞台區禁止使用任何</text:span></text:span><text:span text:style-name="預設段落字型"><text:span text:style-name="T231">通訊器材</text:span></text:span><text:span text:style-name="預設段落字型"><text:span text:style-name="T59">，並請依現場工作人員指</text:span></text:span><text:span text:style-name="預設段落字型"><text:span text:style-name="T126">示進出；除參賽人員外，其餘人員</text:span></text:span><text:span text:style-name="預設段落字型"><text:span text:style-name="T103">均需配戴大會核發之識別證，未配</text:span></text:span><text:span text:style-name="預設段落字型"><text:span text:style-name="T102">戴者一律不得進入舞臺區。</text:span></text:span></text:p>
          </table:table-cell>
          <table:table-cell table:style-name="表格7.A2" office:value-type="string">
            <text:p text:style-name="Text_20_body"><text:span text:style-name="預設段落字型"><text:span text:style-name="T46">三、</text:span></text:span><text:span text:style-name="預設段落字型"><text:span text:style-name="T46"> </text:span></text:span><text:span text:style-name="預設段落字型"><text:span text:style-name="T46">參賽人員、指導教師、道具及布景</text:span></text:span><text:span text:style-name="預設段落字型"><text:span text:style-name="T47">搬運人員，並請依現場工作人員指</text:span></text:span><text:span text:style-name="預設段落字型"><text:span text:style-name="T103">示進出；除參賽人員外，其餘人員</text:span></text:span><text:span text:style-name="預設段落字型"><text:span text:style-name="T106">均需配戴大會核發之識別證，未配</text:span></text:span><text:span text:style-name="預設段落字型"><text:span text:style-name="T104">戴者一律不得進入舞臺區。</text:span></text:span></text:p>
          </table:table-cell>
          <table:table-cell table:style-name="表格7.A2" office:value-type="string">
            <text:p text:style-name="Text_20_body"><text:span text:style-name="預設段落字型"><text:span text:style-name="T30">籌備會議同意補</text:span></text:span><text:span text:style-name="預設段落字型"><text:span text:style-name="T29">充條文。</text:span></text:span></text:p>
          </table:table-cell>
        </table:table-row>
        <table:table-row table:style-name="表格7.9">
          <table:table-cell table:style-name="表格7.A2" office:value-type="string">
            <text:p text:style-name="Text_20_body"><text:span text:style-name="預設段落字型"><text:span text:style-name="T140">五、舞臺嚴禁使用或裝置危險物品，若</text:span></text:span><text:span text:style-name="預設段落字型"><text:span text:style-name="T59">使用乾冰、泡泡機或煙霧機等其他</text:span></text:span><text:span text:style-name="預設段落字型"><text:span text:style-name="T72">類特殊效果，請自行準備乾式清潔</text:span></text:span><text:span text:style-name="預設段落字型"><text:span text:style-name="T50">用具進行清潔，</text:span></text:span><text:span text:style-name="預設段落字型"><text:span text:style-name="T194">又若道具上的油</text:span></text:span><text:span text:style-name="預設段落字型"><text:span text:style-name="T232">漆、亮片、金粉脫落，或大型道具</text:span></text:span><text:span text:style-name="預設段落字型"><text:span text:style-name="T228">的輪子未經擦拭，殘留輪印於舞台</text:span></text:span><text:span text:style-name="預設段落字型"><text:span text:style-name="T232">上，均請自行進行清潔</text:span></text:span><text:span text:style-name="預設段落字型"><text:span text:style-name="T137">，且清潔時</text:span></text:span><text:span text:style-name="預設段落字型"><text:span text:style-name="T59">間仍計算於比賽時間內</text:span></text:span><text:span text:style-name="預設段落字型"><text:span text:style-name="T30">（含舞臺區</text:span></text:span><text:span text:style-name="預設段落字型"><text:span text:style-name="T153">域之煙霧，未散去前仍計算於比賽</text:span></text:span><text:span text:style-name="預設段落字型"><text:span text:style-name="T29">時間內</text:span></text:span><text:span text:style-name="預設段落字型"><text:span text:style-name="T82">）</text:span></text:span><text:span text:style-name="預設段落字型"><text:span text:style-name="T29">。</text:span></text:span></text:p>
          </table:table-cell>
          <table:table-cell table:style-name="表格7.A2" office:value-type="string">
            <text:p text:style-name="Text_20_body"><text:span text:style-name="預設段落字型"><text:span text:style-name="T153">五、舞臺嚴禁使用或裝置危險物品，若</text:span></text:span><text:span text:style-name="預設段落字型"><text:span text:style-name="T96">使用乾冰、泡泡機或煙霧機等其他</text:span></text:span><text:span text:style-name="預設段落字型"><text:span text:style-name="T92">類特殊效果，請自行準備乾式清潔</text:span></text:span><text:span text:style-name="預設段落字型"><text:span text:style-name="T44">用具進行清潔，且清潔時間仍計算</text:span></text:span><text:span text:style-name="預設段落字型"><text:span text:style-name="T131">於比賽時間內</text:span></text:span><text:span text:style-name="預設段落字型"><text:span text:style-name="T50">（</text:span></text:span><text:span text:style-name="預設段落字型"><text:span text:style-name="T81">含舞臺區域之煙</text:span></text:span><text:span text:style-name="預設段落字型"><text:span text:style-name="T81">霧，未散去前仍計算於比賽時間內）。</text:span></text:span></text:p>
          </table:table-cell>
          <table:table-cell table:style-name="表格7.A2" office:value-type="string">
            <text:p text:style-name="Text_20_body"><text:span text:style-name="預設段落字型"><text:span text:style-name="T30">籌備會議同意補</text:span></text:span><text:span text:style-name="預設段落字型"><text:span text:style-name="T29">充條文。</text:span></text:span>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><text:span text:style-name="預設段落字型"><text:span text:style-name="T52">修正條文</text:span></text:span></text:p>
          </table:table-cell>
          <table:table-cell table:style-name="表格8.A1" office:value-type="string">
            <text:p><text:span text:style-name="預設段落字型"><text:span text:style-name="T52">現行條文</text:span></text:span></text:p>
          </table:table-cell>
          <table:table-cell table:style-name="表格8.A1" office:value-type="string">
            <text:p><text:span text:style-name="預設段落字型"><text:span text:style-name="T52">說明</text:span></text:span></text:p>
          </table:table-cell>
        </table:table-row>
        <table:table-row table:style-name="表格8.2">
          <table:table-cell table:style-name="表格8.A2" office:value-type="string">
            <text:p/>
          </table:table-cell>
          <table:table-cell table:style-name="表格8.A2" office:value-type="string">
            <text:p/>
          </table:table-cell>
          <table:table-cell table:style-name="表格8.A2" office:value-type="string">
            <text:p/>
          </table:table-cell>
        </table:table-row>
        <table:table-row table:style-name="表格8.3">
          <table:table-cell table:style-name="表格8.A2" office:value-type="string">
            <text:p text:style-name="Text_20_body"><text:span text:style-name="預設段落字型"><text:span text:style-name="T29">六、</text:span></text:span><text:span text:style-name="預設段落字型"><text:span text:style-name="T29"> </text:span></text:span><text:span text:style-name="預設段落字型"><text:span text:style-name="T29">舞臺前後均定期清潔並於翼幕兩</text:span></text:span><text:span text:style-name="預設段落字型"><text:span text:style-name="T30">側設置濕布供參賽者踩踏</text:span></text:span><text:span text:style-name="預設段落字型"><text:span text:style-name="T183">，用以止</text:span></text:span><text:span text:style-name="預設段落字型"><text:span text:style-name="T183">滑，</text:span></text:span><text:span text:style-name="預設段落字型"><text:span text:style-name="T30">若仍需使用松香等止滑物品，</text:span></text:span><text:span text:style-name="預設段落字型"><text:span text:style-name="T32"> </text:span></text:span><text:span text:style-name="預設段落字型"><text:span text:style-name="T42">請自行準備乾式清潔用具進行清</text:span></text:span><text:span text:style-name="預設段落字型"><text:span text:style-name="T125">潔，且清潔時間仍計算於比賽時間內。</text:span></text:span></text:p>
          </table:table-cell>
          <table:table-cell table:style-name="表格8.A2" office:value-type="string">
            <text:p text:style-name="Text_20_body"><text:span text:style-name="預設段落字型"><text:span text:style-name="T29">六、</text:span></text:span><text:span text:style-name="預設段落字型"><text:span text:style-name="T29"> </text:span></text:span><text:span text:style-name="預設段落字型"><text:span text:style-name="T29">舞臺前後均定期清潔並於翼幕兩</text:span></text:span><text:span text:style-name="預設段落字型"><text:span text:style-name="T92">側設置濕布供參賽者踩踏，若仍需</text:span></text:span><text:span text:style-name="預設段落字型"><text:span text:style-name="T121">使用松香等止滑物品，請自行準備</text:span></text:span><text:span text:style-name="預設段落字型"><text:span text:style-name="T106">乾式清潔用具進行清潔，且清潔時</text:span></text:span><text:span text:style-name="預設段落字型"><text:span text:style-name="T104">間仍計算於比賽時間內。</text:span></text:span></text:p>
          </table:table-cell>
          <table:table-cell table:style-name="表格8.A2" office:value-type="string">
            <text:p text:style-name="Text_20_body"><text:span text:style-name="預設段落字型"><text:span text:style-name="T30">籌備會議同意補</text:span></text:span><text:span text:style-name="預設段落字型"><text:span text:style-name="T29">充條文。</text:span></text:span></text:p>
          </table:table-cell>
        </table:table-row>
        <table:table-row table:style-name="表格8.4">
          <table:table-cell table:style-name="表格8.A2" office:value-type="string">
            <text:p text:style-name="Text_20_body"><text:span text:style-name="預設段落字型"><text:span text:style-name="T43">十四、</text:span></text:span><text:span text:style-name="預設段落字型"><text:span text:style-name="T43"> </text:span></text:span><text:span text:style-name="預設段落字型"><text:span text:style-name="T43">由於各比賽場地規格不同，</text:span></text:span><text:span text:style-name="預設段落字型"><text:span text:style-name="T182">為避</text:span></text:span><text:span text:style-name="預設段落字型"><text:span text:style-name="T227">免影響實際執行的順利進行</text:span></text:span><text:span text:style-name="預設段落字型"><text:span text:style-name="T162">，</text:span></text:span><text:span text:style-name="預設段落字型"><text:span text:style-name="T161">各</text:span></text:span><text:span text:style-name="預設段落字型"><text:span text:style-name="T81">比賽場地之規格與配電裝置等</text:span></text:span><text:span text:style-name="預設段落字型"><text:span text:style-name="T131">相關資訊將於</text:span></text:span><text:span text:style-name="預設段落字型"><text:span text:style-name="T189">抽籤會議後一併</text:span></text:span><text:span text:style-name="預設段落字型"><text:span text:style-name="T81">公告於全國學生舞蹈比賽資訊</text:span></text:span><text:span text:style-name="預設段落字型"><text:span text:style-name="T78">網</text:span></text:span></text:p>
            <text:p text:style-name="Text_20_body"><text:span text:style-name="預設段落字型"><text:span text:style-name="T28">（</text:span></text:span><text:span text:style-name="預設段落字型"><text:span text:style-name="T178"> </text:span></text:span><text:a xlink:type="simple" xlink:href="http://studentdance.perdc/" office:target-frame-name="_top" xlink:show="replace" text:style-name="Internet_20_link" text:visited-style-name="Visited_20_Internet_20_Link"><text:span text:style-name="預設段落字型"><text:span text:style-name="T28">http://studentdance.perdc</text:span></text:span></text:a></text:p>
            <text:p text:style-name="Text_20_body"><text:span text:style-name="預設段落字型"><text:span text:style-name="T33">.ntnu.e</text:span></text:span><text:span text:style-name="預設段落字型"><text:span text:style-name="T37">d</text:span></text:span><text:span text:style-name="預設段落字型"><text:span text:style-name="T33">u.tw</text:span></text:span><text:span text:style-name="預設段落字型"><text:span text:style-name="T84">）。</text:span></text:span></text:p>
          </table:table-cell>
          <table:table-cell table:style-name="表格8.A2" office:value-type="string">
            <text:p text:style-name="Text_20_body"><text:span text:style-name="預設段落字型"><text:span text:style-name="T29">十四、</text:span></text:span><text:span text:style-name="預設段落字型"><text:span text:style-name="T29"> </text:span></text:span><text:span text:style-name="預設段落字型"><text:span text:style-name="T29">由於各比賽場地規格不同，恐造成實際執行情形上限制的差異，各比賽場地之規格與配電裝置等相關資訊將於賽前公告</text:span></text:span><text:span text:style-name="預設段落字型"><text:span text:style-name="T30">於全國學生舞蹈比賽資訊網</text:span></text:span></text:p>
            <text:p text:style-name="Text_20_body"><text:span text:style-name="預設段落字型"><text:span text:style-name="T28">（</text:span></text:span><text:span text:style-name="預設段落字型"><text:span text:style-name="T28"> </text:span></text:span><text:a xlink:type="simple" xlink:href="http://studentdance.perd/" office:target-frame-name="_top" xlink:show="replace" text:style-name="Internet_20_link" text:visited-style-name="Visited_20_Internet_20_Link"><text:span text:style-name="預設段落字型"><text:span text:style-name="T28">http://studentdance.perd</text:span></text:span></text:a><text:span text:style-name="預設段落字型"><text:span text:style-name="T28"> </text:span></text:span><text:span text:style-name="預設段落字型"><text:span text:style-name="T33">c.ntnu.</text:span></text:span><text:span text:style-name="預設段落字型"><text:span text:style-name="T37">e</text:span></text:span><text:span text:style-name="預設段落字型"><text:span text:style-name="T33">du.tw</text:span></text:span><text:span text:style-name="預設段落字型"><text:span text:style-name="T84">）。</text:span></text:span></text:p>
          </table:table-cell>
          <table:table-cell table:style-name="表格8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並補充條文。</text:span></text:span></text:p>
          </table:table-cell>
        </table:table-row>
        <table:table-row table:style-name="表格8.5">
          <table:table-cell table:style-name="表格8.A1" office:value-type="string">
            <text:p>附件四</text:p>
          </table:table-cell>
          <table:table-cell table:style-name="表格8.A1" office:value-type="string">
            <text:p>附件四</text:p>
          </table:table-cell>
          <table:table-cell table:style-name="表格8.A1" office:value-type="string">
            <text:p/>
          </table:table-cell>
        </table:table-row>
        <table:table-row table:style-name="表格8.6">
          <table:table-cell table:style-name="表格8.A2" office:value-type="string">
            <text:p text:style-name="Text_20_body"><text:span text:style-name="預設段落字型"><text:span text:style-name="T107">三、</text:span></text:span><text:span text:style-name="預設段落字型"><text:span text:style-name="T107"> </text:span></text:span><text:span text:style-name="預設段落字型"><text:span text:style-name="T80">登記彩排的隊伍敬請於大會公</text:span></text:span><text:span text:style-name="預設段落字型"><text:span text:style-name="T100">告之彩排時間前</text:span></text:span><text:span text:style-name="預設段落字型"><text:span text:style-name="T99"> </text:span></text:span><text:span text:style-name="預設段落字型"><text:span text:style-name="T29">30 </text:span></text:span><text:span text:style-name="預設段落字型"><text:span text:style-name="T133">分鐘至現場</text:span></text:span><text:span text:style-name="預設段落字型"><text:span text:style-name="T130">報到就位，</text:span></text:span><text:span text:style-name="預設段落字型"><text:span text:style-name="T229">並依現場工作人員</text:span></text:span><text:span text:style-name="預設段落字型"><text:span text:style-name="T210">指示進行彩排，</text:span></text:span><text:span text:style-name="預設段落字型"><text:span text:style-name="T157">未在</text:span></text:span><text:span text:style-name="預設段落字型"><text:span text:style-name="T225">公告</text:span></text:span><text:span text:style-name="預設段落字型"><text:span text:style-name="T136">的時段</text:span></text:span><text:span text:style-name="預設段落字型"><text:span text:style-name="T80">內彩排者，視同放棄彩排的權利。</text:span></text:span></text:p>
          </table:table-cell>
          <table:table-cell table:style-name="表格8.A2" office:value-type="string">
            <text:p text:style-name="Text_20_body"><text:span text:style-name="預設段落字型"><text:span text:style-name="T72">三、</text:span></text:span><text:span text:style-name="預設段落字型"><text:span text:style-name="T72"> </text:span></text:span><text:span text:style-name="預設段落字型"><text:span text:style-name="T65">登記彩排的隊伍敬請於大會公告之彩排時間前</text:span></text:span><text:span text:style-name="預設段落字型"><text:span text:style-name="T64"> </text:span></text:span><text:span text:style-name="預設段落字型"><text:span text:style-name="T29">30 </text:span></text:span><text:span text:style-name="預設段落字型"><text:span text:style-name="T65">分鐘至現</text:span></text:span><text:span text:style-name="預設段落字型"><text:span text:style-name="T76">場報到就位，未在登記的時段</text:span></text:span><text:span text:style-name="預設段落字型"><text:span text:style-name="T65">內彩排者，視同放棄彩排的權</text:span></text:span><text:span text:style-name="預設段落字型"><text:span text:style-name="T114">利；現場彩排唱名</text:span></text:span><text:span text:style-name="預設段落字型"><text:span text:style-name="T113"> </text:span></text:span><text:span text:style-name="預設段落字型"><text:span text:style-name="T29">3 </text:span></text:span><text:span text:style-name="預設段落字型"><text:span text:style-name="T120">次未到，隨</text:span></text:span><text:span text:style-name="預設段落字型"><text:span text:style-name="T136">即取消彩排資格。</text:span></text:span></text:p>
          </table:table-cell>
          <table:table-cell table:style-name="表格8.A2" office:value-type="string">
            <text:p text:style-name="Text_20_body"><text:span text:style-name="預設段落字型"><text:span text:style-name="T30">籌備會議同意修</text:span></text:span><text:span text:style-name="預設段落字型"><text:span text:style-name="T29">正並補充條文。</text:span></text:span></text:p>
          </table:table-cell>
        </table:table-row>
      </table:table>
      <text:p text:style-name="Text_20_body"><draw:connector text:anchor-type="paragraph" draw:z-index="12" draw:name="Line 2" draw:style-name="gr5" draw:type="line" svg:x1="6.147cm" svg:y1="19.705cm" svg:x2="7.135cm" svg:y2="19.705cm" svg:d="M6147 19704h988"><text:p/></draw:connector><text:span text:style-name="預設段落字型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Mono CJK JP Regular" style:font-name-asian="Noto Sans Mono CJK JP Regular" style:font-name-complex="Noto Sans Mono CJK JP Regular" fo:hyphenate="false" fo:hyphenation-remain-char-count="0" fo:hyphenation-push-char-count="0"/>
    </style:style>
    <style:style style:name="本文" style:family="paragraph" style:parent-style-name="Text_20_body">
      <style:paragraph-properties fo:margin-left="0.882cm" fo:margin-right="0cm" fo:line-height="0.917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.071cm" fo:margin-right="0cm" fo:margin-top="0.018cm" fo:margin-bottom="0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 style:text-scale="99%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31cm" fo:margin-left="0.388cm" fo:margin-right="0.10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482cm" fo:margin-bottom="0.635cm" fo:margin-left="0.388cm" fo:margin-right="0.10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476cm" svg:y="28.861cm" svg:width="0.318cm" style:rel-width="scale" svg:height="0.46cm" style:rel-height="scale" draw:z-index="0"><draw:text-box><text:p text:style-name="MP2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476cm" svg:y="28.861cm" svg:width="0.318cm" style:rel-width="scale" svg:height="0.46cm" style:rel-height="scale" draw:z-index="1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3">
      <style:footer>
        <text:p text:style-name="MP1"><draw:frame draw:style-name="Mfr1" draw:name="Text Box 12" text:anchor-type="paragraph" svg:x="10.476cm" svg:y="28.861cm" svg:width="0.318cm" style:rel-width="scale" svg:height="0.46cm" style:rel-height="scale" draw:z-index="2"><draw:text-box><text:p text:style-name="MP2"><text:span text:style-name="預設段落字型"><text:span text:style-name="MT1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  <style:master-page style:name="MP3" style:page-layout-name="Mpm3">
      <style:footer>
        <text:p text:style-name="MP1"><draw:frame draw:style-name="Mfr1" draw:name="Text Box 13" text:anchor-type="paragraph" svg:x="10.476cm" svg:y="28.861cm" svg:width="0.318cm" style:rel-width="scale" svg:height="0.46cm" style:rel-height="scale" draw:z-index="3"><draw:text-box><text:p text:style-name="MP2"><text:span text:style-name="預設段落字型"><text:span text:style-name="MT1"><text:page-number text:select-page="current">5</text:page-number></text:span></text:span></text:p></draw:text-box></draw:frame><text:span text:style-name="預設段落字型"><text:span text:style-name="MT2"/></text:span></text:p>
      </style:footer>
    </style:master-page>
    <style:master-page style:name="MP4" style:page-layout-name="Mpm3">
      <style:footer>
        <text:p text:style-name="MP1"><draw:frame draw:style-name="Mfr1" draw:name="Text Box 14" text:anchor-type="paragraph" svg:x="10.476cm" svg:y="28.861cm" svg:width="0.318cm" style:rel-width="scale" svg:height="0.46cm" style:rel-height="scale" draw:z-index="4"><draw:text-box><text:p text:style-name="MP2"><text:span text:style-name="預設段落字型"><text:span text:style-name="MT1"><text:page-number text:select-page="current">6</text:page-number></text:span></text:span></text:p></draw:text-box></draw:frame><text:span text:style-name="預設段落字型"><text:span text:style-name="MT2"/></text:span></text:p>
      </style:footer>
    </style:master-page>
    <style:master-page style:name="MP5" style:page-layout-name="Mpm3">
      <style:footer>
        <text:p text:style-name="MP1"><draw:frame draw:style-name="Mfr1" draw:name="Text Box 15" text:anchor-type="paragraph" svg:x="10.476cm" svg:y="28.861cm" svg:width="0.318cm" style:rel-width="scale" svg:height="0.46cm" style:rel-height="scale" draw:z-index="5"><draw:text-box><text:p text:style-name="MP2"><text:span text:style-name="預設段落字型"><text:span text:style-name="MT1"><text:page-number text:select-page="current">7</text:page-number></text:span></text:span></text:p></draw:text-box></draw:frame><text:span text:style-name="預設段落字型"><text:span text:style-name="MT2"/></text:span></text:p>
      </style:footer>
    </style:master-page>
    <style:master-page style:name="MP6" style:page-layout-name="Mpm3">
      <style:footer>
        <text:p text:style-name="MP1"><draw:frame draw:style-name="Mfr1" draw:name="Text Box 16" text:anchor-type="paragraph" svg:x="10.476cm" svg:y="28.861cm" svg:width="0.318cm" style:rel-width="scale" svg:height="0.46cm" style:rel-height="scale" draw:z-index="6"><draw:text-box><text:p text:style-name="MP2"><text:span text:style-name="預設段落字型"><text:span text:style-name="MT1"><text:page-number text:select-page="current">8</text:page-number></text:span></text:span></text:p></draw:text-box></draw:frame><text:span text:style-name="預設段落字型"><text:span text:style-name="MT2"/></text:span></text:p>
      </style:footer>
    </style:master-page>
    <style:master-page style:name="MP7" style:page-layout-name="Mpm3">
      <style:footer>
        <text:p text:style-name="MP1"><draw:frame draw:style-name="Mfr1" draw:name="Text Box 17" text:anchor-type="paragraph" svg:x="10.476cm" svg:y="28.861cm" svg:width="0.318cm" style:rel-width="scale" svg:height="0.46cm" style:rel-height="scale" draw:z-index="7"><draw:text-box><text:p text:style-name="MP2"><text:span text:style-name="預設段落字型"><text:span text:style-name="MT1"><text:page-number text:select-page="current">9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趙健宏</meta:initial-creator>
    <dc:creator>chcg</dc:creator>
    <meta:creation-date>2019-08-20T03:11:00Z</meta:creation-date>
    <dc:date>2019-08-20T03:11:00Z</dc:date>
    <meta:editing-cycles>2</meta:editing-cycles>
    <meta:editing-duration>PT60S</meta:editing-duration>
    <meta:document-statistic meta:table-count="8" meta:image-count="0" meta:object-count="0" meta:page-count="8" meta:paragraph-count="205" meta:word-count="5705" meta:character-count="6400"/>
    <meta:user-defined meta:name="LastSaved" meta:value-type="date">2019-08-20T00:00:00</meta:user-defined>
    <meta:template xlink:type="simple" xlink:actuate="onRequest" xlink:title="" xlink:href="../../../../eic/tmp/0822/133417/TmpDir/OpenTmp/LINK4.odt/Normal.dotm"/>
  </office:meta>
</office:document-meta>
</file>