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line-height="0.3055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20pt" style:font-size-asian="20pt" style:font-size-complex="20pt"/>
    </style:style>
    <style:style style:name="P3" style:parent-style-name="Standard" style:family="paragraph">
      <style:paragraph-properties fo:text-align="end" fo:line-height="0.1944in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2" style:parent-style-name="Standard" style:family="paragraph">
      <style:paragraph-properties fo:text-align="end" fo:line-height="0.3055in" fo:margin-left="0.2666in" fo:text-indent="-0.2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21" style:parent-style-name="Standard" style:family="paragraph">
      <style:paragraph-properties fo:text-align="end" fo:line-height="0.3055in" fo:margin-left="0.2666in" fo:text-indent="-0.2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Textbodyindent" style:family="paragraph">
      <style:paragraph-properties fo:text-align="justify" fo:line-height="0.3055in" fo:margin-left="1in" fo:text-indent="-0.62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Textbodyindent" style:family="paragraph">
      <style:paragraph-properties fo:text-align="justify" fo:line-height="0.3055in" fo:margin-left="0.9263in" fo:text-indent="-0.55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Textbodyindent" style:family="paragraph">
      <style:paragraph-properties fo:text-align="justify" fo:line-height="0.3055in" fo:margin-left="1.2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Textbodyindent" style:family="paragraph">
      <style:paragraph-properties fo:text-align="justify" fo:line-height="0.3055in" fo:margin-left="1.25in" fo:text-indent="-0.2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Textbodyindent" style:family="paragraph">
      <style:paragraph-properties fo:text-align="justify" fo:line-height="0.3055in" fo:margin-left="1.25in" fo:text-indent="-0.2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Textbodyindent" style:family="paragraph">
      <style:paragraph-properties fo:text-align="justify" fo:line-height="0.3055in" fo:margin-left="0.9277in" fo:text-indent="-0.551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Textbodyindent" style:family="paragraph">
      <style:paragraph-properties fo:text-align="justify" fo:line-height="0.3055in" fo:margin-left="0.9277in" fo:text-indent="-0.55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Textbodyindent" style:family="paragraph">
      <style:paragraph-properties fo:text-align="justify" fo:line-height="0.3055in" fo:margin-left="0.9277in" fo:text-indent="-0.55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3055in" fo:margin-left="0.35in" fo:text-indent="-0.3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justify" fo:line-height="0.3055in" fo:margin-left="0.35in" fo:text-indent="-0.3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3055in" fo:margin-left="0.75in" fo:text-indent="-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0.3055in" fo:margin-left="0.75in" fo:text-indent="-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0.3055in" fo:margin-left="0.8319in" fo:text-indent="-0.5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justify" fo:line-height="0.3055in" fo:margin-left="0.8319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Textbodyindent" style:family="paragraph">
      <style:paragraph-properties fo:text-align="justify" fo:line-height="0.3055in" fo:margin-left="0.3736in" fo:text-indent="-0.361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Textbodyindent" style:family="paragraph">
      <style:paragraph-properties fo:text-align="justify" fo:line-height="0.3055in" fo:margin-left="0.87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Textbodyindent" style:family="paragraph">
      <style:paragraph-properties fo:text-align="justify" fo:line-height="0.3055in" fo:margin-left="0.87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Textbodyindent" style:family="paragraph">
      <style:paragraph-properties fo:text-align="justify" fo:line-height="0.3055in" fo:margin-left="0.375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Textbodyindent" style:family="paragraph">
      <style:paragraph-properties fo:text-align="justify" fo:line-height="0.3055in" fo:margin-left="0.7486in" fo:text-indent="-0.736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Textbodyindent" style:family="paragraph">
      <style:paragraph-properties fo:text-align="justify" fo:line-height="0.3055in" fo:margin-left="0.375in" fo:text-indent="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indent" style:family="paragraph">
      <style:paragraph-properties fo:text-align="justify" fo:line-height="0.3055in" fo:margin-left="0.375in" fo:text-indent="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3055in" fo:margin-left="0.375in" fo:text-inden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3055in" fo:margin-left="0.375in" fo:text-inden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text-align="justify" fo:line-height="0.3055in" fo:margin-left="0.375in" fo:text-inden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justify" fo:line-height="0.3055in" fo:margin-left="0.9277in" fo:text-indent="-0.55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3055in" fo:margin-left="0.4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text-align="justify" fo:line-height="0.3055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text-align="justify" fo:line-height="0.3055in" fo:margin-left="0.7902in" fo:text-indent="-0.37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text-align="justify" fo:line-height="0.3055in" fo:margin-left="0.5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text-align="justify" fo:line-height="0.3055in" fo:margin-left="0.5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0.3055in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政府員工廉政倫理規範</text:span></text:p>
      <text:p text:style-name="P3"><text:span text:style-name="T4">97</text:span><text:span text:style-name="T5">年</text:span><text:span text:style-name="T6">7</text:span><text:span text:style-name="T7">月</text:span><text:span text:style-name="T8">29</text:span><text:span text:style-name="T9">日府政二字第</text:span><text:span text:style-name="T10">0970154470</text:span><text:span text:style-name="T11">號函公布</text:span></text:p>
      <text:p text:style-name="P12"><text:span text:style-name="T13">99</text:span><text:span text:style-name="T14">年</text:span><text:span text:style-name="T15">8</text:span><text:span text:style-name="T16">月</text:span><text:span text:style-name="T17">10</text:span><text:span text:style-name="T18">日府政陽字第</text:span><text:span text:style-name="T19">0990200452</text:span><text:span text:style-name="T20">號函修正</text:span></text:p>
      <text:p text:style-name="P21"><text:span text:style-name="T22">101</text:span><text:span text:style-name="T23">年</text:span><text:span text:style-name="T24">6</text:span><text:span text:style-name="T25">月</text:span><text:span text:style-name="T26">27</text:span><text:span text:style-name="T27">日府政預字第</text:span><text:span text:style-name="T28">1010181766</text:span><text:span text:style-name="T29">號函修正</text:span></text:p>
      <text:p text:style-name="P30"><text:span text:style-name="T31">一、彰化縣政府（以下簡稱本府）為使所屬員工執行職務，廉潔自持、公正無私及依法行政，並提升政府之清廉形象，特訂定本規範。</text:span></text:p>
      <text:p text:style-name="P32"><text:span text:style-name="T33">二、本規範用詞，定義如下：</text:span></text:p>
      <text:p text:style-name="P34"><text:span text:style-name="T35">（一）本府員工：指本府及所屬機關、學校</text:span><text:span text:style-name="T36">(</text:span><text:span text:style-name="T37">以下簡稱各機關</text:span><text:span text:style-name="T38">(</text:span><text:span text:style-name="T39">構</text:span><text:span text:style-name="T40">))</text:span><text:span text:style-name="T41">，受有薪俸之人員。</text:span></text:p>
      <text:p text:style-name="P42"><text:span text:style-name="T43">（二）與其職務有利害關係：指個人、法人、團體或其他單位與本機關（構）或其所屬機關（構）間，具有下列情形之一者：</text:span></text:p>
      <text:p text:style-name="P44">1、業務往來、指揮監督或費用補(獎）助等關係。</text:p>
      <text:p text:style-name="P45"><text:span text:style-name="T46">2</text:span><text:span text:style-name="T47">、正在尋求、進行或已訂立承攬、買賣或其他契約關係。</text:span></text:p>
      <text:p text:style-name="P48"><text:span text:style-name="T49">3</text:span><text:span text:style-name="T50">、其他因本機關（構）或所屬機關</text:span><text:span text:style-name="T51">(</text:span><text:span text:style-name="T52">構</text:span><text:span text:style-name="T53">)</text:span><text:span text:style-name="T54">業務之決定、執行或不執行，將遭受有利或不利之影響。</text:span></text:p>
      <text:p text:style-name="P55"><text:span text:style-name="T56">（三）正常社交禮俗標準：指一般人社交往來，市價不超過新臺幣三千元者。但同一年度來自同一來源受贈財物以新臺幣一萬元為限。</text:span></text:p>
      <text:p text:style-name="P57">（四）公務禮儀：指基於公務需要，在國內（外）訪問、接待外賓、推動業務及溝通協調時，依禮貌、慣例或習俗所為之活動。</text:p>
      <text:p text:style-name="P58"><text:span text:style-name="T59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60"><text:span text:style-name="T61">三、本府員工應依法公正執行職務，以公共利益為依歸，不得假借職務上之權力、方法、機會圖本人或第三人不正之利益。</text:span></text:p>
      <text:p text:style-name="P62"><text:span text:style-name="T63">四、本府員工不得要求、期約或收受與其職務有利害關係者餽贈財物。但有下列情形之一，且係偶發而無影響特定權利義務之虞</text:span><text:soft-page-break/><text:span text:style-name="T64">時，得受贈之：</text:span></text:p>
      <text:p text:style-name="P65">（一）屬公務禮儀。</text:p>
      <text:p text:style-name="P66">（二）長官之獎勵、救助或慰問。</text:p>
      <text:p text:style-name="P67"><text:span text:style-name="T68">（三）受贈之財物市價在新臺幣五百元以下；或對本機關（構）內多數人為餽贈，其市價總額在新臺幣一千元以下。</text:span></text:p>
      <text:p text:style-name="P69"><text:span text:style-name="T70">（四）因訂婚、結婚、生育、喬遷、就職、陞遷異動、退休、辭職、離職及本人、配偶或直系親屬之傷病、死亡受贈之財物，其市價不超過正常社交禮俗標準。</text:span></text:p>
      <text:p text:style-name="P71"><text:span text:style-name="T72">五、本府員工遇有受贈財物情事，應依下列程序處理：</text:span></text:p>
      <text:p text:style-name="P73">（一）與其職務有利害關係者所為之餽贈，除前點但書規定之情形外，應予拒絕或退還，並簽報其長官及知會政風機構；無法退還時，應於受贈之日起三日內，交政風機構處理。</text:p>
      <text:p text:style-name="P74">（二）除親屬或經常交往朋友外，與其無職務上利害關係者所為之餽贈，市價超過正常社交禮俗標準時，應於受贈之日起三日內，簽報其長官，必要時並知會政風機構。</text:p>
      <text:p text:style-name="P75">各機關（構）之政風機構應視受贈財物之性質及價值，提出付費收受、歸公、轉贈慈善機構或其他適當建議，簽報機關首長核定後執行。</text:p>
      <text:p text:style-name="P76"><text:span text:style-name="T77">六、下列情形推定為本府員工之受贈財物：</text:span></text:p>
      <text:p text:style-name="P78"><text:span text:style-name="T79">（一）以本府員工配偶、直系血親、同財共居家屬之名義收受者。</text:span></text:p>
      <text:p text:style-name="P80"><text:span text:style-name="T81">（二）藉由第三人收受後轉交本府員工本人或前款之人者。</text:span></text:p>
      <text:p text:style-name="P82"><text:span text:style-name="T83">七、本府員工不得參加與其職務有利害關係者之飲宴應酬。但有下列情形之ㄧ者，不在此限：</text:span></text:p>
      <text:p text:style-name="P84">（一）因公務禮儀確有必要參加。</text:p>
      <text:p text:style-name="P85">（二）因民俗節慶公開舉辦之活動且邀請一般人參加。</text:p>
      <text:p text:style-name="P86">（三）屬長官對屬員之獎勵、慰勞。</text:p>
      <text:p text:style-name="P87">（四）因訂婚、結婚、生育、喬遷、就職、陞遷異動、退休、辭職、離職等所舉辦之活動，而未超過正常社交禮俗標準。</text:p>
      <text:p text:style-name="P88"><text:span text:style-name="T89">本府員工受邀之飲宴應酬，雖與其無職務上利害關係，而與其</text:span><text:soft-page-break/><text:span text:style-name="T90">身分、職務顯不相宜者，仍應避免。</text:span></text:p>
      <text:p text:style-name="P91"><text:span text:style-name="T92">八、本府員工除</text:span><text:bookmark-start text:name="OLE_LINK12"/><text:span text:style-name="T93">因公務需要經報請長官同意，或有其他正當理由者</text:span><text:bookmark-end text:name="OLE_LINK12"/><text:span text:style-name="T94">外，不得涉足</text:span><text:bookmark-start text:name="OLE_LINK9"/><text:span text:style-name="T95">不妥當之場所</text:span><text:bookmark-end text:name="OLE_LINK9"/><text:span text:style-name="T96">。</text:span></text:p>
      <text:p text:style-name="P97"><text:span text:style-name="T98">本府員工不得與其職務有利害關係之相關人員為不當接觸。</text:span></text:p>
      <text:p text:style-name="P99"><text:span text:style-name="T100">九、本府員工於視察、調查、出差或參加會議等活動時，不得在茶點及執行公務確有必要之簡便食宿、交通以外接受相關機關（構）飲宴或其他應酬活動。</text:span></text:p>
      <text:p text:style-name="P101"><text:span text:style-name="T102">十、本府員工遇有第七點第一項第一款或第二款情形，應簽報長官核准並知會政風機構後始得參加。</text:span></text:p>
      <text:p text:style-name="P103"><text:span text:style-name="T104">十一、本府員工遇有請託關說時，應於三日內簽報其長官並知會政風機構。</text:span></text:p>
      <text:p text:style-name="P105"><text:span text:style-name="T106">十二、各機關（構）之政風機構受理受贈財物、飲宴應酬、請託關說或其他涉及廉政倫理事件之知會或通知後，應即登錄建檔。</text:span></text:p>
      <text:p text:style-name="P107"><text:span text:style-name="T108">十三、本府員工除依法令規定外，不得兼任其他公職或業務。</text:span></text:p>
      <text:p text:style-name="P109"><text:span text:style-name="T110">十四、本府員工出席演講、座談、研習及評審（選）等活動，支領鐘點費每小時不得超過新臺幣五千元。</text:span></text:p>
      <text:p text:style-name="P111"><text:span text:style-name="T112">本府員工參加前項活動，另有支領稿費者，每千字不得超過新臺幣二千元。</text:span></text:p>
      <text:p text:style-name="P113"><text:span text:style-name="T114">本府員工參加第一項活動，如屬與其職務有利害關係者籌辦或邀請，應先簽報其長官核准及知會政風機構登錄後始得前往。</text:span></text:p>
      <text:p text:style-name="P115"><text:span text:style-name="T116">十五、本規範所定應知會政風機構並簽報其長官之規定，於機關（構）首長，應逕行通知政風機構。</text:span></text:p>
      <text:p text:style-name="P117"><text:span text:style-name="T118">十六、本府員工應儘量避免金錢借貸、邀集或參與合會、擔任財物或身分之保證人。如確有必要者，應知會政風機構。</text:span></text:p>
      <text:p text:style-name="P119">機關（構）首長及單位主管應加強對屬員之品德操守考核，發現有財務異常、生活違常者，應立即反應及處理。</text:p>
      <text:p text:style-name="P120"><text:span text:style-name="T121">十七、各機關（構）之政風機構應指派專人，負責本規範之解釋、個案說明及提供其他廉政倫理諮詢服務。受理諮詢業務，如有疑義得送請上一級政風機構處理。</text:span></text:p>
      <text:p text:style-name="P122"><text:span text:style-name="T123">十八、本規範所定應由政風機構處理之事項，於未設政風機構者，</text:span><text:soft-page-break/><text:span text:style-name="T124">由兼協辦政風業務人員或其首長指定之人員處理；無協辦或兼任政風業務人員者，則由首長指定之人員處理。</text:span></text:p>
      <text:p text:style-name="P125"><text:span text:style-name="T126">十九、本府員工違反本規範經查證屬實者，依相關規定懲處；其涉及刑事責任者，移送司法機關辦理。</text:span></text:p>
      <text:p text:style-name="P127"><text:span text:style-name="T128">二十、本縣各鄉（鎮、市）公所得視需要，對本規範所定之各項標準及其</text:span><text:span text:style-name="T129">他廉政倫理事項，訂定更嚴格之規範或準用本規範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widows="2" fo:orphans="2" fo:margin-left="0.3451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left="0.1666in" fo:text-inden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第" style:num-suffix="條" style:num-format="一, 二, 三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第" style:num-suffix="條" style:num-format="一, 二, 三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prefix="第" style:num-suffix="條" style:num-format="一, 二, 三, ..." text:start-value="5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-廉政倫理規範條文.doc</dc:title>
    <dc:description>公務員廉政倫理規範條文、總說明</dc:description>
    <dc:subject>公務員廉政倫理規範條文、總說明</dc:subject>
    <meta:initial-creator>本部</meta:initial-creator>
    <dc:creator>user</dc:creator>
    <meta:creation-date>2015-11-05T16:13:00Z</meta:creation-date>
    <dc:date>2019-06-03T08:03:00Z</dc:date>
    <meta:print-date>2010-08-04T09:12:00Z</meta:print-date>
    <meta:template xlink:href="Normal" xlink:type="simple"/>
    <meta:editing-cycles>1</meta:editing-cycles>
    <meta:editing-duration>PT60S</meta:editing-duration>
    <meta:document-statistic meta:page-count="4" meta:paragraph-count="4" meta:word-count="326" meta:character-count="2183" meta:row-count="15" meta:non-whitespace-character-count="1861"/>
  </office:meta>
</office:document-meta>
</file>