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0.663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7.938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826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0.986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1.947cm" fo:break-before="auto" style:use-optimal-row-height="true"/>
    </style:style>
    <style:style style:name="ro38" style:family="table-row">
      <style:table-row-properties style:row-height="0.933cm" fo:break-before="auto" style:use-optimal-row-height="false"/>
    </style:style>
    <style:style style:name="ro39" style:family="table-row">
      <style:table-row-properties style:row-height="1.826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1.773cm" fo:break-before="auto" style:use-optimal-row-height="false"/>
    </style:style>
    <style:style style:name="ro43" style:family="table-row">
      <style:table-row-properties style:row-height="3.369cm" fo:break-before="auto" style:use-optimal-row-height="true"/>
    </style:style>
    <style:style style:name="ro44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ackground-color="#33cccc" style:text-align-source="fix" style:repeat-content="false" fo:wrap-option="wrap" fo:border="0.002cm solid #000000" style:vertical-align="middle"/>
      <style:paragraph-properties fo:text-align="start" fo:margin-left="0c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5" style:family="table-cell" style:parent-style-name="一般_5f_訂單1" style:data-style-name="N0">
      <style:table-cell-properties style:cell-protect="protected" style:print-content="true" fo:background-color="transparent" fo:wrap-option="wrap" fo:border="0.002cm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6" style:family="table-cell" style:parent-style-name="Default" style:data-style-name="N0">
      <style:table-cell-properties fo:wrap-option="wrap" fo:border="0.002cm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7" style:family="table-cell" style:parent-style-name="一般_20_2" style:data-style-name="N0">
      <style:table-cell-properties style:cell-protect="none" style:print-content="true" fo:background-color="transparent" fo:wrap-option="wrap" fo:border="0.002cm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8" style:family="table-cell" style:parent-style-name="Default" style:data-style-name="N0">
      <style:table-cell-properties fo:wrap-option="wrap" fo:border="0.002cm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2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21" style:family="table-cell" style:parent-style-name="Default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2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4" style:family="table-cell" style:parent-style-name="Default" style:data-style-name="N3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33cccc" style:text-align-source="fix" style:repeat-content="false" fo:wrap-option="wrap" fo:border="0.002cm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1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29" style:family="table-cell" style:parent-style-name="Default" style:data-style-name="N0">
      <style:table-cell-properties fo:background-color="#33cccc" style:text-align-source="fix" style:repeat-content="false" fo:border="0.002cm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2" style:family="table-cell" style:parent-style-name="Default" style:data-style-name="N1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4" style:family="table-cell" style:parent-style-name="Default" style:data-style-name="N1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5" style:family="table-cell" style:parent-style-name="一般_20_2" style:data-style-name="N1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39" style:family="table-cell" style:parent-style-name="一般_20_2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4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5" style:family="table-cell" style:parent-style-name="一般_20_2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8" style:family="table-cell" style:parent-style-name="Default" style:data-style-name="N3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9" style:family="table-cell" style:parent-style-name="Default" style:data-style-name="N3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0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1" style:family="table-cell" style:parent-style-name="一般_20_2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2" style:family="table-cell" style:parent-style-name="Default" style:data-style-name="N3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3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4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5" style:family="table-cell" style:parent-style-name="一般_20_2" style:data-style-name="N3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6" style:family="table-cell" style:parent-style-name="一般_20_2" style:data-style-name="N3">
      <style:table-cell-properties style:cell-protect="none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8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59" style:family="table-cell" style:parent-style-name="Default" style:data-style-name="N0">
      <style:table-cell-properties fo:background-color="transparent" style:vertical-align="automatic"/>
      <style:text-properties fo:color="#ff0000" style:font-name="新細明體" style:font-name-asian="新細明體1" style:font-name-complex="新細明體1"/>
    </style:style>
    <style:style style:name="T1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_成人書目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4"/>
        <table:table-column table:style-name="co9" table:default-cell-style-name="ce25"/>
        <table:table-column table:style-name="co5" table:number-columns-repeated="2" table:default-cell-style-name="ce25"/>
        <table:table-column table:style-name="co10" table:number-columns-repeated="1013" table:default-cell-style-name="ce7"/>
        <table:table-row table:style-name="ro1">
          <table:table-cell table:style-name="ce1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1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5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789861755144" calcext:value-type="float">
            <text:p>97898617551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Learn Better 學得更好</text:p>
          </table:table-cell>
          <table:table-cell table:style-name="ce13" office:value-type="string" calcext:value-type="string">
            <text:p>Ulrich Boser</text:p>
          </table:table-cell>
          <table:table-cell table:style-name="ce10" office:value-type="string" calcext:value-type="string">
            <text:p>方智 </text:p>
          </table:table-cell>
          <table:table-cell table:style-name="ce21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9789576580772" calcext:value-type="float">
            <text:p>9789576580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勝利聖經：向100位世界強者學習健康、財富和人生智慧</text:p>
          </table:table-cell>
          <table:table-cell table:style-name="ce13" office:value-type="string" calcext:value-type="string">
            <text:p><text:s/>Timothy Ferriss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2-07" calcext:value-type="date">
            <text:p>2018/12/7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9789861343358" calcext:value-type="float">
            <text:p>978986134335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已讀不悔：樊登精選，影響一生的書單</text:p>
          </table:table-cell>
          <table:table-cell table:style-name="ce13" office:value-type="string" calcext:value-type="string">
            <text:p>樊登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9789863983767" calcext:value-type="float">
            <text:p>978986398376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子彈思考整理術：釐清超載思緒，化想法為行動，專注最重要的事，設計你想要的人生</text:p>
          </table:table-cell>
          <table:table-cell table:style-name="ce2" office:value-type="string" calcext:value-type="string">
            <text:p>Ryder Carroll</text:p>
          </table:table-cell>
          <table:table-cell table:style-name="ce2" office:value-type="string" calcext:value-type="string">
            <text:p>天下雜誌</text:p>
          </table:table-cell>
          <table:table-cell table:style-name="ce23" office:value-type="date" office:date-value="2018-11-05" calcext:value-type="date">
            <text:p>2018/11/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9789869581585" calcext:value-type="float">
            <text:p>97898695815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安靜是種超能力：寫給內向者的職場進擊指南，話不多，但大家都會聽你說</text:p>
          </table:table-cell>
          <table:table-cell table:style-name="ce8" office:value-type="string" calcext:value-type="string">
            <text:p><text:s/>張瀞仁 </text:p>
          </table:table-cell>
          <table:table-cell table:style-name="ce8" office:value-type="string" calcext:value-type="string">
            <text:p>方舟文化 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9789573284352" calcext:value-type="float">
            <text:p>97895732843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，是最好的自我投資：百萬粉絲公眾號操盤手，首創「注意力寫作」法，教你寫出高質量文章，讓流量變現金！</text:p>
          </table:table-cell>
          <table:table-cell table:style-name="ce13" office:value-type="string" calcext:value-type="string">
            <text:p>陳立飛（Spenser）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9789863842880" calcext:value-type="float">
            <text:p>97898638428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課：一隻鳥接著一隻鳥寫就對了！Amazon連續20年榜首，克服各類型寫作障礙的必備指南！</text:p>
          </table:table-cell>
          <table:table-cell table:style-name="ce8" office:value-type="string" calcext:value-type="string">
            <text:p>Anne Lamott</text:p>
          </table:table-cell>
          <table:table-cell table:style-name="ce8" office:value-type="string" calcext:value-type="string">
            <text:p>野人 </text:p>
          </table:table-cell>
          <table:table-cell table:style-name="ce21" office:value-type="date" office:date-value="2018-06-27" calcext:value-type="date">
            <text:p>2018/6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9789869593045" calcext:value-type="float">
            <text:p>978986959304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連卡內基也佩服的7堂超溫暖說話課：為何辯才無礙很吃虧？ 因為要贏得感情，你得輸點道理！</text:p>
          </table:table-cell>
          <table:table-cell table:style-name="ce8" office:value-type="string" calcext:value-type="string">
            <text:p>山﨑拓巳 </text:p>
          </table:table-cell>
          <table:table-cell table:style-name="ce8" office:value-type="string" calcext:value-type="string">
            <text:p>大樂文化 </text:p>
          </table:table-cell>
          <table:table-cell table:style-name="ce21" office:value-type="date" office:date-value="2018-03-12" calcext:value-type="date">
            <text:p>2018/3/12</text:p>
          </table:table-cell>
          <table:table-cell table:style-name="ce12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9789861372686" calcext:value-type="float">
            <text:p>97898613726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小學問：告別知識焦慮時代的聰明思考</text:p>
          </table:table-cell>
          <table:table-cell table:style-name="ce8" office:value-type="string" calcext:value-type="string">
            <text:p>馬薇薇, 黃執中, 周玄毅, 邱晨, 胡漸彪 </text:p>
          </table:table-cell>
          <table:table-cell table:style-name="ce8" office:value-type="string" calcext:value-type="string">
            <text:p>究竟</text:p>
          </table:table-cell>
          <table:table-cell table:style-name="ce21" office:value-type="date" office:date-value="2019-02-01" calcext:value-type="date">
            <text:p>2019/2/1</text:p>
          </table:table-cell>
          <table:table-cell table:style-name="ce12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9789862487754" calcext:value-type="float">
            <text:p>97898624877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5分鐘商學院 個人篇：人人都是自己的CEO</text:p>
          </table:table-cell>
          <table:table-cell table:style-name="ce13" office:value-type="string" calcext:value-type="string">
            <text:p>劉潤</text:p>
          </table:table-cell>
          <table:table-cell table:style-name="ce10" office:value-type="string" calcext:value-type="string">
            <text:p>寶鼎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9789869727822" calcext:value-type="float">
            <text:p>978986972782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度思維：讓邏輯思維更強大，打造更厲害的自己</text:p>
          </table:table-cell>
          <table:table-cell table:style-name="ce13" office:value-type="string" calcext:value-type="string">
            <text:p>葉修</text:p>
          </table:table-cell>
          <table:table-cell table:style-name="ce10" office:value-type="string" calcext:value-type="string">
            <text:p>日出出版</text:p>
          </table:table-cell>
          <table:table-cell table:style-name="ce22" office:value-type="date" office:date-value="2019-02-14" calcext:value-type="date">
            <text:p>2019/2/14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9789578950832" calcext:value-type="float">
            <text:p>978957895083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有錢人都在用的人生時薪思考：從「回報」的觀點做計畫，高效運用時間，不辜負每一天的努力</text:p>
          </table:table-cell>
          <table:table-cell table:style-name="ce8" office:value-type="string" calcext:value-type="string">
            <text:p>田路和也 </text:p>
          </table:table-cell>
          <table:table-cell table:style-name="ce10" office:value-type="string" calcext:value-type="string">
            <text:p>采實文化</text:p>
          </table:table-cell>
          <table:table-cell table:style-name="ce22" office:value-type="date" office:date-value="2018-12-27" calcext:value-type="date">
            <text:p>2018/12/27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9789864775644" calcext:value-type="float">
            <text:p>97898647756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創客創業導師程天縱的專業力：個人發展與企業競爭的究竟根本</text:p>
          </table:table-cell>
          <table:table-cell table:style-name="ce8" office:value-type="string" calcext:value-type="string">
            <text:p>程天縱</text:p>
          </table:table-cell>
          <table:table-cell table:style-name="ce8" office:value-type="string" calcext:value-type="string">
            <text:p>商周出版</text:p>
          </table:table-cell>
          <table:table-cell table:style-name="ce21" office:value-type="date" office:date-value="2018-12-06" calcext:value-type="date">
            <text:p>2018/12/6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9789869367790" calcext:value-type="float">
            <text:p>978986936779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舒適圈外的夢想更閃亮: 從砌磚工變圓夢大亨的街頭智慧 </text:p>
          </table:table-cell>
          <table:table-cell table:style-name="ce16" office:value-type="string" calcext:value-type="string">
            <text:p>史提夫．辛姆斯 Steve Sims</text:p>
          </table:table-cell>
          <table:table-cell table:style-name="ce16" office:value-type="string" calcext:value-type="string">
            <text:p>李茲文化有限公司</text:p>
          </table:table-cell>
          <table:table-cell table:style-name="ce24" office:value-type="date" office:date-value="2018-08-01" calcext:value-type="date">
            <text:p>2018/8/1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9789573283126" calcext:value-type="float">
            <text:p>978957328312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高手思維：《羅輯思維》人氣作家，要新、要硬、要讓你「得到」最有用的知識</text:p>
          </table:table-cell>
          <table:table-cell table:style-name="ce16" office:value-type="string" calcext:value-type="string">
            <text:p><text:s/>萬維鋼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7-27" calcext:value-type="date">
            <text:p>2018/7/27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9789863773702" calcext:value-type="float">
            <text:p>97898637737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精準用腦：提升大腦效能、杜絕失誤的科學開光術！</text:p>
          </table:table-cell>
          <table:table-cell table:style-name="ce10" office:value-type="string" calcext:value-type="string">
            <text:p>樺澤紫苑 </text:p>
          </table:table-cell>
          <table:table-cell table:style-name="ce10" office:value-type="string" calcext:value-type="string">
            <text:p>楓書坊 </text:p>
          </table:table-cell>
          <table:table-cell table:style-name="ce22" office:value-type="date" office:date-value="2018-07-13" calcext:value-type="date">
            <text:p>2018/7/13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float" office:value="9789578654044" calcext:value-type="float">
            <text:p>97895786540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思考的演算：跟著電腦學思考，你也可以成為計算思考大師</text:p>
          </table:table-cell>
          <table:table-cell table:style-name="ce13" office:value-type="string" calcext:value-type="string">
            <text:p>Paul Curzon, Peter William McOwan</text:p>
          </table:table-cell>
          <table:table-cell table:style-name="ce10" office:value-type="string" calcext:value-type="string">
            <text:p>八旗文化 </text:p>
          </table:table-cell>
          <table:table-cell table:style-name="ce23" office:value-type="date" office:date-value="2018-04-03" calcext:value-type="date">
            <text:p>2018/4/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9789576580512" calcext:value-type="float">
            <text:p>97895765805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美意識：為什麼商界菁英都在培養「美感」？</text:p>
          </table:table-cell>
          <table:table-cell table:style-name="ce13" office:value-type="string" calcext:value-type="string">
            <text:p><text:s/>山口周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1-02" calcext:value-type="date">
            <text:p>2018/11/2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9789869603065" calcext:value-type="float">
            <text:p>97898696030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科學脫魯法：贏回你的主控權，活得有種，打造理想人生！</text:p>
          </table:table-cell>
          <table:table-cell table:style-name="ce13" office:value-type="string" calcext:value-type="string">
            <text:p>Amy Alkon</text:p>
          </table:table-cell>
          <table:table-cell table:style-name="ce10" office:value-type="string" calcext:value-type="string">
            <text:p>新樂園 </text:p>
          </table:table-cell>
          <table:table-cell table:style-name="ce22" office:value-type="date" office:date-value="2019-01-23" calcext:value-type="date">
            <text:p>2019/1/23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9789869288064" calcext:value-type="float">
            <text:p>978986928806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沒經驗，是你最大優勢</text:p>
          </table:table-cell>
          <table:table-cell table:style-name="ce13" office:value-type="string" calcext:value-type="string">
            <text:p>蔣雅淇</text:p>
          </table:table-cell>
          <table:table-cell table:style-name="ce10" office:value-type="string" calcext:value-type="string">
            <text:p>商周出版 </text:p>
          </table:table-cell>
          <table:table-cell table:style-name="ce22" office:value-type="date" office:date-value="2016-04-02" calcext:value-type="date">
            <text:p>2016/4/2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深度洞察力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9789861343242" calcext:value-type="float">
            <text:p>97898613432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真確</text:p>
          </table:table-cell>
          <table:table-cell table:style-name="ce14" office:value-type="string" calcext:value-type="string">
            <text:p><text:s/>Hans Rosling, Ola Rosling, Anna Rosling Rönnlund</text:p>
          </table:table-cell>
          <table:table-cell table:style-name="ce10" office:value-type="string" calcext:value-type="string">
            <text:p>先覺</text:p>
          </table:table-cell>
          <table:table-cell table:style-name="ce22" office:value-type="date" office:date-value="2018-07-01" calcext:value-type="date">
            <text:p>2018/7/1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深度洞察力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9789863843283" calcext:value-type="float">
            <text:p>97898638432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小群效應：席捲海量用戶的隱形力量</text:p>
          </table:table-cell>
          <table:table-cell table:style-name="ce14" office:value-type="string" calcext:value-type="string">
            <text:p>徐志斌 </text:p>
          </table:table-cell>
          <table:table-cell table:style-name="ce14" office:value-type="string" calcext:value-type="string">
            <text:p>野人 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9789864893034" calcext:value-type="float">
            <text:p>978986489303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放空的科學：讓你的理性思維休息，換彈性思維開工，啟動大腦暗能量激發新奇創意</text:p>
          </table:table-cell>
          <table:table-cell table:style-name="ce8" office:value-type="string" calcext:value-type="string">
            <text:p><text:s/>Leonard Mlodinow</text:p>
          </table:table-cell>
          <table:table-cell table:style-name="ce10" office:value-type="string" calcext:value-type="string">
            <text:p>漫遊者文化</text:p>
          </table:table-cell>
          <table:table-cell table:style-name="ce22" office:value-type="date" office:date-value="2018-10-04" calcext:value-type="date">
            <text:p>2018/10/4</text:p>
          </table:table-cell>
          <table:table-cell table:style-name="ce12" office:value-type="float" office:value="399" calcext:value-type="float">
            <text:p>3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9789869406963" calcext:value-type="float">
            <text:p>978986940696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決斷的演算：預測、分析與好決定的11堂邏輯課</text:p>
          </table:table-cell>
          <table:table-cell table:style-name="ce8" office:value-type="string" calcext:value-type="string">
            <text:p><text:s/>Brian Christian, Tom Griffiths</text:p>
          </table:table-cell>
          <table:table-cell table:style-name="ce8" office:value-type="string" calcext:value-type="string">
            <text:p>行路 </text:p>
          </table:table-cell>
          <table:table-cell table:style-name="ce21" office:value-type="date" office:date-value="2017-08-23" calcext:value-type="date">
            <text:p>2017/8/23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9789861343372" calcext:value-type="float">
            <text:p>97898613433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十年微趨勢：洞察工作、科技、生活全新樣貌，掌握下一波成功商機</text:p>
          </table:table-cell>
          <table:table-cell table:style-name="ce16" office:value-type="string" calcext:value-type="string">
            <text:p>馬克‧潘, 梅樂迪斯．芬曼 </text:p>
          </table:table-cell>
          <table:table-cell table:style-name="ce16" office:value-type="string" calcext:value-type="string">
            <text:p>先覺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深度洞察力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float" office:value="9789571375809" calcext:value-type="float">
            <text:p>978957137580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深度洞察力：克服認知偏見，喚醒自我覺察，看清內在的自己，也了解別人如何看待你</text:p>
          </table:table-cell>
          <table:table-cell table:style-name="ce14" office:value-type="string" calcext:value-type="string">
            <text:p>Tasha Eurich</text:p>
          </table:table-cell>
          <table:table-cell table:style-name="ce2" office:value-type="string" calcext:value-type="string">
            <text:p>時報出版</text:p>
          </table:table-cell>
          <table:table-cell table:style-name="ce22" office:value-type="date" office:date-value="2018-11-20" calcext:value-type="date">
            <text:p>2018/11/2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3">
          <table:table-cell table:style-name="ce2" office:value-type="string" calcext:value-type="string">
            <text:p>深度洞察力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9789861372594" calcext:value-type="float">
            <text:p>978986137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讓人生從此改變的科學思考</text:p>
          </table:table-cell>
          <table:table-cell table:style-name="ce16" office:value-type="string" calcext:value-type="string">
            <text:p>池上彰 </text:p>
          </table:table-cell>
          <table:table-cell table:style-name="ce16" office:value-type="string" calcext:value-type="string">
            <text:p>究竟 </text:p>
          </table:table-cell>
          <table:table-cell table:style-name="ce24" office:value-type="date" office:date-value="2018-09-06" calcext:value-type="date">
            <text:p>2018/9/6</text:p>
          </table:table-cell>
          <table:table-cell table:style-name="ce27" office:value-type="float" office:value="270" calcext:value-type="float">
            <text:p>27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9789863983835" calcext:value-type="float">
            <text:p>97898639838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地圖：對工作、商業、經濟全新樣貌， 正確的理解與該有的行動</text:p>
          </table:table-cell>
          <table:table-cell table:style-name="ce16" office:value-type="string" calcext:value-type="string">
            <text:p>提姆．歐萊禮</text:p>
          </table:table-cell>
          <table:table-cell table:style-name="ce16" office:value-type="string" calcext:value-type="string">
            <text:p>天下雜誌</text:p>
          </table:table-cell>
          <table:table-cell table:style-name="ce24" office:value-type="date" office:date-value="2018-12-26" calcext:value-type="date">
            <text:p>2018/12/26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9789570851304" calcext:value-type="float">
            <text:p>97895708513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連結力：未來版圖　超級城市與全球供應鏈，創造新商業文明，翻轉你的世界觀</text:p>
          </table:table-cell>
          <table:table-cell table:style-name="ce13" office:value-type="string" calcext:value-type="string">
            <text:p>Parag Khanna</text:p>
          </table:table-cell>
          <table:table-cell table:style-name="ce8" office:value-type="string" calcext:value-type="string">
            <text:p>聯經出版公司</text:p>
          </table:table-cell>
          <table:table-cell table:style-name="ce22" office:value-type="date" office:date-value="2018-06-09" calcext:value-type="date">
            <text:p>2018/6/9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深度洞察力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9789869536714" calcext:value-type="float">
            <text:p>978986953671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新生活判讀力：別讓科學偽新聞誤導你的人生</text:p>
          </table:table-cell>
          <table:table-cell table:style-name="ce13" office:value-type="string" calcext:value-type="string">
            <text:p><text:s/>泛科學「科學新聞解剖室」專欄作者群, 黃俊儒 等 <text:s/></text:p>
          </table:table-cell>
          <table:table-cell table:style-name="ce10" office:value-type="string" calcext:value-type="string">
            <text:p>方寸文創</text:p>
          </table:table-cell>
          <table:table-cell table:style-name="ce22" office:value-type="date" office:date-value="2018-01-23" calcext:value-type="date">
            <text:p>2018/1/23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深度洞察力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9789862139271" calcext:value-type="float">
            <text:p>97898621392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對稱陷阱: 當別人的風險變成你的風險, 如何解決隱藏在生活中的不對等困境 </text:p>
          </table:table-cell>
          <table:table-cell table:style-name="ce16" office:value-type="string" calcext:value-type="string">
            <text:p><text:s/>Nassim Nicholas Taleb</text:p>
          </table:table-cell>
          <table:table-cell table:style-name="ce10" office:value-type="string" calcext:value-type="string">
            <text:p>大塊文化</text:p>
          </table:table-cell>
          <table:table-cell table:style-name="ce24" office:value-type="date" office:date-value="2018-10-30" calcext:value-type="date">
            <text:p>2018/10/30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float" office:value="9789863983712" calcext:value-type="float">
            <text:p>97898639837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完成：把不了了之的待辦目標變成巳實現的有效練習</text:p>
          </table:table-cell>
          <table:table-cell table:style-name="ce14" office:value-type="string" calcext:value-type="string">
            <text:p>Jon Acuff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9789576581052" calcext:value-type="float">
            <text:p>97895765810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我決定簡單的生活2：50個不勉強就做得到的習慣</text:p>
          </table:table-cell>
          <table:table-cell table:style-name="ce14" office:value-type="string" calcext:value-type="string">
            <text:p>佐佐木典士 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持續的關鍵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9789864796335" calcext:value-type="float">
            <text:p>97898647963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OKR：做最重要的事</text:p>
          </table:table-cell>
          <table:table-cell table:style-name="ce13" office:value-type="string" calcext:value-type="string">
            <text:p>John Doerr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9-01-30" calcext:value-type="date">
            <text:p>2019/1/3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float" office:value="9789573284420" calcext:value-type="float">
            <text:p>978957328442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選３哲學：聚焦３件事，解決工作生活兩難，搞定你的超載人生</text:p>
          </table:table-cell>
          <table:table-cell table:style-name="ce14" office:value-type="string" calcext:value-type="string">
            <text:p>蘭蒂．祖克柏 </text:p>
          </table:table-cell>
          <table:table-cell table:style-name="ce10" office:value-type="string" calcext:value-type="string">
            <text:p>遠流</text:p>
          </table:table-cell>
          <table:table-cell table:style-name="ce22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9789866613968" calcext:value-type="float">
            <text:p>97898666139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大好笑的人生：伊莉莎白．華倫卯上華爾街的真實故事</text:p>
          </table:table-cell>
          <table:table-cell table:style-name="ce14" office:value-type="string" calcext:value-type="string">
            <text:p><text:s/>ELIZABETH WARREN</text:p>
          </table:table-cell>
          <table:table-cell table:style-name="ce10" office:value-type="string" calcext:value-type="string">
            <text:p>早安財經 </text:p>
          </table:table-cell>
          <table:table-cell table:style-name="ce22" office:value-type="date" office:date-value="2018-06-27" calcext:value-type="date">
            <text:p>2018/6/27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8">
          <table:table-cell table:style-name="ce2" office:value-type="string" calcext:value-type="string">
            <text:p>持續的關鍵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9789864793976" calcext:value-type="float">
            <text:p>97898647939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生就像開公司，想成功就要成長</text:p>
          </table:table-cell>
          <table:table-cell table:style-name="ce13" office:value-type="string" calcext:value-type="string">
            <text:p><text:s/>Anna Akbari</text:p>
          </table:table-cell>
          <table:table-cell table:style-name="ce10" office:value-type="string" calcext:value-type="string">
            <text:p>天下文化</text:p>
          </table:table-cell>
          <table:table-cell table:style-name="ce22" office:value-type="date" office:date-value="2018-03-31" calcext:value-type="date">
            <text:p>2018/3/3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持續的關鍵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9789864776351" calcext:value-type="float">
            <text:p>978986477635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GAME ON! 周思齊的九局下半：棒球教會我的那些事</text:p>
          </table:table-cell>
          <table:table-cell table:style-name="ce14" office:value-type="string" calcext:value-type="string">
            <text:p>周思齊</text:p>
          </table:table-cell>
          <table:table-cell table:style-name="ce10" office:value-type="string" calcext:value-type="string">
            <text:p>商周出版</text:p>
          </table:table-cell>
          <table:table-cell table:style-name="ce22" office:value-type="date" office:date-value="2019-03-09" calcext:value-type="date">
            <text:p>2019/3/9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float" office:value="9789573284116" calcext:value-type="float">
            <text:p>978957328411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信任革命：信任的轉移與科技所扮演的角色</text:p>
          </table:table-cell>
          <table:table-cell table:style-name="ce13" office:value-type="string" calcext:value-type="string">
            <text:p><text:s/>Rachel Botsman</text:p>
          </table:table-cell>
          <table:table-cell table:style-name="ce10" office:value-type="string" calcext:value-type="string">
            <text:p>遠流 </text:p>
          </table:table-cell>
          <table:table-cell table:style-name="ce22" office:value-type="date" office:date-value="2018-11-29" calcext:value-type="date">
            <text:p>2018/11/2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9789861343327" calcext:value-type="float">
            <text:p>97898613433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善待他人，也不委屈自己：贏得人心的白宮社交之道，讓你高效合作、化解危機、建立關係</text:p>
          </table:table-cell>
          <table:table-cell table:style-name="ce13" office:value-type="string" calcext:value-type="string">
            <text:p><text:s/>莉婭・博曼, 傑瑞米・伯納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關係的修練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9789571376707" calcext:value-type="float">
            <text:p>978957137670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共好與同贏： 哈佛快樂專家教你把個人潛力變成集體能力，擴散成功與快樂的傳染力</text:p>
          </table:table-cell>
          <table:table-cell table:style-name="ce13" office:value-type="string" calcext:value-type="string">
            <text:p><text:s/>Shawn Achor</text:p>
          </table:table-cell>
          <table:table-cell table:style-name="ce10" office:value-type="string" calcext:value-type="string">
            <text:p>時報出版 </text:p>
          </table:table-cell>
          <table:table-cell table:style-name="ce23" office:value-type="date" office:date-value="2019-02-01" calcext:value-type="date">
            <text:p>2019/2/1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5">
          <table:table-cell table:style-name="ce2" office:value-type="string" calcext:value-type="string">
            <text:p>關係的修練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9789579164719" calcext:value-type="float">
            <text:p>97895791647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當時應該說出口的話: 該說什麼, 能安慰所愛、讓人釋懷; 什麼話可以停止爭吵、挽回一切, 或是成功告白, 改寫那段人生結果 </text:p>
          </table:table-cell>
          <table:table-cell table:style-name="ce13" office:value-type="string" calcext:value-type="string">
            <text:p>凱莉．柯利根 Kelly Corrigan</text:p>
          </table:table-cell>
          <table:table-cell table:style-name="ce10" office:value-type="string" calcext:value-type="string">
            <text:p>大是文化有限公司</text:p>
          </table:table-cell>
          <table:table-cell table:style-name="ce22" office:value-type="date" office:date-value="2019-01-25" calcext:value-type="date">
            <text:p>2019/1/25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9789864793969" calcext:value-type="float">
            <text:p>978986479396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別等到被欺負了才懂這些事︰第一時間就做好衝突管理</text:p>
          </table:table-cell>
          <table:table-cell table:style-name="ce13" office:value-type="string" calcext:value-type="string">
            <text:p><text:s/>Bill Eddy, L. Georgi DiStefano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8-03-29" calcext:value-type="date">
            <text:p>2018/3/29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9789863982685" calcext:value-type="float">
            <text:p>97898639826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愛無能的世代：追求獨特完美的自我，卻無能維持關係的一代</text:p>
          </table:table-cell>
          <table:table-cell table:style-name="ce14" office:value-type="string" calcext:value-type="string">
            <text:p>Michael Nast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8-30" calcext:value-type="date">
            <text:p>2017/8/3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關係的修練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9789863231783" calcext:value-type="float">
            <text:p>97898632317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依戀障礙：為何我們總是無法好好愛人，好好愛自己？</text:p>
          </table:table-cell>
          <table:table-cell table:style-name="ce13" office:value-type="string" calcext:value-type="string">
            <text:p>岡田尊司</text:p>
          </table:table-cell>
          <table:table-cell table:style-name="ce10" office:value-type="string" calcext:value-type="string">
            <text:p>聯合文學 </text:p>
          </table:table-cell>
          <table:table-cell table:style-name="ce22" office:value-type="date" office:date-value="2016-09-10" calcext:value-type="date">
            <text:p>2016/9/10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1">
          <table:table-cell table:style-name="ce2" office:value-type="string" calcext:value-type="string">
            <text:p>關係的修練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9789571374819" calcext:value-type="float">
            <text:p>97895713748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新與人對話：迎接數位時代的人際考驗，修補親密關係的對話療法</text:p>
          </table:table-cell>
          <table:table-cell table:style-name="ce8" office:value-type="string" calcext:value-type="string">
            <text:p>Sherry Turkle</text:p>
          </table:table-cell>
          <table:table-cell table:style-name="ce10" office:value-type="string" calcext:value-type="string">
            <text:p>時報出版 </text:p>
          </table:table-cell>
          <table:table-cell table:style-name="ce22" office:value-type="date" office:date-value="2018-07-24" calcext:value-type="date">
            <text:p>2018/7/24</text:p>
          </table:table-cell>
          <table:table-cell table:style-name="ce12" office:value-type="float" office:value="560" calcext:value-type="float">
            <text:p>5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9789861795546" calcext:value-type="float">
            <text:p>978986179554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你和我之間：找到遠不孤單，近不受傷，剛剛好的距離</text:p>
          </table:table-cell>
          <table:table-cell table:style-name="ce16" office:value-type="string" calcext:value-type="string">
            <text:p>金惠男 </text:p>
          </table:table-cell>
          <table:table-cell table:style-name="ce16" office:value-type="string" calcext:value-type="string">
            <text:p>大田 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關係的修練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9789861754772" calcext:value-type="float">
            <text:p>9789861754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和任何人都能愉快相處的科學</text:p>
          </table:table-cell>
          <table:table-cell table:style-name="ce8" office:value-type="string" calcext:value-type="string">
            <text:p>Vanessa Van Edwards</text:p>
          </table:table-cell>
          <table:table-cell table:style-name="ce10" office:value-type="string" calcext:value-type="string">
            <text:p>方智 </text:p>
          </table:table-cell>
          <table:table-cell table:style-name="ce22" office:value-type="date" office:date-value="2017-11-01" calcext:value-type="date">
            <text:p>2017/11/1</text:p>
          </table:table-cell>
          <table:table-cell table:style-name="ce12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關係的修練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9789869644785" calcext:value-type="float">
            <text:p>97898696447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社交天性： 人類如何成為與生俱來的讀心者？</text:p>
          </table:table-cell>
          <table:table-cell table:style-name="ce8" office:value-type="string" calcext:value-type="string">
            <text:p>Matthew D. Lieberman</text:p>
          </table:table-cell>
          <table:table-cell table:style-name="ce8" office:value-type="string" calcext:value-type="string">
            <text:p>大牌出版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499" calcext:value-type="float">
            <text:p>4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關係的修練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9789869275118" calcext:value-type="float">
            <text:p>978986927511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道歉的力量：維護尊嚴與正義，進行對話與和解</text:p>
          </table:table-cell>
          <table:table-cell table:style-name="ce16" office:value-type="string" calcext:value-type="string">
            <text:p>Aaron Lazare</text:p>
          </table:table-cell>
          <table:table-cell table:style-name="ce16" office:value-type="string" calcext:value-type="string">
            <text:p>好人出版 </text:p>
          </table:table-cell>
          <table:table-cell table:style-name="ce24" office:value-type="date" office:date-value="2016-04-27" calcext:value-type="date">
            <text:p>2016/4/27</text:p>
          </table:table-cell>
          <table:table-cell table:style-name="ce27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9789861372617" calcext:value-type="float">
            <text:p>978986137261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井效應：治療童年逆境傷害的長期影響</text:p>
          </table:table-cell>
          <table:table-cell table:style-name="ce8" office:value-type="string" calcext:value-type="string">
            <text:p><text:s/>Nadine Burke Harris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9789863982586" calcext:value-type="float">
            <text:p>97898639825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探索人格潛能，看見更真實的自己：哈佛最受歡迎的心理學教授教你提升健康‧幸福‧成就的關鍵</text:p>
          </table:table-cell>
          <table:table-cell table:style-name="ce8" office:value-type="string" calcext:value-type="string">
            <text:p><text:s/>Brian R. Little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6-28" calcext:value-type="date">
            <text:p>2017/6/28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9789863983378" calcext:value-type="float">
            <text:p>97898639833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建生命的內在模式：看明白過去的傷，生命就有新的出路</text:p>
          </table:table-cell>
          <table:table-cell table:style-name="ce8" office:value-type="string" calcext:value-type="string">
            <text:p>Jeffrey E. Young, Janet S. Klosko</text:p>
          </table:table-cell>
          <table:table-cell table:style-name="ce10" office:value-type="string" calcext:value-type="string">
            <text:p>天下雜誌 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9789571375731" calcext:value-type="float">
            <text:p>978957137573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下個十年，你在哪？時時檢視目標，無懼打掉重練，10年10倍薪不是夢</text:p>
          </table:table-cell>
          <table:table-cell table:style-name="ce8" office:value-type="string" calcext:value-type="string">
            <text:p>黃珮婷Betty <text:s/></text:p>
          </table:table-cell>
          <table:table-cell table:style-name="ce10" office:value-type="string" calcext:value-type="string">
            <text:p>時報出版</text:p>
          </table:table-cell>
          <table:table-cell table:style-name="ce22" office:value-type="date" office:date-value="2018-11-06" calcext:value-type="date">
            <text:p>2018/11/6</text:p>
          </table:table-cell>
          <table:table-cell table:style-name="ce12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9789864776054" calcext:value-type="float">
            <text:p>97898647760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達文西傳（達文西逝世500周年精裝紀念版）</text:p>
          </table:table-cell>
          <table:table-cell table:style-name="ce16" office:value-type="string" calcext:value-type="string">
            <text:p>Walter Isaacson</text:p>
          </table:table-cell>
          <table:table-cell table:style-name="ce16" office:value-type="string" calcext:value-type="string">
            <text:p>商周出版 </text:p>
          </table:table-cell>
          <table:table-cell table:style-name="ce24" office:value-type="date" office:date-value="2019-02-27" calcext:value-type="date">
            <text:p>2019/2/27</text:p>
          </table:table-cell>
          <table:table-cell table:style-name="ce27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9789869052504" calcext:value-type="float">
            <text:p>97898690525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這一生的幸福計劃：快樂也可以被管理，正向心理學權威讓你生活更快樂的十二個提案</text:p>
          </table:table-cell>
          <table:table-cell table:style-name="ce8" office:value-type="string" calcext:value-type="string">
            <text:p>Sonja Lyubomirsky</text:p>
          </table:table-cell>
          <table:table-cell table:style-name="ce10" office:value-type="string" calcext:value-type="string">
            <text:p>久石文化</text:p>
          </table:table-cell>
          <table:table-cell table:style-name="ce22" office:value-type="date" office:date-value="2014-04-29" calcext:value-type="date">
            <text:p>2014/4/29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9789869170987" calcext:value-type="float">
            <text:p>978986917098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複本</text:p>
          </table:table-cell>
          <table:table-cell table:style-name="ce13" office:value-type="string" calcext:value-type="string">
            <text:p>Blake Crouch</text:p>
          </table:table-cell>
          <table:table-cell table:style-name="ce10" office:value-type="string" calcext:value-type="string">
            <text:p>寂寞</text:p>
          </table:table-cell>
          <table:table-cell table:style-name="ce22" office:value-type="date" office:date-value="2017-04-01" calcext:value-type="date">
            <text:p>2017/4/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6">
          <table:table-cell table:style-name="ce2" office:value-type="string" calcext:value-type="string">
            <text:p>宇宙大觀點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9789861371979" calcext:value-type="float">
            <text:p>978986137197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物理才是最好的人生指南：讓宇宙定律為你效勞</text:p>
          </table:table-cell>
          <table:table-cell table:style-name="ce13" office:value-type="string" calcext:value-type="string">
            <text:p>Christine McKinley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4-12-31" calcext:value-type="date">
            <text:p>2014/12/31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9789862356913" calcext:value-type="float">
            <text:p>978986235691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打敗NASA上太空：給所有人的失重人生指南，飛行員揭開宇宙奧祕的奇幻旅程</text:p>
          </table:table-cell>
          <table:table-cell table:style-name="ce8" office:value-type="string" calcext:value-type="string">
            <text:p>Mike Massimino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8-09-06" calcext:value-type="date">
            <text:p>2018/9/6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9789869445153" calcext:value-type="float">
            <text:p>97898694451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登月大作戰：NASA動員六億人的行銷實錄</text:p>
          </table:table-cell>
          <table:table-cell table:style-name="ce8" office:value-type="string" calcext:value-type="string">
            <text:p>David Meerman Scott, Richard Jurek</text:p>
          </table:table-cell>
          <table:table-cell table:style-name="ce10" office:value-type="string" calcext:value-type="string">
            <text:p>行人</text:p>
          </table:table-cell>
          <table:table-cell table:style-name="ce21" office:value-type="date" office:date-value="2017-11-30" calcext:value-type="date">
            <text:p>2017/11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9789579689083" calcext:value-type="float">
            <text:p>97895796890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萬物視覺化 收藏大霹靂到小宇宙：人類與物質的科學資訊圖</text:p>
          </table:table-cell>
          <table:table-cell table:style-name="ce8" office:value-type="string" calcext:value-type="string">
            <text:p><text:s/>Graham Lawton, Stephen Hawking</text:p>
          </table:table-cell>
          <table:table-cell table:style-name="ce10" office:value-type="string" calcext:value-type="string">
            <text:p>大寫出版 <text:s/>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9789862135297" calcext:value-type="float">
            <text:p>97898621352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太空人的地球生活指南：夢想、心態、怎麼按電梯、如何刷牙，以及怎麼穿著方形裝備走出圓形的門</text:p>
          </table:table-cell>
          <table:table-cell table:style-name="ce8" office:value-type="string" calcext:value-type="string">
            <text:p><text:s/>Chris Hadfield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4-06-03" calcext:value-type="date">
            <text:p>2014/6/3</text:p>
          </table:table-cell>
          <table:table-cell table:style-name="ce12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宇宙大觀點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9789865671389" calcext:value-type="float">
            <text:p>978986567138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星際效應：電影幕後的科學事實、推測與想像</text:p>
          </table:table-cell>
          <table:table-cell table:style-name="ce8" office:value-type="string" calcext:value-type="string">
            <text:p><text:s/>Kip Thorne</text:p>
          </table:table-cell>
          <table:table-cell table:style-name="ce2" office:value-type="string" calcext:value-type="string">
            <text:p>漫遊者文化</text:p>
          </table:table-cell>
          <table:table-cell table:style-name="ce23" office:value-type="date" office:date-value="2015-05-05" calcext:value-type="date">
            <text:p>2015/5/5</text:p>
          </table:table-cell>
          <table:table-cell table:style-name="ce12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宇宙大觀點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9789570851342" calcext:value-type="float">
            <text:p>97895708513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NASA 9大太空任務：一窺宇宙最真實探索實錄</text:p>
          </table:table-cell>
          <table:table-cell table:style-name="ce8" office:value-type="string" calcext:value-type="string">
            <text:p><text:s/>Nancy Atkinson</text:p>
          </table:table-cell>
          <table:table-cell table:style-name="ce10" office:value-type="string" calcext:value-type="string">
            <text:p>聯經出版公司</text:p>
          </table:table-cell>
          <table:table-cell table:style-name="ce22" office:value-type="date" office:date-value="2018-07-11" calcext:value-type="date">
            <text:p>2018/7/11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9789862135495" calcext:value-type="float">
            <text:p>978986213549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分心不上癮：如何保有線上生活，卻免於家庭失和、同事臭臉、靈魂墮落</text:p>
          </table:table-cell>
          <table:table-cell table:style-name="ce8" office:value-type="string" calcext:value-type="string">
            <text:p>方洙正（Alex Soojung-Kim Pang） </text:p>
          </table:table-cell>
          <table:table-cell table:style-name="ce10" office:value-type="string" calcext:value-type="string">
            <text:p>大塊文化</text:p>
          </table:table-cell>
          <table:table-cell table:style-name="ce22" office:value-type="date" office:date-value="2017-12-02" calcext:value-type="date">
            <text:p>2017/12/2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9789863444596" calcext:value-type="float">
            <text:p>97898634445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追逐尖叫：橫跨9國、1000個日子的追蹤，找到成癮的根源，以及失控也能重來的人生</text:p>
          </table:table-cell>
          <table:table-cell table:style-name="ce8" office:value-type="string" calcext:value-type="string">
            <text:p>約翰．海利（Johann Hari）</text:p>
          </table:table-cell>
          <table:table-cell table:style-name="ce10" office:value-type="string" calcext:value-type="string">
            <text:p>麥田 </text:p>
          </table:table-cell>
          <table:table-cell table:style-name="ce22" office:value-type="date" office:date-value="2017-06-08" calcext:value-type="date">
            <text:p>2017/6/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遠離誘惑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4717702900274" calcext:value-type="float">
            <text:p>471770290027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上癮的治療與陪伴：全人關懷心靈輔導手冊</text:p>
          </table:table-cell>
          <table:table-cell table:style-name="ce8" office:value-type="string" calcext:value-type="string">
            <text:p><text:s/>王倩倩</text:p>
          </table:table-cell>
          <table:table-cell table:style-name="ce20" office:value-type="string" calcext:value-type="string">
            <text:p>啟示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遠離誘惑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9789863594376" calcext:value-type="float">
            <text:p>97898635943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逃離之地：我在奧克尼群島的戒癮日記</text:p>
          </table:table-cell>
          <table:table-cell table:style-name="ce8" office:value-type="string" calcext:value-type="string">
            <text:p>Amy Liptrot</text:p>
          </table:table-cell>
          <table:table-cell table:style-name="ce2" office:value-type="string" calcext:value-type="string">
            <text:p>木馬文化</text:p>
          </table:table-cell>
          <table:table-cell table:style-name="ce23" office:value-type="date" office:date-value="2017-08-30" calcext:value-type="date">
            <text:p>2017/8/30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遠離誘惑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9789573284000" calcext:value-type="float">
            <text:p>978957328400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與大腦：重度毒癮者的自白及成癮行為的形成和治療</text:p>
          </table:table-cell>
          <table:table-cell table:style-name="ce8" office:value-type="string" calcext:value-type="string">
            <text:p><text:s/>瑪亞．莎拉維茲 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8-11-29" calcext:value-type="date">
            <text:p>2018/11/29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遠離誘惑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9789579121385" calcext:value-type="float">
            <text:p>97895791213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的大腦：為什麼我們會濫用藥物、酒精及尼古丁</text:p>
          </table:table-cell>
          <table:table-cell table:style-name="ce8" office:value-type="string" calcext:value-type="string">
            <text:p>邁克爾．庫赫 </text:p>
          </table:table-cell>
          <table:table-cell table:style-name="ce10" office:value-type="string" calcext:value-type="string">
            <text:p>本事出版社 </text:p>
          </table:table-cell>
          <table:table-cell table:style-name="ce22" office:value-type="date" office:date-value="2018-08-28" calcext:value-type="date">
            <text:p>2018/8/2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AI變革力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9789867778468" calcext:value-type="float">
            <text:p>9789867778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AIQ：不管你願不願意，現在已是AIQ比IQ、EQ更重要的時代</text:p>
          </table:table-cell>
          <table:table-cell table:style-name="ce16" office:value-type="string" calcext:value-type="string">
            <text:p>尼克‧波爾森, 詹姆士‧史考特</text:p>
          </table:table-cell>
          <table:table-cell table:style-name="ce16" office:value-type="string" calcext:value-type="string">
            <text:p>商業周刊</text:p>
          </table:table-cell>
          <table:table-cell table:style-name="ce24" office:value-type="date" office:date-value="2019-01-24" calcext:value-type="date">
            <text:p>2019/1/24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I變革力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9789573282594" calcext:value-type="float">
            <text:p>978957328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之彼岸</text:p>
          </table:table-cell>
          <table:table-cell table:style-name="ce16" office:value-type="string" calcext:value-type="string">
            <text:p>郝景芳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4-27" calcext:value-type="date">
            <text:p>2018/4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9789869641425" calcext:value-type="float">
            <text:p>978986964142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摺紙動物園</text:p>
          </table:table-cell>
          <table:table-cell table:style-name="ce16" office:value-type="string" calcext:value-type="string">
            <text:p>劉宇昆</text:p>
          </table:table-cell>
          <table:table-cell table:style-name="ce16" office:value-type="string" calcext:value-type="string">
            <text:p>新經典文化</text:p>
          </table:table-cell>
          <table:table-cell table:style-name="ce24" office:value-type="date" office:date-value="2018-05-30" calcext:value-type="date">
            <text:p>2018/5/30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9789869721103" calcext:value-type="float">
            <text:p>97898697211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5" office:value-type="string" calcext:value-type="string">
            <text:p>和AI一起生活一起工作：人工智慧超越人類智慧的大未來，我們的生活和工作會有什麼變化？</text:p>
          </table:table-cell>
          <table:table-cell table:style-name="ce16" office:value-type="string" calcext:value-type="string">
            <text:p>日本經濟新聞社</text:p>
          </table:table-cell>
          <table:table-cell table:style-name="ce16" office:value-type="string" calcext:value-type="string">
            <text:p>真文化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I變革力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9789864773275" calcext:value-type="float">
            <text:p>978986477327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指數型組織：企業在績效、速度、成本上勝出10倍的關鍵</text:p>
          </table:table-cell>
          <table:table-cell table:style-name="ce13" office:value-type="string" calcext:value-type="string">
            <text:p>Salim Ismail, Michael S. Malone, Yuri van Geest</text:p>
          </table:table-cell>
          <table:table-cell table:style-name="ce10" office:value-type="string" calcext:value-type="string">
            <text:p>商周出版</text:p>
          </table:table-cell>
          <table:table-cell table:style-name="ce21" office:value-type="date" office:date-value="2017-10-07" calcext:value-type="date">
            <text:p>2017/10/7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9789864793815" calcext:value-type="float">
            <text:p>978986479381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拯救或毀滅世界的十種新創科技</text:p>
          </table:table-cell>
          <table:table-cell table:style-name="ce14" office:value-type="string" calcext:value-type="string">
            <text:p><text:s/>Kelly Weinersmith, Zach Weinersmith</text:p>
          </table:table-cell>
          <table:table-cell table:style-name="ce10" office:value-type="string" calcext:value-type="string">
            <text:p>天下文化 </text:p>
          </table:table-cell>
          <table:table-cell table:style-name="ce11" office:value-type="float" office:value="2018" calcext:value-type="float">
            <text:p>2018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9789869708623" calcext:value-type="float">
            <text:p>978986970862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自駕車革命：改變人類生活、顛覆社會樣貌的科技創新</text:p>
          </table:table-cell>
          <table:table-cell table:style-name="ce16" office:value-type="string" calcext:value-type="string">
            <text:p>霍德．利普森, 梅爾芭．柯曼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9-01-12" calcext:value-type="date">
            <text:p>2019/1/12</text:p>
          </table:table-cell>
          <table:table-cell table:style-name="ce27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78" calcext:value-type="float">
            <text:p>78</text:p>
          </table:table-cell>
          <table:table-cell table:style-name="ce9" office:value-type="float" office:value="9789576580765" calcext:value-type="float">
            <text:p>97895765807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超AI時代的生存戰略：迎接2040世代，34個個人意志、工作、生活關鍵字</text:p>
          </table:table-cell>
          <table:table-cell table:style-name="ce16" office:value-type="string" calcext:value-type="string">
            <text:p>落合陽一</text:p>
          </table:table-cell>
          <table:table-cell table:style-name="ce16" office:value-type="string" calcext:value-type="string">
            <text:p>三采</text:p>
          </table:table-cell>
          <table:table-cell table:style-name="ce24" office:value-type="date" office:date-value="2018-12-07" calcext:value-type="date">
            <text:p>2018/12/7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I變革力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9789861343303" calcext:value-type="float">
            <text:p>97898613433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在AI時代勝出：行銷自己的祕密</text:p>
          </table:table-cell>
          <table:table-cell table:style-name="ce13" office:value-type="string" calcext:value-type="string">
            <text:p>永井孝尚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AI變革力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9789576580659" calcext:value-type="float">
            <text:p>978957658065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類大未來：下一個五十年，科技如何讓人類更幸福？</text:p>
          </table:table-cell>
          <table:table-cell table:style-name="ce16" office:value-type="string" calcext:value-type="string">
            <text:p>吉姆．艾爾卡利里</text:p>
          </table:table-cell>
          <table:table-cell table:style-name="ce16" office:value-type="string" calcext:value-type="string">
            <text:p>三采 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9789862487549" calcext:value-type="float">
            <text:p>97898624875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AI創世紀:即將來臨的超級人工智慧時代</text:p>
          </table:table-cell>
          <table:table-cell table:style-name="ce16" office:value-type="string" calcext:value-type="string">
            <text:p>埃米爾・侯賽因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2" office:value-type="string" calcext:value-type="string">
            <text:p>AI變革力</text:p>
          </table:table-cell>
          <table:table-cell table:style-name="ce6" office:value-type="float" office:value="82" calcext:value-type="float">
            <text:p>82</text:p>
          </table:table-cell>
          <table:table-cell table:style-name="ce9" office:value-type="float" office:value="9789579689281" calcext:value-type="float">
            <text:p>978957968928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未來世界的倖存者：終極技術大革命的前夜，每一個人都該思索與知道的事</text:p>
          </table:table-cell>
          <table:table-cell table:style-name="ce16" office:value-type="string" calcext:value-type="string">
            <text:p>阮一峰</text:p>
          </table:table-cell>
          <table:table-cell table:style-name="ce16" office:value-type="string" calcext:value-type="string">
            <text:p>大寫出版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AI變革力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4717702092986" calcext:value-type="float">
            <text:p>47177020929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華人第一人雨果獎得主：《三體》系列</text:p>
          </table:table-cell>
          <table:table-cell table:style-name="ce16" office:value-type="string" calcext:value-type="string">
            <text:p><text:s/>劉慈欣 <text:s/></text:p>
          </table:table-cell>
          <table:table-cell table:style-name="ce16" office:value-type="string" calcext:value-type="string">
            <text:p>貓頭鷹 </text:p>
          </table:table-cell>
          <table:table-cell table:style-name="ce24" office:value-type="date" office:date-value="2016-01-27" calcext:value-type="date">
            <text:p>2016/1/27</text:p>
          </table:table-cell>
          <table:table-cell table:style-name="ce27" office:value-type="float" office:value="1098" calcext:value-type="float">
            <text:p>109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AI變革力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9789864769971" calcext:value-type="float">
            <text:p>97898647699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超圖解! 認識AI人工智慧的第一本書</text:p>
          </table:table-cell>
          <table:table-cell table:style-name="ce16" office:value-type="string" calcext:value-type="string">
            <text:p>大西可奈子</text:p>
          </table:table-cell>
          <table:table-cell table:style-name="ce16" office:value-type="string" calcext:value-type="string">
            <text:p>碁峰資訊</text:p>
          </table:table-cell>
          <table:table-cell table:style-name="ce24" office:value-type="date" office:date-value="2019-01-04" calcext:value-type="date">
            <text:p>2019/1/4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I變革力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4713510945568" calcext:value-type="float">
            <text:p>47135109455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1世紀的21堂課 </text:p>
          </table:table-cell>
          <table:table-cell table:style-name="ce16" office:value-type="string" calcext:value-type="string">
            <text:p>Yuval Noah Harari</text:p>
          </table:table-cell>
          <table:table-cell table:style-name="ce16" office:value-type="string" calcext:value-type="string">
            <text:p>天下文化 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86" calcext:value-type="float">
            <text:p>86</text:p>
          </table:table-cell>
          <table:table-cell table:style-name="ce2" office:value-type="float" office:value="9789865695927" calcext:value-type="float">
            <text:p>97898656959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大數據的傲慢與偏見：一個「圈內數學家」對演算法霸權的警告與揭發</text:p>
          </table:table-cell>
          <table:table-cell table:style-name="ce2" office:value-type="string" calcext:value-type="string">
            <text:p>Cathy O’Neil</text:p>
          </table:table-cell>
          <table:table-cell table:style-name="ce2" office:value-type="string" calcext:value-type="string">
            <text:p>大寫出版 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1">
          <table:table-cell table:style-name="ce2" office:value-type="string" calcext:value-type="string">
            <text:p>AI變革力</text:p>
          </table:table-cell>
          <table:table-cell table:style-name="ce6" office:value-type="float" office:value="87" calcext:value-type="float">
            <text:p>87</text:p>
          </table:table-cell>
          <table:table-cell table:style-name="ce9" office:value-type="float" office:value="9789869624497" calcext:value-type="float">
            <text:p>97898696244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科技選擇：如何善用新科技提升人類，而不是淘汰人類？</text:p>
          </table:table-cell>
          <table:table-cell table:style-name="ce16" office:value-type="string" calcext:value-type="string">
            <text:p>費維克‧華德瓦（Vivek Wadhwa）, 亞歷克斯‧沙基佛（Alex Salkever）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9789571377049" calcext:value-type="float">
            <text:p>97895713770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文學科的逆襲：「無路用」學門畢業生的職場出頭術</text:p>
          </table:table-cell>
          <table:table-cell table:style-name="ce16" office:value-type="string" calcext:value-type="string">
            <text:p>George Anders</text:p>
          </table:table-cell>
          <table:table-cell table:style-name="ce16" office:value-type="string" calcext:value-type="string">
            <text:p>時報出版</text:p>
          </table:table-cell>
          <table:table-cell table:style-name="ce24" office:value-type="date" office:date-value="2019-03-12" calcext:value-type="date">
            <text:p>2019/3/12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9789862139073" calcext:value-type="float">
            <text:p>978986213907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修復未來：反制大數據壟斷、演算法統治、科技性失業、民粹主義、贏者全拿，保存人類價值的5大行動指引</text:p>
          </table:table-cell>
          <table:table-cell table:style-name="ce8" office:value-type="string" calcext:value-type="string">
            <text:p>Andrew Keen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8-07-27" calcext:value-type="date">
            <text:p>2018/7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I變革力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9789864773480" calcext:value-type="float">
            <text:p>97898647734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情感運算革命:下一波人工智慧狂潮,操縱你的情緒、販售你的想法,將是威脅還是機會?</text:p>
          </table:table-cell>
          <table:table-cell table:style-name="ce16" office:value-type="string" calcext:value-type="string">
            <text:p>理查．楊克（Richard Yonck）</text:p>
          </table:table-cell>
          <table:table-cell table:style-name="ce16" office:value-type="string" calcext:value-type="string">
            <text:p>商周出版 <text:s/></text:p>
          </table:table-cell>
          <table:table-cell table:style-name="ce24" office:value-type="date" office:date-value="2017-12-09" calcext:value-type="date">
            <text:p>2017/12/9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AI變革力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9789869634830" calcext:value-type="float">
            <text:p>978986963483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特斯拉：點亮現代世界的傳奇（隨書附贈「擴充實境」遊戲彩頁）</text:p>
          </table:table-cell>
          <table:table-cell table:style-name="ce8" office:value-type="string" calcext:value-type="string">
            <text:p>John F. Wasik</text:p>
          </table:table-cell>
          <table:table-cell table:style-name="ce10" office:value-type="string" calcext:value-type="string">
            <text:p>行路</text:p>
          </table:table-cell>
          <table:table-cell table:style-name="ce22" office:value-type="date" office:date-value="2018-10-03" calcext:value-type="date">
            <text:p>2018/10/3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AI變革力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9789862356319" calcext:value-type="float">
            <text:p>97898623563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演算法圖鑑：26種演算法 + 7種資料結構，人工智慧、數據分析、邏輯思考的原理和應用全圖解</text:p>
          </table:table-cell>
          <table:table-cell table:style-name="ce16" office:value-type="string" calcext:value-type="string">
            <text:p>石田保輝, 宮崎修一</text:p>
          </table:table-cell>
          <table:table-cell table:style-name="ce16" office:value-type="string" calcext:value-type="string">
            <text:p>臉譜文化</text:p>
          </table:table-cell>
          <table:table-cell table:style-name="ce24" office:value-type="date" office:date-value="2017-12-07" calcext:value-type="date">
            <text:p>2017/12/7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AI變革力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9789863444053" calcext:value-type="float">
            <text:p>97898634440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我們如何走到今天？</text:p>
          </table:table-cell>
          <table:table-cell table:style-name="ce13" office:value-type="string" calcext:value-type="string">
            <text:p>史蒂芬．強森 </text:p>
          </table:table-cell>
          <table:table-cell table:style-name="ce10" office:value-type="string" calcext:value-type="string">
            <text:p>麥田 <text:s/></text:p>
          </table:table-cell>
          <table:table-cell table:style-name="ce22" office:value-type="date" office:date-value="2017-01-07" calcext:value-type="date">
            <text:p>2017/1/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2" office:value-type="string" calcext:value-type="string">
            <text:p>AI變革力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9789863615910" calcext:value-type="float">
            <text:p>978986361591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未來所需要的孩子:人工智慧博士爸爸寫給父母的新視野教育指南</text:p>
          </table:table-cell>
          <table:table-cell table:style-name="ce16" office:value-type="string" calcext:value-type="string">
            <text:p>文碩炫</text:p>
          </table:table-cell>
          <table:table-cell table:style-name="ce16" office:value-type="string" calcext:value-type="string">
            <text:p>高寶國際</text:p>
          </table:table-cell>
          <table:table-cell table:style-name="ce24" office:value-type="date" office:date-value="2018-09-27" calcext:value-type="date">
            <text:p>2018/9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9789861994802" calcext:value-type="float">
            <text:p>97898619948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AI同僚：我的同事不是人！AI進入企業早已成真，人工智慧正在做什麼，我們又能做什麼？</text:p>
          </table:table-cell>
          <table:table-cell table:style-name="ce16" office:value-type="string" calcext:value-type="string">
            <text:p>Nikkei Top Leader、Nikkei BigData</text:p>
          </table:table-cell>
          <table:table-cell table:style-name="ce16" office:value-type="string" calcext:value-type="string">
            <text:p>PCuSER電腦人文化 </text:p>
          </table:table-cell>
          <table:table-cell table:style-name="ce24" office:value-type="date" office:date-value="2018-09-29" calcext:value-type="date">
            <text:p>2018/9/29</text:p>
          </table:table-cell>
          <table:table-cell table:style-name="ce27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I變革力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9789862355121" calcext:value-type="float">
            <text:p>978986235512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最後一個知識人：末日之後，擁有重建文明社會的器物、技術與知識原理</text:p>
          </table:table-cell>
          <table:table-cell table:style-name="ce8" office:value-type="string" calcext:value-type="string">
            <text:p>Lewis Dartnell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6-04-30" calcext:value-type="date">
            <text:p>2016/4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0">
          <table:table-cell table:style-name="ce2" office:value-type="string" calcext:value-type="string">
            <text:p>AI變革力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9789865727468" calcext:value-type="float">
            <text:p>9789865727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老科技的全球史</text:p>
          </table:table-cell>
          <table:table-cell table:style-name="ce13" office:value-type="string" calcext:value-type="string">
            <text:p>David Edgerton</text:p>
          </table:table-cell>
          <table:table-cell table:style-name="ce10" office:value-type="string" calcext:value-type="string">
            <text:p>左岸文化</text:p>
          </table:table-cell>
          <table:table-cell table:style-name="ce22" office:value-type="date" office:date-value="2016-11-30" calcext:value-type="date">
            <text:p>2016/11/30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9789862487488" calcext:value-type="float">
            <text:p>978986248748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8" office:value-type="string" calcext:value-type="string">
            <text:p>書呆與阿宅：理工科技力+人文洞察力，為科技產業發掘市場需求，解決全球議題</text:p>
          </table:table-cell>
          <table:table-cell table:style-name="ce16" office:value-type="string" calcext:value-type="string">
            <text:p>史考特‧哈特利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27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9789869547178" calcext:value-type="float">
            <text:p>97898695471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030年僱用大崩壞:AI人工智慧讓你失去工作,還是不用工作?</text:p>
          </table:table-cell>
          <table:table-cell table:style-name="ce16" office:value-type="string" calcext:value-type="string">
            <text:p>井上智洋</text:p>
          </table:table-cell>
          <table:table-cell table:style-name="ce16" office:value-type="string" calcext:value-type="string">
            <text:p>大牌</text:p>
          </table:table-cell>
          <table:table-cell table:style-name="ce24" office:value-type="date" office:date-value="2018-01-31" calcext:value-type="date">
            <text:p>2018/1/31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9789864794096" calcext:value-type="float">
            <text:p>97898647940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Life 3.0：人工智慧時代，人類的蛻變與重生</text:p>
          </table:table-cell>
          <table:table-cell table:style-name="ce16" office:value-type="string" calcext:value-type="string">
            <text:p>鐵馬克</text:p>
          </table:table-cell>
          <table:table-cell table:style-name="ce16" office:value-type="string" calcext:value-type="string">
            <text:p>天下文化</text:p>
          </table:table-cell>
          <table:table-cell table:style-name="ce24" office:value-type="date" office:date-value="2018-03-31" calcext:value-type="date">
            <text:p>2018/3/31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4">
          <table:table-cell table:style-name="ce3" office:value-type="string" calcext:value-type="string">
            <text:p>總數</text:p>
          </table:table-cell>
          <table:table-cell table:number-columns-repeated="9"/>
          <table:table-cell table:formula="of:=SUM([.K2:.K101])" office:value-type="float" office:value="102" calcext:value-type="float">
            <text:p>102</text:p>
          </table:table-cell>
          <table:table-cell table:number-columns-repeated="1013"/>
        </table:table-row>
        <table:table-row table:style-name="ro34" table:number-rows-repeated="104847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" table:base-cell-address="$1_成人書目.$A$1" table:cell-range-address="1_成人書目.$A$1:1_成人書目.$IV$1"/>
        </table:named-expressions>
      </table:table>
      <table:table table:name="2_兒童青少年書目" table:style-name="ta2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default-cell-style-name="ce31"/>
        <table:table-column table:style-name="co15" table:default-cell-style-name="ce43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4" table:default-cell-style-name="ce31"/>
        <table:table-column table:style-name="co10" table:number-columns-repeated="1013" table:default-cell-style-name="ce58"/>
        <table:table-row table:style-name="ro1">
          <table:table-cell table:style-name="ce29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1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跨領域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9789869674768" calcext:value-type="float">
            <text:p>978986967476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史上最勵志！改變世界的50位名人獎</text:p>
          </table:table-cell>
          <table:table-cell table:style-name="ce12" office:value-type="string" calcext:value-type="string">
            <text:p><text:s/>Lily Murray</text:p>
          </table:table-cell>
          <table:table-cell table:style-name="ce12" office:value-type="string" calcext:value-type="string">
            <text:p>水滴文化 <text:s/></text:p>
          </table:table-cell>
          <table:table-cell table:style-name="ce49" office:value-type="date" office:date-value="2019-01-23" calcext:value-type="date">
            <text:p>2019/1/23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跨領域</text:p>
          </table:table-cell>
          <table:table-cell table:style-name="ce6" office:value-type="float" office:value="2" calcext:value-type="float">
            <text:p>2</text:p>
          </table:table-cell>
          <table:table-cell table:style-name="ce32" office:value-type="float" office:value="9789869506335" calcext:value-type="float">
            <text:p>978986950633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勇往直前：50位傑出女科學家改變世界的故事</text:p>
          </table:table-cell>
          <table:table-cell table:style-name="ce27" office:value-type="string" calcext:value-type="string">
            <text:p>瑞秋‧伊格諾托夫斯基</text:p>
          </table:table-cell>
          <table:table-cell table:style-name="ce27" office:value-type="string" calcext:value-type="string">
            <text:p>小熊出版</text:p>
          </table:table-cell>
          <table:table-cell table:style-name="ce24" office:value-type="date" office:date-value="2017-08-23" calcext:value-type="date">
            <text:p>2017/8/23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30" office:value-type="string" calcext:value-type="string">
            <text:p>跨領域</text:p>
          </table:table-cell>
          <table:table-cell table:style-name="ce6" office:value-type="float" office:value="3" calcext:value-type="float">
            <text:p>3</text:p>
          </table:table-cell>
          <table:table-cell table:style-name="ce33" office:value-type="float" office:value="9789576637636" calcext:value-type="float">
            <text:p>978957663763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電學之父：法拉第的故事(修訂版)</text:p>
          </table:table-cell>
          <table:table-cell table:style-name="ce33" office:value-type="string" calcext:value-type="string">
            <text:p>張文亮</text:p>
          </table:table-cell>
          <table:table-cell table:style-name="ce33" office:value-type="string" calcext:value-type="string">
            <text:p>文經社 <text:s/></text:p>
          </table:table-cell>
          <table:table-cell table:style-name="ce50" office:value-type="date" office:date-value="2017-12-22" calcext:value-type="date">
            <text:p>2017/12/22</text:p>
          </table:table-cell>
          <table:table-cell table:style-name="ce30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6">
          <table:table-cell table:style-name="ce30" office:value-type="string" calcext:value-type="string">
            <text:p>跨領域</text:p>
          </table:table-cell>
          <table:table-cell table:style-name="ce6" office:value-type="float" office:value="4" calcext:value-type="float">
            <text:p>4</text:p>
          </table:table-cell>
          <table:table-cell table:style-name="ce33" office:value-type="float" office:value="8667106509084" calcext:value-type="float">
            <text:p>866710650908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不簡單女孩1-3 繪本套書組</text:p>
            <text:p>《用圖像思考的女孩＋有數學頭腦的女孩＋眼光獨到的女孩》</text:p>
          </table:table-cell>
          <table:table-cell table:style-name="ce33" office:value-type="string" calcext:value-type="string">
            <text:p><text:s/>Julia Finley Mosca</text:p>
          </table:table-cell>
          <table:table-cell table:style-name="ce33" office:value-type="string" calcext:value-type="string">
            <text:p>字畝文化</text:p>
          </table:table-cell>
          <table:table-cell table:style-name="ce50" office:value-type="date" office:date-value="2019-02-20" calcext:value-type="date">
            <text:p>2019/2/20</text:p>
          </table:table-cell>
          <table:table-cell table:style-name="ce30" office:value-type="float" office:value="1050" calcext:value-type="float">
            <text:p>10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跨領域</text:p>
          </table:table-cell>
          <table:table-cell table:style-name="ce6" office:value-type="float" office:value="5" calcext:value-type="float">
            <text:p>5</text:p>
          </table:table-cell>
          <table:table-cell table:style-name="ce34" office:value-type="float" office:value="4711225316666" calcext:value-type="float">
            <text:p>4711225316666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STEM+原來科學這麼有趣套書</text:p>
          </table:table-cell>
          <table:table-cell table:style-name="ce44" office:value-type="string" calcext:value-type="string">
            <text:p>克萊夫．吉福德,安娜?維特曼,倫敦科學博物館</text:p>
          </table:table-cell>
          <table:table-cell table:style-name="ce44" office:value-type="string" calcext:value-type="string">
            <text:p>小天下</text:p>
          </table:table-cell>
          <table:table-cell table:style-name="ce44" office:value-type="string" calcext:value-type="string">
            <text:p>2017/07/07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13">
          <table:table-cell table:style-name="ce30" office:value-type="string" calcext:value-type="string">
            <text:p>跨領域</text:p>
          </table:table-cell>
          <table:table-cell table:style-name="ce6" office:value-type="float" office:value="6" calcext:value-type="float">
            <text:p>6</text:p>
          </table:table-cell>
          <table:table-cell table:style-name="ce35" office:value-type="float" office:value="4713510948125" calcext:value-type="float">
            <text:p>4713510948125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程式特攻隊1～4套書</text:p>
          </table:table-cell>
          <table:table-cell table:style-name="ce45" office:value-type="string" calcext:value-type="string">
            <text:p>楊謹倫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12-21" calcext:value-type="date">
            <text:p>2018/12/21</text:p>
          </table:table-cell>
          <table:table-cell table:style-name="ce55" office:value-type="float" office:value="1440" calcext:value-type="float">
            <text:p>1,4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跨領域</text:p>
          </table:table-cell>
          <table:table-cell table:style-name="ce6" office:value-type="float" office:value="7" calcext:value-type="float">
            <text:p>7</text:p>
          </table:table-cell>
          <table:table-cell table:style-name="ce35" office:value-type="float" office:value="4713510947890" calcext:value-type="float">
            <text:p>4713510947890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小小科學人：100大發現(科學+宇宙+人體)</text:p>
          </table:table-cell>
          <table:table-cell table:style-name="ce45" office:value-type="string" calcext:value-type="string">
            <text:p><text:s/>Alex Frith, Minna Lacey, Jerome Martin, Jonathan Melmoth, Alice James, Matthew ldham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09-17" calcext:value-type="date">
            <text:p>2018/9/17</text:p>
          </table:table-cell>
          <table:table-cell table:style-name="ce55" office:value-type="float" office:value="1440" calcext:value-type="float">
            <text:p>1,4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跨領域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8667106508599" calcext:value-type="float">
            <text:p>8667106508599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露西實驗室1-3套書</text:p>
          </table:table-cell>
          <table:table-cell table:style-name="ce45" office:value-type="string" calcext:value-type="string">
            <text:p><text:s/>Michelle Houts</text:p>
          </table:table-cell>
          <table:table-cell table:style-name="ce45" office:value-type="string" calcext:value-type="string">
            <text:p>字畝文化 </text:p>
          </table:table-cell>
          <table:table-cell table:style-name="ce51" office:value-type="date" office:date-value="2018-10-11" calcext:value-type="date">
            <text:p>2018/10/11</text:p>
          </table:table-cell>
          <table:table-cell table:style-name="ce55" office:value-type="float" office:value="840" calcext:value-type="float">
            <text:p>8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9" calcext:value-type="float">
            <text:p>9</text:p>
          </table:table-cell>
          <table:table-cell table:style-name="ce32" office:value-type="float" office:value="9789573283980" calcext:value-type="float">
            <text:p>978957328398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【數理與程式】套書</text:p>
          </table:table-cell>
          <table:table-cell table:style-name="ce27" office:value-type="string" calcext:value-type="string">
            <text:p>特蕾西．楊, 凱蒂．休伊特, 羅伯特．韓森, 莎拉．赫頓 <text:s/></text:p>
          </table:table-cell>
          <table:table-cell table:style-name="ce27" office:value-type="string" calcext:value-type="string">
            <text:p>遠流</text:p>
          </table:table-cell>
          <table:table-cell table:style-name="ce24" office:value-type="date" office:date-value="2018-11-30" calcext:value-type="date">
            <text:p>2018/11/30</text:p>
          </table:table-cell>
          <table:table-cell table:style-name="ce54" office:value-type="float" office:value="1350" calcext:value-type="float">
            <text:p>1,3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跨領域</text:p>
          </table:table-cell>
          <table:table-cell table:style-name="ce6" office:value-type="float" office:value="10" calcext:value-type="float">
            <text:p>10</text:p>
          </table:table-cell>
          <table:table-cell table:style-name="ce32" office:value-type="float" office:value="9789573279327" calcext:value-type="float">
            <text:p>978957327932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（實驗+天文+自然+學習手冊）</text:p>
          </table:table-cell>
          <table:table-cell table:style-name="ce27" office:value-type="string" calcext:value-type="string">
            <text:p>丹尼爾．達塔斯奇, 麥爾坎．克洛夫特, 愛咪-珍．畢爾 <text:s/></text:p>
          </table:table-cell>
          <table:table-cell table:style-name="ce27" office:value-type="string" calcext:value-type="string">
            <text:p>遠流 </text:p>
          </table:table-cell>
          <table:table-cell table:style-name="ce24" office:value-type="date" office:date-value="2017-03-30" calcext:value-type="date">
            <text:p>2017/3/30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跨領域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float" office:value="4717211021736" calcext:value-type="float">
            <text:p>4717211021736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科學築夢大現場套書</text:p>
          </table:table-cell>
          <table:table-cell table:style-name="ce12" office:value-type="string" calcext:value-type="string">
            <text:p>親子天下編輯部 </text:p>
          </table:table-cell>
          <table:table-cell table:style-name="ce12" office:value-type="string" calcext:value-type="string">
            <text:p>親子天下 </text:p>
          </table:table-cell>
          <table:table-cell table:style-name="ce49" office:value-type="date" office:date-value="2016-09-09" calcext:value-type="date">
            <text:p>2016/9/9</text:p>
          </table:table-cell>
          <table:table-cell table:style-name="ce36" office:value-type="float" office:value="1260" calcext:value-type="float">
            <text:p>126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2" calcext:value-type="float">
            <text:p>12</text:p>
          </table:table-cell>
          <table:table-cell table:style-name="ce32" office:value-type="float" office:value="4713510948200" calcext:value-type="float">
            <text:p>4713510948200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觀念科學小學堂：一次搞懂物理、化學、生物、數學（全套4冊）</text:p>
          </table:table-cell>
          <table:table-cell table:style-name="ce46" office:value-type="string" calcext:value-type="string">
            <text:p>凱特‧戴維斯, 艾力克斯．弗斯, 麗莎‧葛拉斯彼, 海索‧瑪斯凱爾, 米娜‧雷希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9-01-25" calcext:value-type="date">
            <text:p>2019/1/25</text:p>
          </table:table-cell>
          <table:table-cell table:style-name="ce56" office:value-type="float" office:value="1800" calcext:value-type="float">
            <text:p>1,80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跨領域</text:p>
          </table:table-cell>
          <table:table-cell table:style-name="ce6" office:value-type="float" office:value="13" calcext:value-type="float">
            <text:p>13</text:p>
          </table:table-cell>
          <table:table-cell table:style-name="ce36" office:value-type="float" office:value="9789865730253" calcext:value-type="float">
            <text:p>978986573025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小翻頁大發現8：我的太空探索大發現</text:p>
          </table:table-cell>
          <table:table-cell table:style-name="ce12" office:value-type="string" calcext:value-type="string">
            <text:p><text:s/>Katie Daynes</text:p>
          </table:table-cell>
          <table:table-cell table:style-name="ce12" office:value-type="string" calcext:value-type="string">
            <text:p>水滴文化 <text:s/></text:p>
          </table:table-cell>
          <table:table-cell table:style-name="ce50" office:value-type="date" office:date-value="2015-12-31" calcext:value-type="date">
            <text:p>2015/12/31</text:p>
          </table:table-cell>
          <table:table-cell table:style-name="ce30" office:value-type="float" office:value="780" calcext:value-type="float">
            <text:p>7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4" calcext:value-type="float">
            <text:p>14</text:p>
          </table:table-cell>
          <table:table-cell table:style-name="ce32" office:value-type="float" office:value="9789578640481" calcext:value-type="float">
            <text:p>978957864048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中小學生必讀科學常備用書：NEW全彩圖解觀念生物、地球科學、化學、物理（全套4冊）</text:p>
          </table:table-cell>
          <table:table-cell table:style-name="ce46" office:value-type="string" calcext:value-type="string">
            <text:p><text:s/>市村均, 學研PLUS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8-10-03" calcext:value-type="date">
            <text:p>2018/10/3</text:p>
          </table:table-cell>
          <table:table-cell table:style-name="ce56" office:value-type="float" office:value="1920" calcext:value-type="float">
            <text:p>1,9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跨領域</text:p>
          </table:table-cell>
          <table:table-cell table:style-name="ce6" office:value-type="float" office:value="15" calcext:value-type="float">
            <text:p>15</text:p>
          </table:table-cell>
          <table:table-cell table:style-name="ce36" office:value-type="float" office:value="9789869634045" calcext:value-type="float">
            <text:p>978986963404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圖解超級比一比：用奇妙的比例尺認識全世界</text:p>
          </table:table-cell>
          <table:table-cell table:style-name="ce12" office:value-type="string" calcext:value-type="string">
            <text:p>克里夫‧吉佛德 Clive Gifford 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9-01-05" calcext:value-type="date">
            <text:p>2019/1/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6" calcext:value-type="float">
            <text:p>16</text:p>
          </table:table-cell>
          <table:table-cell table:style-name="ce30" office:value-type="float" office:value="9789864759095" calcext:value-type="float">
            <text:p>978986475909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37" office:value-type="string" calcext:value-type="string">
            <text:p>超詳盡礦物百科！礦物與它們的產地</text:p>
          </table:table-cell>
          <table:table-cell table:style-name="ce33" office:value-type="string" calcext:value-type="string">
            <text:p>佐藤佳代子</text:p>
          </table:table-cell>
          <table:table-cell table:style-name="ce30" office:value-type="string" calcext:value-type="string">
            <text:p>台灣東販 </text:p>
          </table:table-cell>
          <table:table-cell table:style-name="ce48" office:value-type="date" office:date-value="2019-02-26" calcext:value-type="date">
            <text:p>2019/2/26</text:p>
          </table:table-cell>
          <table:table-cell table:style-name="ce30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8">
          <table:table-cell table:style-name="ce30" office:value-type="string" calcext:value-type="string">
            <text:p>跨領域</text:p>
          </table:table-cell>
          <table:table-cell table:style-name="ce6" office:value-type="float" office:value="17" calcext:value-type="float">
            <text:p>17</text:p>
          </table:table-cell>
          <table:table-cell table:style-name="ce30" office:value-type="float" office:value="9789869563024" calcext:value-type="float">
            <text:p>97898695630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知識化繁為簡的INFOGRAPHIC:</text:p>
            <text:p>30張圖讀懂科技</text:p>
          </table:table-cell>
          <table:table-cell table:style-name="ce33" office:value-type="string" calcext:value-type="string">
            <text:p>賽門．羅傑斯</text:p>
          </table:table-cell>
          <table:table-cell table:style-name="ce30" office:value-type="string" calcext:value-type="string">
            <text:p>親子天下</text:p>
          </table:table-cell>
          <table:table-cell table:style-name="ce48" office:value-type="date" office:date-value="2017-11-01" calcext:value-type="date">
            <text:p>2017/11/1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8" calcext:value-type="float">
            <text:p>18</text:p>
          </table:table-cell>
          <table:table-cell table:style-name="ce36" office:value-type="float" office:value="9785394694578" calcext:value-type="float">
            <text:p>978539469457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《時間的皺摺》時光五部曲（時間的皺摺、銀河的裂縫、傾斜的星球、 末日的逆襲、超時空之謎）</text:p>
          </table:table-cell>
          <table:table-cell table:style-name="ce12" office:value-type="string" calcext:value-type="string">
            <text:p>Madeleine L’Engle</text:p>
          </table:table-cell>
          <table:table-cell table:style-name="ce11" office:value-type="string" calcext:value-type="string">
            <text:p>博識圖書 </text:p>
          </table:table-cell>
          <table:table-cell table:style-name="ce50" office:value-type="date" office:date-value="2015-12-05" calcext:value-type="date">
            <text:p>2015/12/5</text:p>
          </table:table-cell>
          <table:table-cell table:style-name="ce30" office:value-type="float" office:value="1710" calcext:value-type="float">
            <text:p>1710</text:p>
          </table:table-cell>
          <table:table-cell table:style-name="ce36" office:value-type="float" office:value="5" calcext:value-type="float">
            <text:p>5</text:p>
          </table:table-cell>
          <table:table-cell table:style-name="ce59" table:number-columns-repeated="1013"/>
        </table:table-row>
        <table:table-row table:style-name="ro10">
          <table:table-cell table:style-name="ce30" office:value-type="string" calcext:value-type="string">
            <text:p>解決問題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9789864792269" calcext:value-type="float">
            <text:p>978986479226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十月的天空：一位NASA科學家的逐夢少年歲月（全新修訂版）</text:p>
          </table:table-cell>
          <table:table-cell table:style-name="ce12" office:value-type="string" calcext:value-type="string">
            <text:p>Homer H. Hickam</text:p>
          </table:table-cell>
          <table:table-cell table:style-name="ce12" office:value-type="string" calcext:value-type="string">
            <text:p>天下文化</text:p>
          </table:table-cell>
          <table:table-cell table:style-name="ce49" office:value-type="date" office:date-value="2017-05-26" calcext:value-type="date">
            <text:p>2017/5/26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8">
          <table:table-cell table:style-name="ce30" office:value-type="string" calcext:value-type="string">
            <text:p>解決問題</text:p>
          </table:table-cell>
          <table:table-cell table:style-name="ce6" office:value-type="float" office:value="20" calcext:value-type="float">
            <text:p>20</text:p>
          </table:table-cell>
          <table:table-cell table:style-name="ce30" office:value-type="float" office:value="9789863421559" calcext:value-type="float">
            <text:p>978986342155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火星任務</text:p>
          </table:table-cell>
          <table:table-cell table:style-name="ce30" office:value-type="string" calcext:value-type="string">
            <text:p><text:s/>安迪‧威爾 </text:p>
          </table:table-cell>
          <table:table-cell table:style-name="ce30" office:value-type="string" calcext:value-type="string">
            <text:p>三采</text:p>
          </table:table-cell>
          <table:table-cell table:style-name="ce48" office:value-type="date" office:date-value="2014-06-06" calcext:value-type="date">
            <text:p>2014/6/6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解決問題</text:p>
          </table:table-cell>
          <table:table-cell table:style-name="ce6" office:value-type="float" office:value="21" calcext:value-type="float">
            <text:p>21</text:p>
          </table:table-cell>
          <table:table-cell table:style-name="ce36" office:value-type="float" office:value="9789578722415" calcext:value-type="float">
            <text:p>978957872241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探險家學院：涅布拉的祕密</text:p>
          </table:table-cell>
          <table:table-cell table:style-name="ce12" office:value-type="string" calcext:value-type="string">
            <text:p>Trudi Trueit</text:p>
          </table:table-cell>
          <table:table-cell table:style-name="ce12" office:value-type="string" calcext:value-type="string">
            <text:p>大石國際文化 </text:p>
          </table:table-cell>
          <table:table-cell table:style-name="ce50" office:value-type="date" office:date-value="2019-02-12" calcext:value-type="date">
            <text:p>2019/2/12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22" calcext:value-type="float">
            <text:p>22</text:p>
          </table:table-cell>
          <table:table-cell table:style-name="ce35" office:value-type="float" office:value="9789864591374" calcext:value-type="float">
            <text:p>978986459137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不需要電腦的程式設計課</text:p>
          </table:table-cell>
          <table:table-cell table:style-name="ce45" office:value-type="string" calcext:value-type="string">
            <text:p>吉姆．克利斯欽（Jim Christian）</text:p>
          </table:table-cell>
          <table:table-cell table:style-name="ce45" office:value-type="string" calcext:value-type="string">
            <text:p>積木 </text:p>
          </table:table-cell>
          <table:table-cell table:style-name="ce51" office:value-type="date" office:date-value="2018-06-07" calcext:value-type="date">
            <text:p>2018/6/7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3" calcext:value-type="float">
            <text:p>23</text:p>
          </table:table-cell>
          <table:table-cell table:style-name="ce35" office:value-type="float" office:value="9789579095297" calcext:value-type="float">
            <text:p>978957909529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嘿，外星人你在聽嗎？</text:p>
          </table:table-cell>
          <table:table-cell table:style-name="ce45" office:value-type="string" calcext:value-type="string">
            <text:p>程遠</text:p>
          </table:table-cell>
          <table:table-cell table:style-name="ce45" office:value-type="string" calcext:value-type="string">
            <text:p>親子天下</text:p>
          </table:table-cell>
          <table:table-cell table:style-name="ce51" office:value-type="date" office:date-value="2018-02-05" calcext:value-type="date">
            <text:p>2018/2/5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解決問題</text:p>
          </table:table-cell>
          <table:table-cell table:style-name="ce6" office:value-type="float" office:value="24" calcext:value-type="float">
            <text:p>24</text:p>
          </table:table-cell>
          <table:table-cell table:style-name="ce35" office:value-type="float" office:value="9789863381938" calcext:value-type="float">
            <text:p>978986338193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解碼男孩：神奇的密碼球</text:p>
          </table:table-cell>
          <table:table-cell table:style-name="ce45" office:value-type="string" calcext:value-type="string">
            <text:p>Bobbie Peers</text:p>
          </table:table-cell>
          <table:table-cell table:style-name="ce45" office:value-type="string" calcext:value-type="string">
            <text:p>台灣東方 </text:p>
          </table:table-cell>
          <table:table-cell table:style-name="ce51" office:value-type="date" office:date-value="2018-03-01" calcext:value-type="date">
            <text:p>2018/3/1</text:p>
          </table:table-cell>
          <table:table-cell table:style-name="ce55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30" office:value-type="string" calcext:value-type="string">
            <text:p>解決問題</text:p>
          </table:table-cell>
          <table:table-cell table:style-name="ce6" office:value-type="float" office:value="25" calcext:value-type="float">
            <text:p>25</text:p>
          </table:table-cell>
          <table:table-cell table:style-name="ce36" office:value-type="float" office:value="9789863426790" calcext:value-type="float">
            <text:p>978986342679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太空的故事</text:p>
          </table:table-cell>
          <table:table-cell table:style-name="ce12" office:value-type="string" calcext:value-type="string">
            <text:p>Martin Jenkins</text:p>
          </table:table-cell>
          <table:table-cell table:style-name="ce12" office:value-type="string" calcext:value-type="string">
            <text:p>三采</text:p>
          </table:table-cell>
          <table:table-cell table:style-name="ce49" office:value-type="date" office:date-value="2016-12-30" calcext:value-type="date">
            <text:p>2016/12/30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6" calcext:value-type="float">
            <text:p>26</text:p>
          </table:table-cell>
          <table:table-cell table:style-name="ce36" office:value-type="float" office:value="9789864490998" calcext:value-type="float">
            <text:p>978986449099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維那思老師的鑽石班</text:p>
          </table:table-cell>
          <table:table-cell table:style-name="ce12" office:value-type="string" calcext:value-type="string">
            <text:p>王洛夫 <text:s/></text:p>
          </table:table-cell>
          <table:table-cell table:style-name="ce12" office:value-type="string" calcext:value-type="string">
            <text:p>幼獅文化 </text:p>
          </table:table-cell>
          <table:table-cell table:style-name="ce49" office:value-type="date" office:date-value="2017-12-01" calcext:value-type="date">
            <text:p>2017/12/1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9">
          <table:table-cell table:style-name="ce30" office:value-type="string" calcext:value-type="string">
            <text:p>解決問題</text:p>
          </table:table-cell>
          <table:table-cell table:style-name="ce6" office:value-type="float" office:value="27" calcext:value-type="float">
            <text:p>27</text:p>
          </table:table-cell>
          <table:table-cell table:style-name="ce32" office:value-type="float" office:value="9789862357217" calcext:value-type="float">
            <text:p>978986235721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幫孩子找到自信的成長型數學思維：學好數學不必靠天賦，史丹佛大學實證研究、讓孩子潛力大爆發的關鍵方法</text:p>
          </table:table-cell>
          <table:table-cell table:style-name="ce27" office:value-type="string" calcext:value-type="string">
            <text:p>裘．波勒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05" calcext:value-type="date">
            <text:p>2019/1/5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30" office:value-type="string" calcext:value-type="string">
            <text:p>解決問題</text:p>
          </table:table-cell>
          <table:table-cell table:style-name="ce6" office:value-type="float" office:value="28" calcext:value-type="float">
            <text:p>28</text:p>
          </table:table-cell>
          <table:table-cell table:style-name="ce32" office:value-type="float" office:value="9789570851526" calcext:value-type="float">
            <text:p>978957085152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專門為中學生寫的程式語言設計: 強化邏輯思考力 </text:p>
          </table:table-cell>
          <table:table-cell table:style-name="ce27" office:value-type="string" calcext:value-type="string">
            <text:p>李家同/ 劉國有/ 謝一功/ 侯冠維/ 陳庭偉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4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29" calcext:value-type="float">
            <text:p>29</text:p>
          </table:table-cell>
          <table:table-cell table:style-name="ce32" office:value-type="float" office:value="9789862355084" calcext:value-type="float">
            <text:p>978986235508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小蘿倫的異想冒險：一場不可思議的電腦科學之旅</text:p>
          </table:table-cell>
          <table:table-cell table:style-name="ce27" office:value-type="string" calcext:value-type="string">
            <text:p>Carlos Bueno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6-04-28" calcext:value-type="date">
            <text:p>2016/4/28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解決問題</text:p>
          </table:table-cell>
          <table:table-cell table:style-name="ce6" office:value-type="float" office:value="30" calcext:value-type="float">
            <text:p>30</text:p>
          </table:table-cell>
          <table:table-cell table:style-name="ce32" office:value-type="float" office:value="9789869476751" calcext:value-type="float">
            <text:p>9789869476751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露比任務：培養孩子邏輯思考的程式尋寶記</text:p>
          </table:table-cell>
          <table:table-cell table:style-name="ce27" office:value-type="string" calcext:value-type="string">
            <text:p><text:s/>Linda Liukas</text:p>
          </table:table-cell>
          <table:table-cell table:style-name="ce27" office:value-type="string" calcext:value-type="string">
            <text:p>采實文化</text:p>
          </table:table-cell>
          <table:table-cell table:style-name="ce24" office:value-type="date" office:date-value="2017-06-29" calcext:value-type="date">
            <text:p>2017/6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31" calcext:value-type="float">
            <text:p>31</text:p>
          </table:table-cell>
          <table:table-cell table:style-name="ce32" office:value-type="float" office:value="9789571376967" calcext:value-type="float">
            <text:p>978957137696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島國的孩子</text:p>
          </table:table-cell>
          <table:table-cell table:style-name="ce27" office:value-type="string" calcext:value-type="string">
            <text:p>Junot Díaz</text:p>
          </table:table-cell>
          <table:table-cell table:style-name="ce27" office:value-type="string" calcext:value-type="string">
            <text:p>時報出版</text:p>
          </table:table-cell>
          <table:table-cell table:style-name="ce24" office:value-type="date" office:date-value="2019-01-29" calcext:value-type="date">
            <text:p>2019/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9789864791743" calcext:value-type="float">
            <text:p>978986479174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荒野機器人</text:p>
          </table:table-cell>
          <table:table-cell table:style-name="ce12" office:value-type="string" calcext:value-type="string">
            <text:p><text:s/>Peter Brown</text:p>
          </table:table-cell>
          <table:table-cell table:style-name="ce12" office:value-type="string" calcext:value-type="string">
            <text:p>小天下 </text:p>
          </table:table-cell>
          <table:table-cell table:style-name="ce49" office:value-type="date" office:date-value="2017-04-07" calcext:value-type="date">
            <text:p>2017/4/7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解決問題</text:p>
          </table:table-cell>
          <table:table-cell table:style-name="ce6" office:value-type="float" office:value="33" calcext:value-type="float">
            <text:p>33</text:p>
          </table:table-cell>
          <table:table-cell table:style-name="ce32" office:value-type="float" office:value="9789869563666" calcext:value-type="float">
            <text:p>978986956366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STEAM科學好好玩：史萊姆、襪子離心機、野餐墊相對論……隨手取得家中器材，體驗12大類跨領域學科，玩出科學腦</text:p>
          </table:table-cell>
          <table:table-cell table:style-name="ce27" office:value-type="string" calcext:value-type="string">
            <text:p>莉茲‧李‧海涅克, 張如芳／審定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7-19" calcext:value-type="date">
            <text:p>2018/7/19</text:p>
          </table:table-cell>
          <table:table-cell table:style-name="ce54" office:value-type="float" office:value="399" calcext:value-type="float">
            <text:p>39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4" calcext:value-type="float">
            <text:p>34</text:p>
          </table:table-cell>
          <table:table-cell table:style-name="ce32" office:value-type="float" office:value="9789869730907" calcext:value-type="float">
            <text:p>978986973090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撒落的星星（日本読書芸人大賞‧電影原著）</text:p>
          </table:table-cell>
          <table:table-cell table:style-name="ce27" office:value-type="string" calcext:value-type="string">
            <text:p>西加奈子 <text:s/></text:p>
          </table:table-cell>
          <table:table-cell table:style-name="ce27" office:value-type="string" calcext:value-type="string">
            <text:p>小麥田 </text:p>
          </table:table-cell>
          <table:table-cell table:style-name="ce24" office:value-type="date" office:date-value="2019-02-23" calcext:value-type="date">
            <text:p>2019/2/23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5" calcext:value-type="float">
            <text:p>35</text:p>
          </table:table-cell>
          <table:table-cell table:style-name="ce32" office:value-type="float" office:value="9789864793730" calcext:value-type="float">
            <text:p>978986479373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科學家艾達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8-02-01" calcext:value-type="date">
            <text:p>2018/2/1</text:p>
          </table:table-cell>
          <table:table-cell table:style-name="ce54" office:value-type="float" office:value="360" calcext:value-type="float">
            <text:p>360</text:p>
          </table:table-cell>
          <table:table-cell table:style-name="ce44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6" calcext:value-type="float">
            <text:p>36</text:p>
          </table:table-cell>
          <table:table-cell table:style-name="ce32" office:value-type="float" office:value="9789864792054" calcext:value-type="float">
            <text:p>978986479205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工程師蘿西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6-28" calcext:value-type="date">
            <text:p>2017/6/28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7" calcext:value-type="float">
            <text:p>37</text:p>
          </table:table-cell>
          <table:table-cell table:style-name="ce32" office:value-type="float" office:value="9789862118856" calcext:value-type="float">
            <text:p>97898621188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月亮是什麼味道？（二版）</text:p>
          </table:table-cell>
          <table:table-cell table:style-name="ce27" office:value-type="string" calcext:value-type="string">
            <text:p>麥克‧格雷涅茨 </text:p>
          </table:table-cell>
          <table:table-cell table:style-name="ce24" office:value-type="string" calcext:value-type="string">
            <text:p>小魯文化</text:p>
          </table:table-cell>
          <table:table-cell table:style-name="ce24" office:value-type="date" office:date-value="2019-02-01" calcext:value-type="date">
            <text:p>2019/2/1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解決問題</text:p>
          </table:table-cell>
          <table:table-cell table:style-name="ce6" office:value-type="float" office:value="38" calcext:value-type="float">
            <text:p>38</text:p>
          </table:table-cell>
          <table:table-cell table:style-name="ce32" office:value-type="float" office:value="9789579125147" calcext:value-type="float">
            <text:p>9789579125147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「無限多」到底有多少呀？</text:p>
          </table:table-cell>
          <table:table-cell table:style-name="ce27" office:value-type="string" calcext:value-type="string">
            <text:p>凱特・霍斯福德</text:p>
          </table:table-cell>
          <table:table-cell table:style-name="ce27" office:value-type="string" calcext:value-type="string">
            <text:p>大穎文化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54" office:value-type="float" office:value="300" calcext:value-type="float">
            <text:p>30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9789865896942" calcext:value-type="float">
            <text:p>978986589694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我家就是大學：不靠學校，也能教出卓越孩子的終極祕訣</text:p>
          </table:table-cell>
          <table:table-cell table:style-name="ce12" office:value-type="string" calcext:value-type="string">
            <text:p>Kip Harding, Mona Lisa Harding</text:p>
          </table:table-cell>
          <table:table-cell table:style-name="ce11" office:value-type="string" calcext:value-type="string">
            <text:p>寶瓶文化 </text:p>
          </table:table-cell>
          <table:table-cell table:style-name="ce50" office:value-type="date" office:date-value="2014-12-05" calcext:value-type="date">
            <text:p>2014/12/5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40" calcext:value-type="float">
            <text:p>40</text:p>
          </table:table-cell>
          <table:table-cell table:style-name="ce33" office:value-type="float" office:value="9789867885968" calcext:value-type="float">
            <text:p>9789867885968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科學，從好問題開始：BBC專家為你解答500個為什麼</text:p>
          </table:table-cell>
          <table:table-cell table:style-name="ce26" office:value-type="string" calcext:value-type="string">
            <text:p>英國廣播公司, 《BBC知識》國際中文版</text:p>
          </table:table-cell>
          <table:table-cell table:style-name="ce26" office:value-type="string" calcext:value-type="string">
            <text:p>紅樹林 </text:p>
          </table:table-cell>
          <table:table-cell table:style-name="ce50" office:value-type="date" office:date-value="2018-08-30" calcext:value-type="date">
            <text:p>2018/8/30</text:p>
          </table:table-cell>
          <table:table-cell table:style-name="ce30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生活應用</text:p>
          </table:table-cell>
          <table:table-cell table:style-name="ce6" office:value-type="float" office:value="41" calcext:value-type="float">
            <text:p>41</text:p>
          </table:table-cell>
          <table:table-cell table:style-name="ce35" office:value-type="float" office:value="9789573284734" calcext:value-type="float">
            <text:p>978957328473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生活科技這堂課：實作課程怎麼教、如何學，一本搞定！</text:p>
          </table:table-cell>
          <table:table-cell table:style-name="ce45" office:value-type="string" calcext:value-type="string">
            <text:p><text:s/>趙珩宇</text:p>
          </table:table-cell>
          <table:table-cell table:style-name="ce45" office:value-type="string" calcext:value-type="string">
            <text:p>遠流</text:p>
          </table:table-cell>
          <table:table-cell table:style-name="ce51" office:value-type="date" office:date-value="2019-02-24" calcext:value-type="date">
            <text:p>2019/2/24</text:p>
          </table:table-cell>
          <table:table-cell table:style-name="ce55" office:value-type="float" office:value="399" calcext:value-type="float">
            <text:p>3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2" calcext:value-type="float">
            <text:p>42</text:p>
          </table:table-cell>
          <table:table-cell table:style-name="ce32" office:value-type="float" office:value="9789864795796" calcext:value-type="float">
            <text:p>978986479579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科技的奧祕：從螺絲釘到機器人的原理大透視</text:p>
          </table:table-cell>
          <table:table-cell table:style-name="ce46" office:value-type="string" calcext:value-type="string">
            <text:p>大衛．麥考利, 尼爾．阿德利</text:p>
          </table:table-cell>
          <table:table-cell table:style-name="ce45" office:value-type="string" calcext:value-type="string">
            <text:p>小天下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56" office:value-type="float" office:value="2000" calcext:value-type="float">
            <text:p>2,0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3" calcext:value-type="float">
            <text:p>43</text:p>
          </table:table-cell>
          <table:table-cell table:style-name="ce32" office:value-type="float" office:value="9789863843320" calcext:value-type="float">
            <text:p>9789863843320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你是大便還是種子？（小野人STEAM繪萌館系列1）</text:p>
          </table:table-cell>
          <table:table-cell table:style-name="ce27" office:value-type="string" calcext:value-type="string">
            <text:p>李潤善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4" calcext:value-type="float">
            <text:p>44</text:p>
          </table:table-cell>
          <table:table-cell table:style-name="ce32" office:value-type="float" office:value="9789863843337" calcext:value-type="float">
            <text:p>9789863843337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地震跑跑跑？！從為什麼到怎麼辦，安全避難小百科（小野人STEAM繪萌館系列2）</text:p>
          </table:table-cell>
          <table:table-cell table:style-name="ce27" office:value-type="string" calcext:value-type="string">
            <text:p>申東京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動手做</text:p>
          </table:table-cell>
          <table:table-cell table:style-name="ce6" office:value-type="float" office:value="45" calcext:value-type="float">
            <text:p>45</text:p>
          </table:table-cell>
          <table:table-cell table:style-name="ce32" office:value-type="float" office:value="8667106508230" calcext:value-type="float">
            <text:p>866710650823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大師學創造力1-5（伽利略、牛頓、達爾文、達文西、貝多芬與109個STEM實驗深度學習力）套書</text:p>
          </table:table-cell>
          <table:table-cell table:style-name="ce27" office:value-type="string" calcext:value-type="string">
            <text:p>潘奇克、凱麗‧何理翰、克利斯頓．勞森、珍妮斯．賀伯特、海倫．包爾</text:p>
          </table:table-cell>
          <table:table-cell table:style-name="ce27" office:value-type="string" calcext:value-type="string">
            <text:p>字畝文化</text:p>
          </table:table-cell>
          <table:table-cell table:style-name="ce24" office:value-type="date" office:date-value="2018-06-21" calcext:value-type="date">
            <text:p>2018/6/21</text:p>
          </table:table-cell>
          <table:table-cell table:style-name="ce54" office:value-type="float" office:value="1900" calcext:value-type="float">
            <text:p>1,9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動手做</text:p>
          </table:table-cell>
          <table:table-cell table:style-name="ce6" office:value-type="float" office:value="46" calcext:value-type="float">
            <text:p>46</text:p>
          </table:table-cell>
          <table:table-cell table:style-name="ce32" office:value-type="float" office:value="9789866215834" calcext:value-type="float">
            <text:p>9789866215834</text:p>
          </table:table-cell>
          <table:table-cell table:style-name="ce30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我是故事</text:p>
          </table:table-cell>
          <table:table-cell table:style-name="ce27" office:value-type="string" calcext:value-type="string">
            <text:p><text:s/>Dan Yaccarino</text:p>
          </table:table-cell>
          <table:table-cell table:style-name="ce27" office:value-type="string" calcext:value-type="string">
            <text:p>米奇巴克</text:p>
          </table:table-cell>
          <table:table-cell table:style-name="ce24" office:value-type="date" office:date-value="2019-03-05" calcext:value-type="date">
            <text:p>2019/3/5</text:p>
          </table:table-cell>
          <table:table-cell table:style-name="ce5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7" calcext:value-type="float">
            <text:p>47</text:p>
          </table:table-cell>
          <table:table-cell table:style-name="ce32" office:value-type="float" office:value="4710415386441" calcext:value-type="float">
            <text:p>471041538644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好玩的立體遊戲書套書：學程式＋解數學，玩上癮讀一百次！</text:p>
          </table:table-cell>
          <table:table-cell table:style-name="ce46" office:value-type="string" calcext:value-type="string">
            <text:p>奇琪．普茲曼, 喬里恩．戈達德</text:p>
          </table:table-cell>
          <table:table-cell table:style-name="ce27" office:value-type="string" calcext:value-type="string">
            <text:p>三采</text:p>
          </table:table-cell>
          <table:table-cell table:style-name="ce24" office:value-type="date" office:date-value="2019-01-17" calcext:value-type="date">
            <text:p>2019/1/17</text:p>
          </table:table-cell>
          <table:table-cell table:style-name="ce56" office:value-type="float" office:value="1400" calcext:value-type="float">
            <text:p>1,4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8" calcext:value-type="float">
            <text:p>48</text:p>
          </table:table-cell>
          <table:table-cell table:style-name="ce32" office:value-type="float" office:value="9789864775491" calcext:value-type="float">
            <text:p>978986477549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從遊戲中學編碼：專為幼兒設計的第一本Coding學前教育書</text:p>
          </table:table-cell>
          <table:table-cell table:style-name="ce27" office:value-type="string" calcext:value-type="string">
            <text:p>王啟仲(超級奶爸WCC)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54" office:value-type="float" office:value="499" calcext:value-type="float">
            <text:p>4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動手做</text:p>
          </table:table-cell>
          <table:table-cell table:style-name="ce6" office:value-type="float" office:value="49" calcext:value-type="float">
            <text:p>49</text:p>
          </table:table-cell>
          <table:table-cell table:style-name="ce32" office:value-type="float" office:value="4717211022863" calcext:value-type="float">
            <text:p>47172110228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動手動腦玩科學1-2套書</text:p>
          </table:table-cell>
          <table:table-cell table:style-name="ce27" office:value-type="string" calcext:value-type="string">
            <text:p><text:s/>Isabel Thomas</text:p>
          </table:table-cell>
          <table:table-cell table:style-name="ce27" office:value-type="string" calcext:value-type="string">
            <text:p>親子天下</text:p>
          </table:table-cell>
          <table:table-cell table:style-name="ce24" office:value-type="date" office:date-value="2017-06-06" calcext:value-type="date">
            <text:p>2017/6/6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42">
          <table:table-cell table:style-name="ce30" office:value-type="string" calcext:value-type="string">
            <text:p>動手做</text:p>
          </table:table-cell>
          <table:table-cell table:style-name="ce6" office:value-type="float" office:value="50" calcext:value-type="float">
            <text:p>50</text:p>
          </table:table-cell>
          <table:table-cell table:style-name="ce35" office:value-type="float" office:value="9789862925157" calcext:value-type="float">
            <text:p>978986292515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驚奇趣味翻翻書：電腦真神奇</text:p>
          </table:table-cell>
          <table:table-cell table:style-name="ce45" office:value-type="string" calcext:value-type="string">
            <text:p><text:s/>Rosie Dickins </text:p>
          </table:table-cell>
          <table:table-cell table:style-name="ce45" office:value-type="string" calcext:value-type="string">
            <text:p>閣林 </text:p>
          </table:table-cell>
          <table:table-cell table:style-name="ce51" office:value-type="date" office:date-value="2016-04-21" calcext:value-type="date">
            <text:p>2016/4/21</text:p>
          </table:table-cell>
          <table:table-cell table:style-name="ce55" office:value-type="float" office:value="690" calcext:value-type="float">
            <text:p>6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動手做</text:p>
          </table:table-cell>
          <table:table-cell table:style-name="ce6" office:value-type="float" office:value="51" calcext:value-type="float">
            <text:p>51</text:p>
          </table:table-cell>
          <table:table-cell table:style-name="ce36" office:value-type="float" office:value="9789573281450" calcext:value-type="float">
            <text:p>978957328145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燒杯君和他的夥伴：愉快的實驗器材圖鑑</text:p>
          </table:table-cell>
          <table:table-cell table:style-name="ce12" office:value-type="string" calcext:value-type="string">
            <text:p><text:s/>上谷夫婦 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0-27" calcext:value-type="date">
            <text:p>2017/10/27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52" calcext:value-type="float">
            <text:p>52</text:p>
          </table:table-cell>
          <table:table-cell table:style-name="ce32" office:value-type="float" office:value="9789862357156" calcext:value-type="float">
            <text:p>9789862357156</text:p>
          </table:table-cell>
          <table:table-cell table:style-name="ce30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深度學習入門教室：6堂基礎課程+Python實作練習，Deep Learning、人工智慧、機器學習的理論和應用全圖解</text:p>
          </table:table-cell>
          <table:table-cell table:style-name="ce27" office:value-type="string" calcext:value-type="string">
            <text:p><text:s/>Hiroki Tanioka, Kang Xin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27" calcext:value-type="date">
            <text:p>2019/1/27</text:p>
          </table:table-cell>
          <table:table-cell table:style-name="ce54" office:value-type="float" office:value="550" calcext:value-type="float">
            <text:p>5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動手做</text:p>
          </table:table-cell>
          <table:table-cell table:style-name="ce6" office:value-type="float" office:value="53" calcext:value-type="float">
            <text:p>53</text:p>
          </table:table-cell>
          <table:table-cell table:style-name="ce32" office:value-type="float" office:value="9789577631176" calcext:value-type="float">
            <text:p>97895776311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玩出創意套書 ：金鼎獎得主許良榮教授精心策劃撰寫的科學圖書</text:p>
          </table:table-cell>
          <table:table-cell table:style-name="ce27" office:value-type="string" calcext:value-type="string">
            <text:p>許良榮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8-11-28" calcext:value-type="date">
            <text:p>2018/11/28</text:p>
          </table:table-cell>
          <table:table-cell table:style-name="ce54" office:value-type="float" office:value="1600" calcext:value-type="float">
            <text:p>1,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4" calcext:value-type="float">
            <text:p>54</text:p>
          </table:table-cell>
          <table:table-cell table:style-name="ce32" office:value-type="float" office:value="9789620868993" calcext:value-type="float">
            <text:p>9789620868993</text:p>
          </table:table-cell>
          <table:table-cell table:style-name="ce12" office:value-type="string" calcext:value-type="string">
            <text:p>CDEF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着玩，煉成聰明數學腦！</text:p>
          </table:table-cell>
          <table:table-cell table:style-name="ce27" office:value-type="string" calcext:value-type="string">
            <text:p>喬治亞‧梅森‧布萊德蕭</text:p>
          </table:table-cell>
          <table:table-cell table:style-name="ce27" office:value-type="string" calcext:value-type="string">
            <text:p>新雅</text:p>
          </table:table-cell>
          <table:table-cell table:style-name="ce24" office:value-type="date" office:date-value="2018-05-29" calcext:value-type="date">
            <text:p>2018/5/2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動手做</text:p>
          </table:table-cell>
          <table:table-cell table:style-name="ce6" office:value-type="float" office:value="55" calcext:value-type="float">
            <text:p>55</text:p>
          </table:table-cell>
          <table:table-cell table:style-name="ce32" office:value-type="float" office:value="9789864775477" calcext:value-type="float">
            <text:p>9789864775477</text:p>
          </table:table-cell>
          <table:table-cell table:style-name="ce33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STEAM大挑戰：32個趣味任務，開發孩子的設計思考力＋問題解決力</text:p>
          </table:table-cell>
          <table:table-cell table:style-name="ce27" office:value-type="string" calcext:value-type="string">
            <text:p>許兆芳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29" calcext:value-type="date">
            <text:p>2018/1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動手做</text:p>
          </table:table-cell>
          <table:table-cell table:style-name="ce6" office:value-type="float" office:value="56" calcext:value-type="float">
            <text:p>56</text:p>
          </table:table-cell>
          <table:table-cell table:style-name="ce32" office:value-type="float" office:value="9789863711490" calcext:value-type="float">
            <text:p>9789863711490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GARAM 神奇的算術拼圖：超直觀運算邏輯遊戲，激盪、啟發你的腦力！</text:p>
          </table:table-cell>
          <table:table-cell table:style-name="ce27" office:value-type="string" calcext:value-type="string">
            <text:p>拉美西斯．布恩科．沙弗</text:p>
          </table:table-cell>
          <table:table-cell table:style-name="ce27" office:value-type="string" calcext:value-type="string">
            <text:p>和平國際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7" calcext:value-type="float">
            <text:p>57</text:p>
          </table:table-cell>
          <table:table-cell table:style-name="ce32" office:value-type="float" office:value="9789571193731" calcext:value-type="float">
            <text:p>9789571193731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用Scratch 學程式！：融合遊戲、藝術、科學、數學的視覺化導引</text:p>
          </table:table-cell>
          <table:table-cell table:style-name="ce27" office:value-type="string" calcext:value-type="string">
            <text:p>馬吉德‧馬吉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27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8" calcext:value-type="float">
            <text:p>58</text:p>
          </table:table-cell>
          <table:table-cell table:style-name="ce32" office:value-type="float" office:value="9789869595940" calcext:value-type="float">
            <text:p>978986959594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1：26個遊戲+16組遊戲圖卡</text:p>
          </table:table-cell>
          <table:table-cell table:style-name="ce27" office:value-type="string" calcext:value-type="string">
            <text:p>洪志連, 申甲千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08-02" calcext:value-type="date">
            <text:p>2018/8/2</text:p>
          </table:table-cell>
          <table:table-cell table:style-name="ce54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9" calcext:value-type="float">
            <text:p>59</text:p>
          </table:table-cell>
          <table:table-cell table:style-name="ce32" office:value-type="float" office:value="9789869595957" calcext:value-type="float">
            <text:p>9789869595957</text:p>
          </table:table-cell>
          <table:table-cell table:style-name="ce33" office:value-type="string" calcext:value-type="string">
            <text:p>D.E.F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2：24個遊戲+28組遊戲圖卡</text:p>
          </table:table-cell>
          <table:table-cell table:style-name="ce27" office:value-type="string" calcext:value-type="string">
            <text:p>申甲千, 洪志連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11-15" calcext:value-type="date">
            <text:p>2018/11/15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60" calcext:value-type="float">
            <text:p>60</text:p>
          </table:table-cell>
          <table:table-cell table:style-name="ce32" office:value-type="float" office:value="9789869494618" calcext:value-type="float">
            <text:p>978986949461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是小小程式設計師：自學Coding一玩就上手（免費程式設計軟體Scratch、Python自學入門）</text:p>
          </table:table-cell>
          <table:table-cell table:style-name="ce27" office:value-type="string" calcext:value-type="string">
            <text:p>Marc Scott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7-07-19" calcext:value-type="date">
            <text:p>2017/7/1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動手做</text:p>
          </table:table-cell>
          <table:table-cell table:style-name="ce6" office:value-type="float" office:value="61" calcext:value-type="float">
            <text:p>61</text:p>
          </table:table-cell>
          <table:table-cell table:style-name="ce32" office:value-type="float" office:value="9789864401819" calcext:value-type="float">
            <text:p>978986440181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愛達的想像力：世界上第一位程式設計師</text:p>
          </table:table-cell>
          <table:table-cell table:style-name="ce27" office:value-type="string" calcext:value-type="string">
            <text:p>費歐娜．羅賓森</text:p>
          </table:table-cell>
          <table:table-cell table:style-name="ce27" office:value-type="string" calcext:value-type="string">
            <text:p>維京</text:p>
          </table:table-cell>
          <table:table-cell table:style-name="ce24" office:value-type="date" office:date-value="2018-08-23" calcext:value-type="date">
            <text:p>2018/8/23</text:p>
          </table:table-cell>
          <table:table-cell table:style-name="ce54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3">
          <table:table-cell table:style-name="ce30" office:value-type="string" calcext:value-type="string">
            <text:p>動手做</text:p>
          </table:table-cell>
          <table:table-cell table:style-name="ce6" office:value-type="float" office:value="62" calcext:value-type="float">
            <text:p>62</text:p>
          </table:table-cell>
          <table:table-cell table:style-name="ce32" office:value-type="float" office:value="9789864792115" calcext:value-type="float">
            <text:p>978986479211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創意科學實驗365</text:p>
          </table:table-cell>
          <table:table-cell table:style-name="ce27" office:value-type="string" calcext:value-type="string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8-08" calcext:value-type="date">
            <text:p>2017/8/8</text:p>
          </table:table-cell>
          <table:table-cell table:style-name="ce54" office:value-type="float" office:value="520" calcext:value-type="float">
            <text:p>52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63" calcext:value-type="float">
            <text:p>63</text:p>
          </table:table-cell>
          <table:table-cell table:style-name="ce32" office:value-type="float" office:value="9789862486979" calcext:value-type="float">
            <text:p>978986248697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小實驗，思辨大發現：好奇小孩的100種趣味遊戲，激發孩子與生俱來的創造力！</text:p>
          </table:table-cell>
          <table:table-cell table:style-name="ce27" office:value-type="string" calcext:value-type="string">
            <text:p>艾希亞．希特羅</text:p>
          </table:table-cell>
          <table:table-cell table:style-name="ce27" office:value-type="string" calcext:value-type="string">
            <text:p>大好書屋</text:p>
          </table:table-cell>
          <table:table-cell table:style-name="ce24" office:value-type="date" office:date-value="2018-01-04" calcext:value-type="date">
            <text:p>2018/1/4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4" calcext:value-type="float">
            <text:p>64</text:p>
          </table:table-cell>
          <table:table-cell table:style-name="ce36" office:value-type="float" office:value="9789570852516" calcext:value-type="float">
            <text:p>978957085251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台灣最美的地方：國家公園地圖</text:p>
          </table:table-cell>
          <table:table-cell table:style-name="ce12" office:value-type="string" calcext:value-type="string">
            <text:p>陳又凌</text:p>
          </table:table-cell>
          <table:table-cell table:style-name="ce12" office:value-type="string" calcext:value-type="string">
            <text:p>聯經出版公司</text:p>
          </table:table-cell>
          <table:table-cell table:style-name="ce50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生活應用</text:p>
          </table:table-cell>
          <table:table-cell table:style-name="ce6" office:value-type="float" office:value="65" calcext:value-type="float">
            <text:p>65</text:p>
          </table:table-cell>
          <table:table-cell table:style-name="ce32" office:value-type="float" office:value="9789863381976" calcext:value-type="float">
            <text:p>97898633819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世界上最大最大的蛋糕 </text:p>
          </table:table-cell>
          <table:table-cell table:style-name="ce27" office:value-type="string" calcext:value-type="string">
            <text:p>安英恩 <text:span text:style-name="T1">안영은</text:span></text:p>
          </table:table-cell>
          <table:table-cell table:style-name="ce27" office:value-type="string" calcext:value-type="string">
            <text:p>台灣東方</text:p>
          </table:table-cell>
          <table:table-cell table:style-name="ce24" office:value-type="date" office:date-value="2018-04-01" calcext:value-type="date">
            <text:p>2018/4/1</text:p>
          </table:table-cell>
          <table:table-cell table:style-name="ce54" office:value-type="float" office:value="380" calcext:value-type="float">
            <text:p>38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生活應用</text:p>
          </table:table-cell>
          <table:table-cell table:style-name="ce6" office:value-type="float" office:value="66" calcext:value-type="float">
            <text:p>66</text:p>
          </table:table-cell>
          <table:table-cell table:style-name="ce12" office:value-type="float" office:value="9789869724005" calcext:value-type="float">
            <text:p>978986972400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什麼啦！這也是資訊科學</text:p>
          </table:table-cell>
          <table:table-cell table:style-name="ce12" office:value-type="string" calcext:value-type="string">
            <text:p>謝宗翔 </text:p>
          </table:table-cell>
          <table:table-cell table:style-name="ce12" office:value-type="string" calcext:value-type="string">
            <text:p>聚光文創 </text:p>
          </table:table-cell>
          <table:table-cell table:style-name="ce21" office:value-type="date" office:date-value="2018-12-16" calcext:value-type="date">
            <text:p>2018/12/16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生活應用</text:p>
          </table:table-cell>
          <table:table-cell table:style-name="ce6" office:value-type="float" office:value="67" calcext:value-type="float">
            <text:p>67</text:p>
          </table:table-cell>
          <table:table-cell table:style-name="ce36" office:value-type="float" office:value="9789577517883" calcext:value-type="float">
            <text:p>978957751788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讀報看世界，預見大未來</text:p>
          </table:table-cell>
          <table:table-cell table:style-name="ce12" office:value-type="string" calcext:value-type="string">
            <text:p>盧永山 等 </text:p>
          </table:table-cell>
          <table:table-cell table:style-name="ce12" office:value-type="string" calcext:value-type="string">
            <text:p>國語日報</text:p>
          </table:table-cell>
          <table:table-cell table:style-name="ce50" office:value-type="date" office:date-value="2016-12-30" calcext:value-type="date">
            <text:p>2016/12/30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8" calcext:value-type="float">
            <text:p>68</text:p>
          </table:table-cell>
          <table:table-cell table:style-name="ce32" office:value-type="float" office:value="9789865752613" calcext:value-type="float">
            <text:p>97898657526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玩很大２：１週做１個生活實驗，煉出愛觀察、懂思考、勇於探索的科學腦！</text:p>
          </table:table-cell>
          <table:table-cell table:style-name="ce27" office:value-type="string" calcext:value-type="string">
            <text:p>米村傳治郎</text:p>
          </table:table-cell>
          <table:table-cell table:style-name="ce27" office:value-type="string" calcext:value-type="string">
            <text:p>新手父母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生活應用</text:p>
          </table:table-cell>
          <table:table-cell table:style-name="ce6" office:value-type="float" office:value="69" calcext:value-type="float">
            <text:p>69</text:p>
          </table:table-cell>
          <table:table-cell table:style-name="ce12" office:value-type="float" office:value="9789869376488" calcext:value-type="float">
            <text:p>9789869376488</text:p>
          </table:table-cell>
          <table:table-cell table:style-name="ce12" office:value-type="string" calcext:value-type="string">
            <text:p>CDE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學生為什麼不喜歡上學？：認知心理學家解開大腦學習的運作結構，原來大腦喜歡這樣學</text:p>
          </table:table-cell>
          <table:table-cell table:style-name="ce12" office:value-type="string" calcext:value-type="string">
            <text:p>Daniel T. Willingham</text:p>
          </table:table-cell>
          <table:table-cell table:style-name="ce11" office:value-type="string" calcext:value-type="string">
            <text:p>久石文化</text:p>
          </table:table-cell>
          <table:table-cell table:style-name="ce50" office:value-type="date" office:date-value="2018-12-15" calcext:value-type="date">
            <text:p>2018/12/1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30" office:value-type="string" calcext:value-type="string">
            <text:p>生活應用</text:p>
          </table:table-cell>
          <table:table-cell table:style-name="ce6" office:value-type="float" office:value="70" calcext:value-type="float">
            <text:p>70</text:p>
          </table:table-cell>
          <table:table-cell table:style-name="ce36" office:value-type="float" office:value="9789578950269" calcext:value-type="float">
            <text:p>9789578950269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42" office:value-type="string" calcext:value-type="string">
            <text:p>矽谷爸爸的超強孩子思維訓練課：48個日常就能做的思維刻意練習，讓孩子調動全感官，成就無敵腦力！</text:p>
          </table:table-cell>
          <table:table-cell table:style-name="ce47" office:value-type="string" calcext:value-type="string">
            <text:p>憨爸（趙昊翔）</text:p>
          </table:table-cell>
          <table:table-cell table:style-name="ce47" office:value-type="string" calcext:value-type="string">
            <text:p>采實文化</text:p>
          </table:table-cell>
          <table:table-cell table:style-name="ce52" office:value-type="date" office:date-value="2018-04-26" calcext:value-type="date">
            <text:p>2018/4/26</text:p>
          </table:table-cell>
          <table:table-cell table:style-name="ce30" office:value-type="float" office:value="350" calcext:value-type="float">
            <text:p>35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71" calcext:value-type="float">
            <text:p>71</text:p>
          </table:table-cell>
          <table:table-cell table:style-name="ce32" office:value-type="float" office:value="9789570849370" calcext:value-type="float">
            <text:p>978957084937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99個在家玩的科學實驗</text:p>
          </table:table-cell>
          <table:table-cell table:style-name="ce27" office:value-type="string" calcext:value-type="string">
            <text:p>菲立普‧內斯曼, 夏琳‧潔頓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7-05-02" calcext:value-type="date">
            <text:p>2017/5/2</text:p>
          </table:table-cell>
          <table:table-cell table:style-name="ce54" office:value-type="float" office:value="390" calcext:value-type="float">
            <text:p>39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五感學習</text:p>
          </table:table-cell>
          <table:table-cell table:style-name="ce6" office:value-type="float" office:value="72" calcext:value-type="float">
            <text:p>72</text:p>
          </table:table-cell>
          <table:table-cell table:style-name="ce36" office:value-type="float" office:value="9789869701518" calcext:value-type="float">
            <text:p>978986970151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玩出孩子大能力: 2-9歲五感潛能開發遊戲書, 吸管、免洗杯、牛奶盒, 簡單材料就能做出74個親子創意遊戲! (暢銷增訂版) </text:p>
          </table:table-cell>
          <table:table-cell table:style-name="ce12" office:value-type="string" calcext:value-type="string">
            <text:p>金姝延</text:p>
          </table:table-cell>
          <table:table-cell table:style-name="ce12" office:value-type="string" calcext:value-type="string">
            <text:p>橙實文化</text:p>
          </table:table-cell>
          <table:table-cell table:style-name="ce49" office:value-type="date" office:date-value="2018-11-15" calcext:value-type="date">
            <text:p>2018/11/15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3" calcext:value-type="float">
            <text:p>73</text:p>
          </table:table-cell>
          <table:table-cell table:style-name="ce32" office:value-type="float" office:value="9789862037782" calcext:value-type="float">
            <text:p>9789862037782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一看就懂的單位圖鑑</text:p>
          </table:table-cell>
          <table:table-cell table:style-name="ce46" office:value-type="string" calcext:value-type="string">
            <text:p>兒童俱樂部</text:p>
          </table:table-cell>
          <table:table-cell table:style-name="ce27" office:value-type="string" calcext:value-type="string">
            <text:p>臺灣麥克</text:p>
          </table:table-cell>
          <table:table-cell table:style-name="ce24" office:value-type="date" office:date-value="2018-10-01" calcext:value-type="date">
            <text:p>2018/10/1</text:p>
          </table:table-cell>
          <table:table-cell table:style-name="ce56" office:value-type="float" office:value="599" calcext:value-type="float">
            <text:p>5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4" calcext:value-type="float">
            <text:p>74</text:p>
          </table:table-cell>
          <table:table-cell table:style-name="ce30" office:value-type="float" office:value="9789865730321" calcext:value-type="float">
            <text:p>9789865730321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這是什麼？：玩出五感大潛能，法國幼兒啟蒙認知遊戲書</text:p>
          </table:table-cell>
          <table:table-cell table:style-name="ce30" office:value-type="string" calcext:value-type="string">
            <text:p><text:s/>Cécile Boyer</text:p>
          </table:table-cell>
          <table:table-cell table:style-name="ce30" office:value-type="string" calcext:value-type="string">
            <text:p>水滴文化</text:p>
          </table:table-cell>
          <table:table-cell table:style-name="ce48" office:value-type="date" office:date-value="2016-09-15" calcext:value-type="date">
            <text:p>2016/9/1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5" calcext:value-type="float">
            <text:p>75</text:p>
          </table:table-cell>
          <table:table-cell table:style-name="ce32" office:value-type="float" office:value="9789579380256" calcext:value-type="float">
            <text:p>97895793802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孤獨的鯨魚</text:p>
          </table:table-cell>
          <table:table-cell table:style-name="ce27" office:value-type="string" calcext:value-type="string">
            <text:p>Martin Baltscheit</text:p>
          </table:table-cell>
          <table:table-cell table:style-name="ce27" office:value-type="string" calcext:value-type="string">
            <text:p>步步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6" calcext:value-type="float">
            <text:p>76</text:p>
          </table:table-cell>
          <table:table-cell table:style-name="ce30" office:value-type="float" office:value="9789863594062" calcext:value-type="float">
            <text:p>978986359406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廚房裡的聰明科學課：89個啟發五感的好玩遊戲，在家就能玩科學！</text:p>
          </table:table-cell>
          <table:table-cell table:style-name="ce30" office:value-type="string" calcext:value-type="string">
            <text:p>Penny, 柯佩岑</text:p>
          </table:table-cell>
          <table:table-cell table:style-name="ce48" office:value-type="string" calcext:value-type="string">
            <text:p>木馬文化 </text:p>
          </table:table-cell>
          <table:table-cell table:style-name="ce48" office:value-type="date" office:date-value="2017-08-02" calcext:value-type="date">
            <text:p>2017/8/2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7" calcext:value-type="float">
            <text:p>77</text:p>
          </table:table-cell>
          <table:table-cell table:style-name="ce36" office:value-type="float" office:value="9789865730697" calcext:value-type="float">
            <text:p>978986573069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食物從哪裡來？</text:p>
          </table:table-cell>
          <table:table-cell table:style-name="ce12" office:value-type="string" calcext:value-type="string">
            <text:p>Emily Bone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7-06-08" calcext:value-type="date">
            <text:p>2017/6/8</text:p>
          </table:table-cell>
          <table:table-cell table:style-name="ce30" office:value-type="float" office:value="580" calcext:value-type="float">
            <text:p>5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五感學習</text:p>
          </table:table-cell>
          <table:table-cell table:style-name="ce6" office:value-type="float" office:value="78" calcext:value-type="float">
            <text:p>78</text:p>
          </table:table-cell>
          <table:table-cell table:style-name="ce32" office:value-type="float" office:value="9789866215810" calcext:value-type="float">
            <text:p>978986621581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的小小世界</text:p>
          </table:table-cell>
          <table:table-cell table:style-name="ce27" office:value-type="string" calcext:value-type="string">
            <text:p><text:s/>Géraldine Collet</text:p>
          </table:table-cell>
          <table:table-cell table:style-name="ce27" office:value-type="string" calcext:value-type="string">
            <text:p>米奇巴克 </text:p>
          </table:table-cell>
          <table:table-cell table:style-name="ce24" office:value-type="date" office:date-value="2019-01-03" calcext:value-type="date">
            <text:p>2019/1/3</text:p>
          </table:table-cell>
          <table:table-cell table:style-name="ce54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79" calcext:value-type="float">
            <text:p>79</text:p>
          </table:table-cell>
          <table:table-cell table:style-name="ce30" office:value-type="float" office:value="9789869654975" calcext:value-type="float">
            <text:p>978986965497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等星星發亮的男孩 </text:p>
          </table:table-cell>
          <table:table-cell table:style-name="ce26" office:value-type="string" calcext:value-type="string">
            <text:p>Phil Earle</text:p>
          </table:table-cell>
          <table:table-cell table:style-name="ce30" office:value-type="string" calcext:value-type="string">
            <text:p>小麥田</text:p>
          </table:table-cell>
          <table:table-cell table:style-name="ce48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心的頓悟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float" office:value="9789577626363" calcext:value-type="float">
            <text:p>978957762636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Here We Are: 歡迎來到這個美麗的星球</text:p>
          </table:table-cell>
          <table:table-cell table:style-name="ce12" office:value-type="string" calcext:value-type="string">
            <text:p><text:s/>Oliver Jeffers</text:p>
          </table:table-cell>
          <table:table-cell table:style-name="ce11" office:value-type="string" calcext:value-type="string">
            <text:p>上誼文化公司</text:p>
          </table:table-cell>
          <table:table-cell table:style-name="ce50" office:value-type="date" office:date-value="2018-09-01" calcext:value-type="date">
            <text:p>2018/9/1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心的頓悟</text:p>
          </table:table-cell>
          <table:table-cell table:style-name="ce6" office:value-type="float" office:value="81" calcext:value-type="float">
            <text:p>81</text:p>
          </table:table-cell>
          <table:table-cell table:style-name="ce32" office:value-type="float" office:value="9789863615279" calcext:value-type="float">
            <text:p>978986361527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行李箱裡的一萬顆星星</text:p>
          </table:table-cell>
          <table:table-cell table:style-name="ce27" office:value-type="string" calcext:value-type="string">
            <text:p>Robin Roe</text:p>
          </table:table-cell>
          <table:table-cell table:style-name="ce27" office:value-type="string" calcext:value-type="string">
            <text:p>高寶 </text:p>
          </table:table-cell>
          <table:table-cell table:style-name="ce24" office:value-type="date" office:date-value="2018-06-06" calcext:value-type="date">
            <text:p>2018/6/6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>
            <text:p>心的頓悟</text:p>
          </table:table-cell>
          <table:table-cell table:style-name="ce6" office:value-type="float" office:value="82" calcext:value-type="float">
            <text:p>82</text:p>
          </table:table-cell>
          <table:table-cell table:style-name="ce36" office:value-type="float" office:value="9789869615563" calcext:value-type="float">
            <text:p>97898696155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喬納斯與海</text:p>
          </table:table-cell>
          <table:table-cell table:style-name="ce12" office:value-type="string" calcext:value-type="string">
            <text:p>瑪爾里絲‧凡‧德‧威爾 </text:p>
          </table:table-cell>
          <table:table-cell table:style-name="ce12" office:value-type="string" calcext:value-type="string">
            <text:p>小典藏</text:p>
          </table:table-cell>
          <table:table-cell table:style-name="ce49" office:value-type="date" office:date-value="2018-06-01" calcext:value-type="date">
            <text:p>2018/6/1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83" calcext:value-type="float">
            <text:p>83</text:p>
          </table:table-cell>
          <table:table-cell table:style-name="ce36" office:value-type="float" office:value="9789862942185" calcext:value-type="float">
            <text:p>978986294218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寂靜的聲音</text:p>
          </table:table-cell>
          <table:table-cell table:style-name="ce12" office:value-type="string" calcext:value-type="string">
            <text:p><text:s/>Katrina Goldsaito</text:p>
          </table:table-cell>
          <table:table-cell table:style-name="ce11" office:value-type="string" calcext:value-type="string">
            <text:p>玉山社 </text:p>
          </table:table-cell>
          <table:table-cell table:style-name="ce48" office:value-type="date" office:date-value="2018-12-05" calcext:value-type="date">
            <text:p>2018/12/5</text:p>
          </table:table-cell>
          <table:table-cell table:style-name="ce33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心的頓悟</text:p>
          </table:table-cell>
          <table:table-cell table:style-name="ce6" office:value-type="float" office:value="84" calcext:value-type="float">
            <text:p>84</text:p>
          </table:table-cell>
          <table:table-cell table:style-name="ce36" office:value-type="float" office:value="9789862139509" calcext:value-type="float">
            <text:p>978986213950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山中</text:p>
          </table:table-cell>
          <table:table-cell table:style-name="ce12" office:value-type="string" calcext:value-type="string">
            <text:p>Manuel Marsol, Carmen Chica</text:p>
          </table:table-cell>
          <table:table-cell table:style-name="ce11" office:value-type="string" calcext:value-type="string">
            <text:p>大塊文化</text:p>
          </table:table-cell>
          <table:table-cell table:style-name="ce48" office:value-type="date" office:date-value="2019-01-30" calcext:value-type="date">
            <text:p>2019/1/30</text:p>
          </table:table-cell>
          <table:table-cell table:style-name="ce33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85" calcext:value-type="float">
            <text:p>85</text:p>
          </table:table-cell>
          <table:table-cell table:style-name="ce36" office:value-type="float" office:value="9789862744208" calcext:value-type="float">
            <text:p>978986274420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大箱子（二版）</text:p>
          </table:table-cell>
          <table:table-cell table:style-name="ce12" office:value-type="string" calcext:value-type="string">
            <text:p><text:s/>Toni Morrison, Slade Morrison</text:p>
          </table:table-cell>
          <table:table-cell table:style-name="ce11" office:value-type="string" calcext:value-type="string">
            <text:p>青林 </text:p>
          </table:table-cell>
          <table:table-cell table:style-name="ce50" office:value-type="date" office:date-value="2018-10-31" calcext:value-type="date">
            <text:p>2018/10/31</text:p>
          </table:table-cell>
          <table:table-cell table:style-name="ce30" office:value-type="float" office:value="290" calcext:value-type="float">
            <text:p>2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6" calcext:value-type="float">
            <text:p>86</text:p>
          </table:table-cell>
          <table:table-cell table:style-name="ce36" office:value-type="float" office:value="9789864402403" calcext:value-type="float">
            <text:p>978986440240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我的心破了一個洞</text:p>
          </table:table-cell>
          <table:table-cell table:style-name="ce12" office:value-type="string" calcext:value-type="string">
            <text:p><text:s/>Anna Llenas</text:p>
          </table:table-cell>
          <table:table-cell table:style-name="ce11" office:value-type="string" calcext:value-type="string">
            <text:p>維京</text:p>
          </table:table-cell>
          <table:table-cell table:style-name="ce50" office:value-type="date" office:date-value="2018-10-01" calcext:value-type="date">
            <text:p>2018/10/1</text:p>
          </table:table-cell>
          <table:table-cell table:style-name="ce30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7" calcext:value-type="float">
            <text:p>87</text:p>
          </table:table-cell>
          <table:table-cell table:style-name="ce36" office:value-type="float" office:value="9789863442790" calcext:value-type="float">
            <text:p>978986344279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華氏451度</text:p>
          </table:table-cell>
          <table:table-cell table:style-name="ce12" office:value-type="string" calcext:value-type="string">
            <text:p>Ray Bradbury</text:p>
          </table:table-cell>
          <table:table-cell table:style-name="ce11" office:value-type="string" calcext:value-type="string">
            <text:p>麥田 <text:s/></text:p>
          </table:table-cell>
          <table:table-cell table:style-name="ce50" office:value-type="date" office:date-value="2015-11-05" calcext:value-type="date">
            <text:p>2015/11/5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8" calcext:value-type="float">
            <text:p>88</text:p>
          </table:table-cell>
          <table:table-cell table:style-name="ce36" office:value-type="float" office:value="9789869677813" calcext:value-type="float">
            <text:p>97898696778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活了100萬次的貓</text:p>
          </table:table-cell>
          <table:table-cell table:style-name="ce12" office:value-type="string" calcext:value-type="string">
            <text:p>佐野洋子</text:p>
          </table:table-cell>
          <table:table-cell table:style-name="ce11" office:value-type="string" calcext:value-type="string">
            <text:p>步步</text:p>
          </table:table-cell>
          <table:table-cell table:style-name="ce50" office:value-type="date" office:date-value="2018-09-05" calcext:value-type="date">
            <text:p>2018/9/5</text:p>
          </table:table-cell>
          <table:table-cell table:style-name="ce30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9" calcext:value-type="float">
            <text:p>89</text:p>
          </table:table-cell>
          <table:table-cell table:style-name="ce36" office:value-type="float" office:value="9789573281733" calcext:value-type="float">
            <text:p>978957328173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魯蛇俱樂部</text:p>
          </table:table-cell>
          <table:table-cell table:style-name="ce12" office:value-type="string" calcext:value-type="string">
            <text:p>安德魯‧克萊門斯 <text:s/>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1-29" calcext:value-type="date">
            <text:p>2017/11/29</text:p>
          </table:table-cell>
          <table:table-cell table:style-name="ce30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0" calcext:value-type="float">
            <text:p>90</text:p>
          </table:table-cell>
          <table:table-cell table:style-name="ce36" office:value-type="float" office:value="9789869616850" calcext:value-type="float">
            <text:p>978986961685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如果我十五歲：成長是組合的遊戲</text:p>
          </table:table-cell>
          <table:table-cell table:style-name="ce12" office:value-type="string" calcext:value-type="string">
            <text:p>郝明義 </text:p>
          </table:table-cell>
          <table:table-cell table:style-name="ce11" office:value-type="string" calcext:value-type="string">
            <text:p>網路與書出版 </text:p>
          </table:table-cell>
          <table:table-cell table:style-name="ce50" office:value-type="date" office:date-value="2018-12-28" calcext:value-type="date">
            <text:p>2018/12/2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1" calcext:value-type="float">
            <text:p>91</text:p>
          </table:table-cell>
          <table:table-cell table:style-name="ce36" office:value-type="float" office:value="9789864893225" calcext:value-type="float">
            <text:p>9789864893225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獅子．女巫．魔衣櫥【納尼亞傳奇．70周年經典新譯版】（精裝）</text:p>
          </table:table-cell>
          <table:table-cell table:style-name="ce12" office:value-type="string" calcext:value-type="string">
            <text:p><text:s/>Clive Staples Lewis</text:p>
          </table:table-cell>
          <table:table-cell table:style-name="ce11" office:value-type="string" calcext:value-type="string">
            <text:p>漫遊者文化 </text:p>
          </table:table-cell>
          <table:table-cell table:style-name="ce50" office:value-type="date" office:date-value="2019-03-05" calcext:value-type="date">
            <text:p>2019/3/5</text:p>
          </table:table-cell>
          <table:table-cell table:style-name="ce30" office:value-type="float" office:value="299" calcext:value-type="float">
            <text:p>2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2" calcext:value-type="float">
            <text:p>92</text:p>
          </table:table-cell>
          <table:table-cell table:style-name="ce32" office:value-type="float" office:value="9789869654913" calcext:value-type="float">
            <text:p>97898696549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學校讓我們變笨嗎？為何教這個、為何學那個？──文豪托爾斯泰的學校革命實錄</text:p>
          </table:table-cell>
          <table:table-cell table:style-name="ce27" office:value-type="string" calcext:value-type="string">
            <text:p><text:s/>列夫‧托爾斯泰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54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3" calcext:value-type="float">
            <text:p>93</text:p>
          </table:table-cell>
          <table:table-cell table:style-name="ce36" office:value-type="float" office:value="9789869614252" calcext:value-type="float">
            <text:p>9789869614252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暗號偵探社</text:p>
          </table:table-cell>
          <table:table-cell table:style-name="ce12" office:value-type="string" calcext:value-type="string">
            <text:p><text:s/>郭瀞婷</text:p>
          </table:table-cell>
          <table:table-cell table:style-name="ce11" office:value-type="string" calcext:value-type="string">
            <text:p>小兵 </text:p>
          </table:table-cell>
          <table:table-cell table:style-name="ce50" office:value-type="date" office:date-value="2018-02-27" calcext:value-type="date">
            <text:p>2018/2/27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4" calcext:value-type="float">
            <text:p>94</text:p>
          </table:table-cell>
          <table:table-cell table:style-name="ce36" office:value-type="float" office:value="9789862941324" calcext:value-type="float">
            <text:p>97898629413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蝌蚪的諾言</text:p>
          </table:table-cell>
          <table:table-cell table:style-name="ce12" office:value-type="string" calcext:value-type="string">
            <text:p><text:s/>珍妮．威利斯 </text:p>
          </table:table-cell>
          <table:table-cell table:style-name="ce11" office:value-type="string" calcext:value-type="string">
            <text:p>玉山社</text:p>
          </table:table-cell>
          <table:table-cell table:style-name="ce50" office:value-type="date" office:date-value="2016-07-08" calcext:value-type="date">
            <text:p>2016/7/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5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5" calcext:value-type="float">
            <text:p>95</text:p>
          </table:table-cell>
          <table:table-cell table:style-name="ce32" office:value-type="float" office:value="9789869681766" calcext:value-type="float">
            <text:p>9789869681766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廢墟少年：被遺忘的高風險家庭孩子們</text:p>
          </table:table-cell>
          <table:table-cell table:style-name="ce27" office:value-type="string" calcext:value-type="string">
            <text:p><text:s/>李雪莉, 簡永達, 余志偉 </text:p>
          </table:table-cell>
          <table:table-cell table:style-name="ce27" office:value-type="string" calcext:value-type="string">
            <text:p>衛城出版 </text:p>
          </table:table-cell>
          <table:table-cell table:style-name="ce24" office:value-type="date" office:date-value="2018-09-12" calcext:value-type="date">
            <text:p>2018/9/12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6" calcext:value-type="float">
            <text:p>96</text:p>
          </table:table-cell>
          <table:table-cell table:style-name="ce36" office:value-type="float" office:value="9789571376400" calcext:value-type="float">
            <text:p>978957137640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美麗男孩 </text:p>
          </table:table-cell>
          <table:table-cell table:style-name="ce12" office:value-type="string" calcext:value-type="string">
            <text:p>大衛．薛夫 David Sheff</text:p>
          </table:table-cell>
          <table:table-cell table:style-name="ce12" office:value-type="string" calcext:value-type="string">
            <text:p>時報出版</text:p>
          </table:table-cell>
          <table:table-cell table:style-name="ce49" office:value-type="date" office:date-value="2019-01-02" calcext:value-type="date">
            <text:p>2019/1/2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7" calcext:value-type="float">
            <text:p>97</text:p>
          </table:table-cell>
          <table:table-cell table:style-name="ce36" office:value-type="float" office:value="9789863615040" calcext:value-type="float">
            <text:p>978986361504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麥蒂為何而跑：一個典型青少年的私密掙扎與死亡悲劇</text:p>
          </table:table-cell>
          <table:table-cell table:style-name="ce12" office:value-type="string" calcext:value-type="string">
            <text:p>Kate Fagan</text:p>
          </table:table-cell>
          <table:table-cell table:style-name="ce12" office:value-type="string" calcext:value-type="string">
            <text:p>高寶 </text:p>
          </table:table-cell>
          <table:table-cell table:style-name="ce49" office:value-type="date" office:date-value="2018-04-11" calcext:value-type="date">
            <text:p>2018/4/11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8" calcext:value-type="float">
            <text:p>98</text:p>
          </table:table-cell>
          <table:table-cell table:style-name="ce36" office:value-type="float" office:value="9789866039867" calcext:value-type="float">
            <text:p>978986603986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孤狗少年</text:p>
          </table:table-cell>
          <table:table-cell table:style-name="ce12" office:value-type="string" calcext:value-type="string">
            <text:p>陳榕笙</text:p>
          </table:table-cell>
          <table:table-cell table:style-name="ce12" office:value-type="string" calcext:value-type="string">
            <text:p>四也出版公司</text:p>
          </table:table-cell>
          <table:table-cell table:style-name="ce49" office:value-type="date" office:date-value="2017-02-10" calcext:value-type="date">
            <text:p>2017/2/10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9" calcext:value-type="float">
            <text:p>99</text:p>
          </table:table-cell>
          <table:table-cell table:style-name="ce36" office:value-type="float" office:value="9789862113837" calcext:value-type="float">
            <text:p>978986211383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小步小步走</text:p>
          </table:table-cell>
          <table:table-cell table:style-name="ce12" office:value-type="string" calcext:value-type="string">
            <text:p>Louis Sachar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3-08-01" calcext:value-type="date">
            <text:p>2013/8/1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100" calcext:value-type="float">
            <text:p>100</text:p>
          </table:table-cell>
          <table:table-cell table:style-name="ce36" office:value-type="float" office:value="9789862111543" calcext:value-type="float">
            <text:p>978986211154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嗑藥</text:p>
          </table:table-cell>
          <table:table-cell table:style-name="ce12" office:value-type="string" calcext:value-type="string">
            <text:p>Melvin Burgess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0-04-13" calcext:value-type="date">
            <text:p>2010/4/13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總數</text:p>
          </table:table-cell>
          <table:table-cell table:style-name="ce26"/>
          <table:table-cell table:style-name="ce34"/>
          <table:table-cell table:style-name="ce12" table:number-columns-repeated="2"/>
          <table:table-cell table:style-name="ce38"/>
          <table:table-cell table:style-name="ce44" table:number-columns-repeated="2"/>
          <table:table-cell table:style-name="ce53"/>
          <table:table-cell table:style-name="ce54"/>
          <table:table-cell table:style-name="ce44" table:formula="of:=SUM([.K2:.K101])" office:value-type="float" office:value="134" calcext:value-type="float">
            <text:p>134</text:p>
          </table:table-cell>
          <table:table-cell table:style-name="ce59"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30"/>
          <table:table-cell table:style-name="ce1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34" table:number-rows-repeated="104847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21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18">
      <number:currency-symbol>$</number:currency-symbol>
      <number:number number:decimal-places="2" number:min-integer-digits="1" number:grouping="true"/>
      <number:text> </number:text>
    </number:currency-style>
    <number:currency-style style:name="N119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20">
      <number:currency-symbol>$</number:currency-symbol>
      <number:text>-</number:text>
      <number:number number:decimal-places="0" number:min-integer-digits="2"/>
      <number:text> </number:text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貨幣_20_2" style:display-name="貨幣 2" style:family="table-cell" style:parent-style-name="Default" style:data-style-name="N121"/>
    <style:style style:name="貨幣_20_3" style:display-name="貨幣 3" style:family="table-cell" style:parent-style-name="Default" style:data-style-name="N121"/>
    <style:style style:name="超連結_20_2" style:display-name="超連結 2" style:family="table-cell" style:parent-style-name="Default" style:data-style-name="N0">
      <style:text-properties fo:color="#0000ff" style:font-name="新細明體" fo:font-size="12pt" style:text-underline-style="solid" style:text-underline-width="auto" style:text-underline-color="font-color" style:font-name-asian="新細明體1" style:font-size-asian="12pt" style:font-name-complex="新細明體1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6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2019/05/07</text:date>, <text:time>10:3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洪敦明</meta:initial-creator>
    <dc:creator>洪敦明</dc:creator>
    <meta:creation-date>2014-01-16T00:37:26Z</meta:creation-date>
    <dc:date>2019-04-29T11:56:58Z</dc:date>
    <meta:print-date>2019-02-20T05:47:17Z</meta:print-date>
    <meta:document-statistic meta:table-count="2" meta:cell-count="2226" meta:object-count="0"/>
    <meta:user-defined meta:name="_NewReviewCycle"/>
  </office:meta>
</office:document-meta>
</file>