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loext:contextual-spacing="false" fo:margin-left="-0.998cm" fo:margin-right="-1.351cm" fo:margin-top="0.318cm" fo:margin-bottom="0cm" fo:line-height="0.882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998cm" fo:margin-right="-1.351cm" fo:line-height="0.917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loext:contextual-spacing="false" fo:margin-left="0cm" fo:margin-right="-0.601cm" fo:margin-top="0cm" fo:margin-bottom="0.635cm" fo:line-height="0.776cm" fo:text-align="justify" style:justify-single-word="false" fo:text-indent="0cm" style:auto-text-indent="false"/>
    </style:style>
    <style:style style:name="P4" style:family="paragraph" style:parent-style-name="Text_20_body">
      <style:paragraph-properties loext:contextual-spacing="false" fo:margin-left="0cm" fo:margin-right="-0.85cm" fo:margin-top="0cm" fo:margin-bottom="0.635cm" fo:line-height="0.882cm" fo:text-indent="0cm" style:auto-text-indent="false"/>
    </style:style>
    <style:style style:name="P5" style:family="paragraph" style:parent-style-name="Text_20_body">
      <style:paragraph-properties loext:contextual-spacing="false" fo:margin-left="-0.254cm" fo:margin-right="-1.351cm" fo:margin-top="0cm" fo:margin-bottom="0.176cm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asian="新細明體" style:font-weight-complex="bold"/>
    </style:style>
    <style:style style:name="P6" style:family="paragraph" style:parent-style-name="Text_20_body">
      <style:paragraph-properties loext:contextual-spacing="false" fo:margin-left="-0.998cm" fo:margin-right="-1.351cm" fo:margin-top="0.318cm" fo:margin-bottom="0cm" fo:line-height="0.882cm" fo:text-indent="0.847cm" style:auto-text-indent="false">
        <style:tab-stops/>
      </style:paragraph-properties>
      <style:text-properties style:font-name="新細明體" style:font-name-asian="新細明體" style:font-weight-complex="bold"/>
    </style:style>
    <style:style style:name="P7" style:family="paragraph" style:parent-style-name="Text_20_body">
      <style:paragraph-properties loext:contextual-spacing="false" fo:margin-left="-0.998cm" fo:margin-right="-1.351cm" fo:margin-top="0.318cm" fo:margin-bottom="0cm" fo:line-height="0.882cm" fo:text-indent="0.847cm" style:auto-text-indent="false">
        <style:tab-stops/>
      </style:paragraph-properties>
      <style:text-properties style:font-name="新細明體" style:font-name-asian="新細明體"/>
    </style:style>
    <style:style style:name="P8" style:family="paragraph" style:parent-style-name="Text_20_body">
      <style:paragraph-properties loext:contextual-spacing="false" fo:margin-left="0cm" fo:margin-right="-1.351cm" fo:margin-top="0.318cm" fo:margin-bottom="0cm" fo:line-height="0.882cm" fo:text-indent="0.847cm" style:auto-text-indent="false"/>
      <style:text-properties style:font-name="新細明體" style:font-name-asian="新細明體"/>
    </style:style>
    <style:style style:name="P9" style:family="paragraph" style:parent-style-name="Text_20_body">
      <style:paragraph-properties loext:contextual-spacing="false" fo:margin-left="0cm" fo:margin-right="-1.351cm" fo:margin-top="0cm" fo:margin-bottom="0.635cm" fo:line-height="0.529cm" fo:text-align="justify" style:justify-single-word="false" fo:text-indent="-0.499cm" style:auto-text-indent="false"/>
    </style:style>
    <style:style style:name="P10" style:family="paragraph" style:parent-style-name="Text_20_body" style:master-page-name="MP0">
      <style:paragraph-properties fo:margin-left="-0.998cm" fo:margin-right="-1.351cm" fo:line-height="0.917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微軟正黑體" fo:font-size="18pt" fo:font-weight="bold" style:font-name-asian="微軟正黑體" style:font-size-asian="18pt" style:font-weight-asian="bold" style:font-size-complex="18pt"/>
    </style:style>
    <style:style style:name="T2" style:family="text">
      <style:text-properties fo:color="#000000" style:font-name="新細明體" style:font-name-asian="新細明體"/>
    </style:style>
    <style:style style:name="T3" style:family="text">
      <style:text-properties style:font-name="微軟正黑體" style:font-name-asian="微軟正黑體" style:font-weight-complex="bold"/>
    </style:style>
    <style:style style:name="T4" style:family="text">
      <style:text-properties style:font-name="微軟正黑體" fo:font-weight="bold" style:font-name-asian="微軟正黑體" style:font-weight-asian="bold"/>
    </style:style>
    <style:style style:name="T5" style:family="text">
      <style:text-properties style:font-name="新細明體" style:font-name-asian="新細明體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國家圖書館</text:span></text:span></text:p>
      <text:p text:style-name="P2"><text:span text:style-name="預設段落字型"><text:span text:style-name="T1">著作財產權授權同意書</text:span></text:span></text:p>
      <text:p text:style-name="P9"><text:span text:style-name="T4"><text:s text:c="2"/></text:span><text:span text:style-name="預設段落字型"><text:span text:style-name="T3"><text:s text:c="4"/></text:span></text:span><text:span text:style-name="預設段落字型"><text:span text:style-name="T5"><text:s text:c="4"/>茲同意將本人參加國家圖書館</text:span></text:span><text:span text:style-name="預設段落字型"><text:span text:style-name="T2">(以下簡稱國圖)</text:span></text:span><text:span text:style-name="預設段落字型"><text:span text:style-name="T5">主辦世界閱讀日主題活動</text:span></text:span><text:span text:style-name="預設段落字型"><text:span text:style-name="T6">「大家一起『字說自畫』」</text:span></text:span><text:span text:style-name="預設段落字型"><text:span text:style-name="T5">之作品，</text:span></text:span><text:span text:style-name="預設段落字型"><text:span text:style-name="T2">無償永久授權國圖於該活動專屬網頁及相關閱讀活動公開展示。</text:span></text:span></text:p>
      <text:p text:style-name="P3"><text:span text:style-name="預設段落字型"><text:span text:style-name="T5">授權標的/作品名稱：</text:span></text:span><text:span text:style-name="預設段落字型"><text:span text:style-name="T6"> <text:s text:c="47"/></text:span></text:span></text:p>
      <text:p text:style-name="P4"><text:span text:style-name="預設段落字型"><text:span text:style-name="T2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 <text:s text:c="34"/></text:span></text:span></text:p>
      <text:p text:style-name="P5"><text:s/>此致</text:p>
      <text:p text:style-name="P5"><text:s text:c="7"/>國家圖書館</text:p>
      <text:p text:style-name="P6">立書人簽章：</text:p>
      <text:p text:style-name="P7">姓名： <text:s/></text:p>
      <text:p text:style-name="P7">身分證字號：</text:p>
      <text:p text:style-name="P7">電話：</text:p>
      <text:p text:style-name="P7">戶籍地址：_______(縣/市)_______(鄉/鎮/市/區) ______(村/里)____鄰_________(路/</text:p>
      <text:p text:style-name="P8"><text:soft-page-break/><text:s text:c="10"/>街)____(巷/弄)_____ 號____樓</text:p>
      <text:p text:style-name="P1"><text:span text:style-name="預設段落字型"><text:span text:style-name="T2">中華民國 <text:s text:c="11"/>年 <text:s text:c="9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文學創作作品著作權授權書</dc:title>
    <dc:subject/>
    <meta:initial-creator>a06103</meta:initial-creator>
    <meta:creation-date>2024-03-13T02:10:00Z</meta:creation-date>
    <dc:date>2024-03-26T14:29:57.581000000</dc:date>
    <meta:print-date>2024-03-07T06:12:00Z</meta:print-date>
    <meta:editing-cycles>5</meta:editing-cycles>
    <meta:editing-duration>PT12M24S</meta:editing-duration>
    <meta:document-statistic meta:table-count="0" meta:image-count="0" meta:object-count="0" meta:page-count="2" meta:paragraph-count="14" meta:word-count="292" meta:character-count="487"/>
    <meta:user-defined meta:name="ContentTypeId">0x0101002F687BAB5F92C04BA8864F8A05E696FA</meta:user-defined>
    <meta:user-defined meta:name="GrammarlyDocumentId">4f86fcc1e2a5c07ec98e262f72fc89fe9e5ea5ffddc3a3586e94f7444fbb8588</meta:user-defined>
    <meta:template xlink:type="simple" xlink:actuate="onRequest" xlink:title="" xlink:href="../../Downloads/附件二_著作財產權授權同意書_1130313.odt/Normal"/>
  </office:meta>
</office:document-meta>
</file>