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568in" style:use-optimal-column-width="false"/>
    </style:style>
    <style:style style:name="TableColumn10" style:family="table-column">
      <style:table-column-properties style:column-width="5.2652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7" style:family="table">
      <style:table-properties style:width="6.8659in" fo:margin-left="0in" table:align="left"/>
    </style:style>
    <style:style style:name="TableRow12" style:family="table-row">
      <style:table-row-properties style:min-row-height="0.368in" style:use-optimal-row-height="false" fo:keep-together="always"/>
    </style:style>
    <style:style style:name="TableCell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1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華康隸書體W5" style:font-name-asian="華康隸書體W5" fo:color="#FF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華康隸書體W5" style:font-name-asian="華康隸書體W5" fo:color="#FF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華康隸書體W5" style:font-name-asian="華康隸書體W5" fo:color="#FF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華康隸書體W5" style:font-name-asian="華康隸書體W5" fo:color="#FF0000" fo:font-size="14pt" style:font-size-asian="14pt"/>
    </style:style>
    <style:style style:name="TableRow39" style:family="table-row">
      <style:table-row-properties style:min-row-height="0.471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48" style:family="table-row">
      <style:table-row-properties style:min-row-height="0.4715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75" style:family="table-row">
      <style:table-row-properties style:min-row-height="0.4715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84" style:family="table-row">
      <style:table-row-properties style:min-row-height="0.4715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93" style:family="table-row">
      <style:table-row-properties style:min-row-height="0.4715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02" style:family="table-row">
      <style:table-row-properties style:min-row-height="0.4715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11" style:family="table-row">
      <style:table-row-properties style:min-row-height="0.4715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20" style:family="table-row">
      <style:table-row-properties style:min-row-height="0.4715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29" style:family="table-row">
      <style:table-row-properties style:min-row-height="0.4715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38" style:family="table-row">
      <style:table-row-properties style:min-row-height="0.3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埤頭鄉合興國民小學短期代理教師服務證明書申請書</text:p>
      <text:p text:style-name="P2"/>
      <text:p text:style-name="P3">申請人：<text:s text:c="10"/>（請簽名或蓋章）身分證字號：</text:p>
      <text:p text:style-name="P4">住址：<text:s text:c="28"/>出生年月日：<text:s text:c="15"/></text:p>
      <text:p text:style-name="P5">電話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</text:span><text:span text:style-name="T16">2</text:span><text:span text:style-name="T17">年度服務年資一覽表</text:span><text:span text:style-name="T18">（按時間先後，</text:span><text:span text:style-name="T19">1→12</text:span><text:span text:style-name="T20">月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月份</text:p>
          </table:table-cell>
          <table:table-cell table:style-name="TableCell26">
            <text:p text:style-name="P27">起訖時間〈填寫代課日期〉</text:p>
          </table:table-cell>
          <table:table-cell table:style-name="TableCell28">
            <text:p text:style-name="P29">日數</text:p>
          </table:table-cell>
        </table:table-row>
        <table:table-row table:style-name="TableRow30">
          <table:table-cell table:style-name="TableCell31">
            <text:p text:style-name="P32">範例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>1、2、3</text:p>
          </table:table-cell>
          <table:table-cell table:style-name="TableCell37">
            <text:p text:style-name="P38">3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 table:number-columns-spanned="3">
            <text:p text:style-name="P142"><text:span text:style-name="T143"><text:s text:c="5"/></text:span><text:span text:style-name="T144"><text:s/>0</text:span><text:span text:style-name="T145">　　月</text:span><text:span text:style-name="T146"><text:s/></text:span><text:span text:style-name="T147">　</text:span><text:span text:style-name="T148">　</text:span><text:span text:style-name="T149">3<text:s/></text:span><text:span text:style-name="T150"><text:s text:c="5"/></text:span><text:span text:style-name="T151">日</text:span><text:span text:style-name="T152"><text:s/></text:span></text:p>
          </table:table-cell>
          <table:covered-table-cell/>
          <table:covered-table-cell/>
        </table:table-row>
      </table:table>
      <text:p text:style-name="P153"><text:span text:style-name="T154">備註：</text:span><text:span text:style-name="T155"><text:line-break/></text:span><text:span text:style-name="T156">1.</text:span><text:span text:style-name="T157">非公費排代日數勿填入</text:span><text:span text:style-name="T158"><text:line-break/></text:span><text:span text:style-name="T159">2</text:span><text:span text:style-name="T160">.</text:span><text:span text:style-name="T161">半日部分未能計入年終工作獎金日數。</text:span><text:span text:style-name="T162"><text:line-break/></text:span><text:span text:style-name="T163">3.</text:span><text:span text:style-name="T164">填妥後逕寄或交合興國小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終工作獎金申請書</dc:title>
    <meta:initial-creator>ssh</meta:initial-creator>
    <dc:creator>hs-opc102</dc:creator>
    <meta:creation-date>2023-11-22T02:18:00Z</meta:creation-date>
    <dc:date>2023-11-22T02:35:00Z</dc:date>
    <meta:print-date>2011-01-03T05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6" meta:row-count="2" meta:non-whitespace-character-count="270"/>
  </office:meta>
</office:document-meta>
</file>