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10" style:parent-style-name="內文" style:family="paragraph">
      <style:paragraph-properties style:line-height-at-least="0in" fo:text-indent="0.5555in"/>
      <style:text-properties style:font-name="標楷體" style:font-name-asian="標楷體" fo:font-size="16pt" style:font-size-asian="16pt" style:font-size-complex="18pt"/>
    </style:style>
    <style:style style:name="P11" style:parent-style-name="內文" style:family="paragraph">
      <style:paragraph-properties style:line-height-at-least="0in" fo:text-indent="0.5555in"/>
      <style:text-properties style:font-name="標楷體" style:font-name-asian="標楷體" fo:font-size="16pt" style:font-size-asian="16pt" style:font-size-complex="18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Column16" style:family="table-column">
      <style:table-column-properties style:column-width="0.4361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3.8333in" style:use-optimal-column-width="false"/>
    </style:style>
    <style:style style:name="TableColumn20" style:family="table-column">
      <style:table-column-properties style:column-width="0.5965in" style:use-optimal-column-width="false"/>
    </style:style>
    <style:style style:name="Table15" style:family="table">
      <style:table-properties style:width="6.8659in" fo:margin-left="0in" table:align="left"/>
    </style:style>
    <style:style style:name="TableRow21" style:family="table-row">
      <style:table-row-properties style:min-row-height="0.368in" style:use-optimal-row-height="false" fo:keep-together="always"/>
    </style:style>
    <style:style style:name="TableCell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1" style:family="table-row">
      <style:table-row-properties style:min-row-height="0.368in" style:use-optimal-row-height="false"/>
    </style:style>
    <style:style style:name="TableCell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715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53" style:family="table-row">
      <style:table-row-properties style:min-row-height="0.4715in"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64" style:family="table-row">
      <style:table-row-properties style:min-row-height="0.4715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75" style:family="table-row">
      <style:table-row-properties style:min-row-height="0.4715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86" style:family="table-row">
      <style:table-row-properties style:min-row-height="0.4715in"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97" style:family="table-row">
      <style:table-row-properties style:min-row-height="0.4715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08" style:family="table-row">
      <style:table-row-properties style:min-row-height="0.4715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19" style:family="table-row">
      <style:table-row-properties style:min-row-height="0.4715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30" style:family="table-row">
      <style:table-row-properties style:min-row-height="0.4715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41" style:family="table-row">
      <style:table-row-properties style:min-row-height="0.4715in"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52" style:family="table-row">
      <style:table-row-properties style:min-row-height="0.4715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63" style:family="table-row">
      <style:table-row-properties style:min-row-height="0.471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74" style:family="table-row">
      <style:table-row-properties style:min-row-height="0.368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短期代理教師年終工作獎金申請書</text:span></text:p>
      <text:p text:style-name="P3"><text:span text:style-name="T4">本人於</text:span><text:span text:style-name="T5"><text:s/>112</text:span><text:span text:style-name="T6">年度期間，曾任公務機關及公立學校之服務年資已詳列如下（附相關證明，如正本須驗後發還，影本請再親自簽章），再無其他可供併計請領年終工作獎金之年資；另本年度之年終工作獎金除在</text:span><text:span text:style-name="T7">彰化縣埤頭鄉合興國民小學</text:span><text:span text:style-name="T8">請領外，絕對未於其他機關學校重覆請領；若有不實，願無條件繳回，並負一切法律責任。特此切結</text:span></text:p>
      <text:p text:style-name="P9">（1）申請人：<text:s text:c="10"/>（請簽章）身分證字號：</text:p>
      <text:p text:style-name="P10">住址：<text:s text:c="37"/></text:p>
      <text:p text:style-name="P11">電話：<text:s text:c="19"/>出生年月日：</text:p>
      <text:p text:style-name="P12">（2）教學組長：<text:s text:c="15"/>教務主任：<text:s/></text:p>
      <text:p text:style-name="P13">（3）人事室審核（本校年資免再開立證明書）：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112</text:span><text:span text:style-name="T25">年度服務年資一覽表</text:span><text:span text:style-name="T26">（按時間先後，</text:span><text:span text:style-name="T27">1→12</text:span><text:span text:style-name="T28">月）</text:span><text:span text:style-name="T29">非本校年資</text:span><text:span text:style-name="T30">請附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服務機關學校</text:p>
          </table:table-cell>
          <table:table-cell table:style-name="TableCell36">
            <text:p text:style-name="P37">月份</text:p>
          </table:table-cell>
          <table:table-cell table:style-name="TableCell38">
            <text:p text:style-name="P39">起訖時間〈填寫代課日期〉</text:p>
          </table:table-cell>
          <table:table-cell table:style-name="TableCell40">
            <text:p text:style-name="P41">日數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合計</text:p>
          </table:table-cell>
          <table:table-cell table:style-name="TableCell177" table:number-columns-spanned="4">
            <text:p text:style-name="P178"><text:s text:c="6"/>　　月<text:s/>　　<text:s text:c="6"/>日<text:s/></text:p>
          </table:table-cell>
          <table:covered-table-cell/>
          <table:covered-table-cell/>
          <table:covered-table-cell/>
        </table:table-row>
      </table:table>
      <text:p text:style-name="P179"><text:span text:style-name="T180">備註：</text:span><text:span text:style-name="T181">以</text:span><text:span text:style-name="T182">30</text:span><text:span text:style-name="T183">日折算</text:span><text:span text:style-name="T184">1</text:span><text:span text:style-name="T185">個月；</text:span><text:span text:style-name="T186">非公費排代及未及</text:span><text:span text:style-name="T187">1</text:span><text:span text:style-name="T188">日勿填入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33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終工作獎金申請書</dc:title>
    <meta:initial-creator>ssh</meta:initial-creator>
    <dc:creator>hs-opc102</dc:creator>
    <meta:creation-date>2023-11-22T02:34:00Z</meta:creation-date>
    <dc:date>2023-11-22T02:44:00Z</dc:date>
    <meta:print-date>2023-11-22T02:4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