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3055in">
        <style:tab-stops>
          <style:tab-stop style:type="left" style:position="0.25in"/>
          <style:tab-stop style:type="left" style:position="0.34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284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6" style:parent-style-name="Textbody" style:family="paragraph">
      <style:paragraph-properties fo:margin-top="0.0833in"/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6965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5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Row108" style:family="table-row">
      <style:table-row-properties style:min-row-height="0.2513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line-height-at-least="0in" fo:margin-left="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4" style:family="table-row">
      <style:table-row-properties style:min-row-height="0.4152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ableCell135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173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2416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0" style:family="table-row">
      <style:table-row-properties style:min-row-height="0.5486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275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background-color="#DDDDDD"/>
    </style:style>
    <style:style style:name="T168" style:parent-style-name="預設段落字型" style:family="text">
      <style:text-properties style:font-name="標楷體" style:font-name-asian="標楷體" fo:background-color="#DDDDDD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background-color="#DDDDDD"/>
    </style:style>
    <style:style style:name="T173" style:parent-style-name="預設段落字型" style:family="text">
      <style:text-properties style:font-name="標楷體" style:font-name-asian="標楷體" fo:color="#000000" fo:background-color="#DDDDDD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5" style:family="table-row">
      <style:table-row-properties style:min-row-height="0.58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1888in" style:use-optimal-row-height="false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7" style:family="table-row">
      <style:table-row-properties style:min-row-height="0.4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ableRow227" style:family="table-row">
      <style:table-row-properties style:min-row-height="1.127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1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2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3" style:parent-style-name="Textbody" style:list-style-name="LFO1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Textbody" style:list-style-name="LFO1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margin-right="-0.07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9" style:parent-style-name="Textbody" style:family="paragraph">
      <style:paragraph-properties fo:margin-top="0.118in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Textbody" style:family="paragraph">
      <style:paragraph-properties style:line-height-at-least="0in"/>
      <style:text-properties style:font-name="標楷體" style:font-name-asian="標楷體"/>
    </style:style>
    <style:style style:name="P255" style:parent-style-name="Textbody" style:family="paragraph">
      <style:paragraph-properties style:line-height-at-least="0in"/>
      <style:text-properties style:font-name="標楷體" style:font-name-asian="標楷體"/>
    </style:style>
    <style:style style:name="P256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2.3208in" style:use-optimal-row-height="false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fo:margin-top="0.1166in" fo:margin-bottom="0.1666in" fo:line-height="0.1736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margin-top="0.0833in" style:line-height-at-least="0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5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center" fo:margin-bottom="0.0833in" fo:line-height="0.25in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78" style:parent-style-name="Textbody" style:family="paragraph">
      <style:paragraph-properties fo:text-align="center" fo:margin-bottom="0.0833in" fo:line-height="0.25in"/>
    </style:style>
    <style:style style:name="T27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8" style:parent-style-name="Textbody" style:family="paragraph">
      <style:paragraph-properties fo:text-align="center" fo:margin-bottom="0.1666in" fo:line-height="0.25in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0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1" style:parent-style-name="Textbody" style:family="paragraph">
      <style:paragraph-properties fo:line-height="0.2777in" fo:text-indent="0.25in"/>
    </style:style>
    <style:style style:name="T29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96" style:parent-style-name="Textbody" style:family="paragraph">
      <style:paragraph-properties fo:line-height="0.2777in" fo:text-indent="0.25in"/>
    </style:style>
    <style:style style:name="T29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9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line-height="0.2777in" fo:text-indent="0.25i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18" style:parent-style-name="Textbody" style:family="paragraph">
      <style:paragraph-properties fo:margin-bottom="0.0833in"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24" style:family="table-column">
      <style:table-column-properties style:column-width="0.3833in" style:use-optimal-column-width="false"/>
    </style:style>
    <style:style style:name="TableColumn325" style:family="table-column">
      <style:table-column-properties style:column-width="1in" style:use-optimal-column-width="false"/>
    </style:style>
    <style:style style:name="TableColumn326" style:family="table-column">
      <style:table-column-properties style:column-width="1.12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1.25in" style:use-optimal-column-width="false"/>
    </style:style>
    <style:style style:name="TableColumn329" style:family="table-column">
      <style:table-column-properties style:column-width="1.15in" style:use-optimal-column-width="false"/>
    </style:style>
    <style:style style:name="TableColumn330" style:family="table-column">
      <style:table-column-properties style:column-width="1.2166in" style:use-optimal-column-width="false"/>
    </style:style>
    <style:style style:name="Table323" style:family="table">
      <style:table-properties style:width="6.75in" fo:margin-left="0.1881in" table:align="left"/>
    </style:style>
    <style:style style:name="TableRow331" style:family="table-row">
      <style:table-row-properties style:min-row-height="0.6333in" style:use-optimal-row-height="false"/>
    </style:style>
    <style:style style:name="TableCell332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</style:style>
    <style:style style:name="T3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5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fo:text-align="center"/>
    </style:style>
    <style:style style:name="T3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3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6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5" style:family="table-row">
      <style:table-row-properties style:row-height="0.3937in" style:use-optimal-row-height="false"/>
    </style:style>
    <style:style style:name="TableCell38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00" style:family="table-row">
      <style:table-row-properties style:row-height="0.3937in" style:use-optimal-row-height="false"/>
    </style:style>
    <style:style style:name="TableCell401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5" style:family="table-row">
      <style:table-row-properties style:row-height="0.3937in" style:use-optimal-row-height="false"/>
    </style:style>
    <style:style style:name="TableCell41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30" style:family="table-row">
      <style:table-row-properties style:row-height="0.3937in" style:use-optimal-row-height="false"/>
    </style:style>
    <style:style style:name="TableCell431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5" style:family="table-row">
      <style:table-row-properties style:row-height="0.3937in" style:use-optimal-row-height="false"/>
    </style:style>
    <style:style style:name="TableCell44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90" style:family="table-row">
      <style:table-row-properties style:row-height="0.3937in" style:use-optimal-row-height="false"/>
    </style:style>
    <style:style style:name="TableCell49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05" style:parent-style-name="Textbody" style:family="paragraph">
      <style:paragraph-properties fo:line-height="0.2777in"/>
    </style:style>
    <style:style style:name="P506" style:parent-style-name="Textbody" style:family="paragraph">
      <style:paragraph-properties fo:line-height="0.2777in"/>
      <style:text-properties style:font-name="標楷體" style:font-name-asian="標楷體"/>
    </style:style>
    <style:style style:name="P507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08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P510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514" style:parent-style-name="預設段落字型" style:family="text">
      <style:text-properties style:font-name="標楷體" style:font-name-asian="標楷體" style:font-name-complex="Arial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Arial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Arial"/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P522" style:parent-style-name="Textbody" style:list-style-name="LFO3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3" style:parent-style-name="預設段落字型" style:family="text">
      <style:text-properties style:font-name="Arial" style:font-name-asian="標楷體" style:font-name-complex="Arial" fo:color="#000000"/>
    </style:style>
    <style:style style:name="T524" style:parent-style-name="預設段落字型" style:family="text">
      <style:text-properties style:font-name="Arial" style:font-name-asian="標楷體" style:font-name-complex="Arial" fo:color="#000000"/>
    </style:style>
    <style:style style:name="T525" style:parent-style-name="預設段落字型" style:family="text">
      <style:text-properties style:font-name="Arial" style:font-name-asian="標楷體" style:font-name-complex="Arial" fo:color="#000000"/>
    </style:style>
    <style:style style:name="T526" style:parent-style-name="預設段落字型" style:family="text">
      <style:text-properties style:font-name="Arial" style:font-name-asian="標楷體" style:font-name-complex="Arial" fo:color="#000000"/>
    </style:style>
    <style:style style:name="T527" style:parent-style-name="預設段落字型" style:family="text">
      <style:text-properties style:font-name="Arial" style:font-name-asian="標楷體" style:font-name-complex="Arial" fo:color="#000000"/>
    </style:style>
    <style:style style:name="P528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9" style:parent-style-name="預設段落字型" style:family="text">
      <style:text-properties style:font-name="Arial" style:font-name-asian="標楷體" style:font-name-complex="Arial" fo:color="#000000"/>
    </style:style>
    <style:style style:name="T53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Arial" style:font-name-asian="標楷體" style:font-name-complex="Arial" fo:color="#000000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P533" style:parent-style-name="Textbody" style:family="paragraph">
      <style:paragraph-properties fo:margin-bottom="0.0833in" fo:margin-right="0.6666in" fo:text-indent="-0.375in"/>
    </style:style>
    <style:style style:name="P534" style:parent-style-name="Textbody" style:family="paragraph">
      <style:paragraph-properties fo:margin-bottom="0.0833in" fo:margin-right="0.6666in" fo:text-indent="-0.375in"/>
    </style:style>
    <style:style style:name="P535" style:parent-style-name="Textbody" style:family="paragraph">
      <style:paragraph-properties fo:margin-bottom="0.0833in" fo:margin-right="0.6666in" fo:text-indent="-0.375in"/>
    </style:style>
    <style:style style:name="P536" style:parent-style-name="Textbody" style:family="paragraph">
      <style:paragraph-properties fo:margin-bottom="0.0833in" fo:margin-right="0.6666in" fo:text-indent="-0.375in"/>
    </style:style>
    <style:style style:name="TableColumn538" style:family="table-column">
      <style:table-column-properties style:column-width="1.2951in" style:use-optimal-column-width="false"/>
    </style:style>
    <style:style style:name="TableColumn539" style:family="table-column">
      <style:table-column-properties style:column-width="2.0944in" style:use-optimal-column-width="false"/>
    </style:style>
    <style:style style:name="TableColumn540" style:family="table-column">
      <style:table-column-properties style:column-width="1.309in" style:use-optimal-column-width="false"/>
    </style:style>
    <style:style style:name="TableColumn541" style:family="table-column">
      <style:table-column-properties style:column-width="2.3597in" style:use-optimal-column-width="false"/>
    </style:style>
    <style:style style:name="Table537" style:family="table">
      <style:table-properties style:width="7.0583in" fo:margin-left="0in" table:align="left"/>
    </style:style>
    <style:style style:name="TableRow542" style:family="table-row">
      <style:table-row-properties style:min-row-height="0.8652in" style:use-optimal-row-height="false"/>
    </style:style>
    <style:style style:name="TableCell54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51" style:parent-style-name="Textbody" style:family="paragraph">
      <style:paragraph-properties fo:text-align="center" fo:line-height="0.3333in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53" style:family="table-row">
      <style:table-row-properties style:min-row-height="0.7513in" style:use-optimal-row-height="false"/>
    </style:style>
    <style:style style:name="TableCell55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2" style:family="table-row">
      <style:table-row-properties style:min-row-height="0.7465in" style:use-optimal-row-height="false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1" style:family="table-row">
      <style:table-row-properties style:min-row-height="3.727in" style:use-optimal-row-height="false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3.5416in" style:use-optimal-row-height="false" fo:keep-together="always"/>
    </style:style>
    <style:style style:name="TableCell577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7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8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2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84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85" style:parent-style-name="Textbody" style:family="paragraph">
      <style:paragraph-properties fo:text-align="center" fo:margin-right="0.8888in"/>
    </style:style>
    <style:style style:name="T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margin-bottom="0.0833in" fo:margin-right="0.6666in" fo:text-indent="-0.375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107</text:span><text:span text:style-name="T24">學年度第</text:span><text:span text:style-name="T25">2</text:span><text:span text:style-name="T26">學期自強優秀學生獎學金申請書</text:span><text:span text:style-name="T27">10</text:span><text:span text:style-name="T28">7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>合興國民小學</text:p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p text:style-name="P88"><text:span text:style-name="T89">█</text:span><text:span text:style-name="T90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科系</text:p>
          </table:table-cell>
          <table:table-cell table:style-name="TableCell95" table:number-columns-spanned="5">
            <text:p text:style-name="P96">不分科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 text:c="2"/>年級班別</text:p>
          </table:table-cell>
          <table:table-cell table:style-name="TableCell103" table:number-columns-spanned="5">
            <text:p text:style-name="P104">年級：</text:p>
            <text:p text:style-name="P105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6">
            <text:p text:style-name="P111"><text:span text:style-name="T112">◎</text:span><text:span text:style-name="T113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7">
            <text:p text:style-name="P116"><text:s text:c="6"/>學期成績<text:s/>(依申請類別填列)</text:p>
          </table:table-cell>
          <table:table-cell table:style-name="TableCell117" table:number-columns-spanned="4">
            <text:p text:style-name="P118"><text:span text:style-name="T119">國民小學</text:span>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國民中學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高中職</text:p>
            <text:p text:style-name="P125"><text:span text:style-name="T126">(</text:span><text:span text:style-name="T127">含五專一至三年級</text:span><text:span text:style-name="T128">)</text:span></text:p>
          </table:table-cell>
          <table:covered-table-cell/>
          <table:covered-table-cell/>
          <table:table-cell table:style-name="TableCell129" table:number-columns-spanned="4">
            <text:p text:style-name="P130">大專(院)校</text:p>
            <text:p text:style-name="P131"><text:span text:style-name="T132">(</text:span><text:span text:style-name="T133">含五專四、五年級</text:span><text:span text:style-name="T134">)</text:span></text:p>
          </table:table-cell>
          <table:covered-table-cell/>
          <table:covered-table-cell/>
          <table:covered-table-cell/>
          <table:table-cell table:style-name="TableCell135">
            <text:p text:style-name="P136"><text:span text:style-name="T137">研究所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6">
            <text:p text:style-name="P141"><text:span text:style-name="T142"><text:s/></text:span><text:span text:style-name="T143">智</text:span><text:span text:style-name="T144"><text:s/></text:span><text:span text:style-name="T145">育</text:span><text:span text:style-name="T146"><text:s/></text:span><text:span text:style-name="T147">（學業成績總平均）</text:span><text:span text:style-name="T148"><text:s/></text:span><text:span text:style-name="T149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1">
            <text:p text:style-name="P165"><text:span text:style-name="T166"><text:s/></text:span><text:span text:style-name="T167">國文成績</text:span><text:span text:style-name="T168"><text:s/></text:span><text:span text:style-name="T169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<text:s/></text:span><text:span text:style-name="T173">德育成績（操行或綜合表現）</text:span><text:span text:style-name="T174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6">
            <text:p text:style-name="P190"><text:span text:style-name="T191">◎</text:span><text:span text:style-name="T192">成績計算請算至小數第</text:span><text:span text:style-name="T193">1</text:span><text:span text:style-name="T194">位，第</text:span><text:span text:style-name="T195">2</text:span><text:span text:style-name="T196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綜合表現</text:p>
            <text:p text:style-name="P201"><text:span text:style-name="T202">(</text:span><text:span text:style-name="T203">獎懲情形</text:span><text:span text:style-name="T204">)</text:span></text:p>
          </table:table-cell>
          <table:covered-table-cell/>
          <table:covered-table-cell/>
          <table:table-cell table:style-name="TableCell205" table:number-columns-spanned="13">
            <text:p text:style-name="P206"><text:span text:style-name="T207">有無小過</text:span><text:span text:style-name="T208">(</text:span><text:span text:style-name="T209">含</text:span><text:span text:style-name="T210">)</text:span><text:span text:style-name="T211">以上之紀錄：</text:span><text:span text:style-name="T212"></text:span><text:span text:style-name="T213">有</text:span><text:span text:style-name="T214"><text:s/></text:span><text:span text:style-name="T215"></text:span><text:span text:style-name="T216">無；</text:span><text:span text:style-name="T217"><text:s/></text:span><text:span text:style-name="T218">嘉獎</text:span><text:span text:style-name="T219">(</text:span><text:span text:style-name="T220">含</text:span><text:span text:style-name="T221">)</text:span><text:span text:style-name="T222">以上次數</text:span><text:span text:style-name="T223"><text:s text:c="5"/></text:span><text:span text:style-name="T224">共</text:span><text:span text:style-name="T225"><text:s text:c="8"/></text:span><text:span text:style-name="T22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附繳證明文件</text:p>
          </table:table-cell>
          <table:table-cell table:style-name="TableCell230" table:number-columns-spanned="12">
            <text:list text:style-name="LFO1" text:continue-numbering="true">
              <text:list-item>
                <text:p text:style-name="P231">學生證影印本(正、反面，且須具本學期註冊章)</text:p>
              </text:list-item>
            </text:list>
            <text:p text:style-name="P232">國小請檢附在學證明</text:p>
            <text:list text:style-name="LFO1" text:continue-numbering="true">
              <text:list-item>
                <text:p text:style-name="P233"><text:span text:style-name="T234">前一學期學業成績證明</text:span><text:span text:style-name="T235">(</text:span><text:span text:style-name="T236">分數</text:span><text:span text:style-name="T237">)</text:span></text:p>
              </text:list-item>
              <text:list-item>
                <text:p text:style-name="P238"><text:span text:style-name="T239">符合本要點第二點之</text:span><text:span text:style-name="T240"><text:s text:c="5"/></text:span><text:span text:style-name="T241">款資格之書面證明文件</text:span></text:p>
              </text:list-item>
              <text:list-item>
                <text:p text:style-name="P242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是否享有公費或</text:span><text:span text:style-name="T246">政府</text:span><text:span text:style-name="T247">其他獎學金</text:span></text:p>
          </table:table-cell>
          <table:covered-table-cell/>
          <table:table-cell table:style-name="TableCell248" table:number-columns-spanned="2">
            <text:p text:style-name="P249"><text:span text:style-name="T250">有</text:span><text:span text:style-name="T251">□(</text:span><text:span text:style-name="T252">請詳填</text:span><text:span text:style-name="T253">)</text:span></text:p>
            <text:p text:style-name="P254"/>
            <text:p text:style-name="P255"/>
            <text:p text:style-name="P256"/>
            <text:p text:style-name="P257">無□</text:p>
          </table:table-cell>
          <table:covered-table-cell/>
        </table:table-row>
        <table:table-row table:style-name="TableRow258">
          <table:table-cell table:style-name="TableCell259" table:number-columns-spanned="17">
            <text:p text:style-name="P260"><text:s/>經本校查證，上開申請人：</text:p>
            <text:list text:style-name="LFO2" text:continue-numbering="true">
              <text:list-item>
                <text:p text:style-name="P261">申請表所列各項資料屬實</text:p>
              </text:list-item>
              <text:list-item>
                <text:p text:style-name="P262">設籍彰化縣滿六個月以上無誤</text:p>
              </text:list-item>
              <text:list-item>
                <text:p text:style-name="P263">學生家境狀況符合本獎學金實施要點二所列自強項目</text:p>
              </text:list-item>
            </text:list>
            <text:p text:style-name="P264"><text:span text:style-name="T265">□</text:span><text:span text:style-name="T266">校方已完成上網填報，請申請學生就讀學校之承辦單位主管核章證明已確認。</text:span></text:p>
            <text:p text:style-name="P267">承辦人：<text:s text:c="18"/>主任：<text:s text:c="18"/>校長：</text:p>
            <text:p text:style-name="P268"><text:span text:style-name="T269"><text:s/>(</text:span><text:span text:style-name="T270">承辦人聯絡電話：</text:span><text:span text:style-name="T271">8922030</text:span><text:span text:style-name="T272">分機</text:span><text:span text:style-name="T273">73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5">申請日期：<text:s text:c="2"/>○ <text:s/>年<text:s text:c="2"/>○ <text:s/>月<text:s text:c="2"/>○ <text:s/>日</text:p>
      <text:p text:style-name="P276"><text:span text:style-name="T277"><text:s text:c="3"/></text:span></text:p>
      <text:p text:style-name="P278"><text:span text:style-name="T279">(</text:span><text:span text:style-name="T280">校名全銜</text:span><text:span text:style-name="T281">)</text:span><text:span text:style-name="T282"><text:s text:c="5"/></text:span><text:span text:style-name="T283">學校</text:span><text:span text:style-name="T284"><text:s text:c="2"/>○ <text:s/></text:span><text:span text:style-name="T285">學年度第</text:span><text:span text:style-name="T286"><text:s text:c="2"/>○ <text:s/></text:span><text:span text:style-name="T287">學期</text:span></text:p>
      <text:p text:style-name="P288"><text:span text:style-name="T289">申請「彰化縣自強優秀學生獎學金」彙整清冊</text:span></text:p>
      <text:p text:style-name="P290"><text:s text:c="2"/>獎學金申請組別：(請勾選)</text:p>
      <text:p text:style-name="P291"><text:span text:style-name="T292"></text:span><text:span text:style-name="T293"></text:span><text:span text:style-name="T294"></text:span><text:span text:style-name="T295">國小</text:span></text:p>
      <text:p text:style-name="P296"><text:span text:style-name="T297"></text:span><text:span text:style-name="T298"></text:span><text:span text:style-name="T299"></text:span><text:span text:style-name="T300">國中</text:span><text:span text:style-name="T301">（包括補校學生）</text:span></text:p>
      <text:p text:style-name="P302"><text:span text:style-name="T303"></text:span><text:span text:style-name="T304"></text:span><text:span text:style-name="T305"></text:span><text:span text:style-name="T306">高中職</text:span><text:span text:style-name="T307">（包括專科一至三年級學生；進修學校學生）</text:span></text:p>
      <text:p text:style-name="P308"><text:span text:style-name="T309"></text:span><text:span text:style-name="T310"></text:span><text:span text:style-name="T311"></text:span><text:span text:style-name="T312">大專</text:span><text:span text:style-name="T313">(</text:span><text:span text:style-name="T314">院</text:span><text:span text:style-name="T315">)</text:span><text:span text:style-name="T316">校</text:span><text:span text:style-name="T317">（包括進修部學生；專科四年級以上學生）</text:span></text:p>
      <text:p text:style-name="P318"><text:span text:style-name="T319"></text:span><text:span text:style-name="T320"></text:span><text:span text:style-name="T321"></text:span><text:span text:style-name="T322">研究所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編號</text:span></text:p>
          </table:table-cell>
          <table:table-cell table:style-name="TableCell335">
            <text:p text:style-name="P336"><text:span text:style-name="T337">學生姓名</text:span></text:p>
          </table:table-cell>
          <table:table-cell table:style-name="TableCell338">
            <text:p text:style-name="P339">系組科別</text:p>
          </table:table-cell>
          <table:table-cell table:style-name="TableCell340">
            <text:p text:style-name="P341">年級</text:p>
          </table:table-cell>
          <table:table-cell table:style-name="TableCell342">
            <text:p text:style-name="P343">符合本獎學金自強類別項次</text:p>
          </table:table-cell>
          <table:table-cell table:style-name="TableCell344">
            <text:p text:style-name="P345"><text:span text:style-name="T346">智育</text:span><text:span text:style-name="T347"><text:s/>(</text:span><text:span text:style-name="T348">學業</text:span><text:span text:style-name="T349">)</text:span><text:span text:style-name="T350">成績</text:span>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 text:c="2"/>備註：</text:p>
      <text:list text:style-name="LFO3" text:continue-numbering="true">
        <text:list-item>
          <text:p text:style-name="P507">學校名稱請務必填列校名全銜，俾利後續作業。</text:p>
        </text:list-item>
        <text:list-item>
          <text:p text:style-name="P508"><text:span text:style-name="T509">「系組科別」欄位：國小組、國中組不分科，此欄位免填。</text:span></text:p>
        </text:list-item>
        <text:list-item>
          <text:p text:style-name="P510"><text:span text:style-name="T511">「符合本獎學金自強類別項次」欄位：請依「彰化縣自強優秀學生獎學金實施要點」第二點自強類別填列，並以類別</text:span><text:span text:style-name="T512">1</text:span><text:span text:style-name="T513">、</text:span><text:span text:style-name="T514">2</text:span><text:span text:style-name="T515">、</text:span><text:span text:style-name="T516">3</text:span><text:span text:style-name="T517">、</text:span><text:span text:style-name="T518">4</text:span><text:span text:style-name="T519">項次</text:span><text:span text:style-name="T520">依序</text:span><text:span text:style-name="T521">填列。</text:span></text:p>
        </text:list-item>
        <text:list-item>
          <text:p text:style-name="P522"><text:span text:style-name="T523">「智育</text:span><text:span text:style-name="T524"><text:s/>(</text:span><text:span text:style-name="T525">學業</text:span><text:span text:style-name="T526">)</text:span><text:span text:style-name="T527">成績」欄位：請填列上個學期成績。</text:span></text:p>
        </text:list-item>
      </text:list>
      <text:p text:style-name="P528"><text:span text:style-name="T529">（國中組學生成績證明書之</text:span><text:span text:style-name="T530">學習領域總平均成績</text:span><text:span text:style-name="T531">、高中職以上學制請填列智育成績。</text:span><text:span text:style-name="T532">)</text:span></text:p>
      <text:p text:style-name="P533"/>
      <text:p text:style-name="P534"/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4">
            <text:p text:style-name="P544"><text:span text:style-name="T545">107</text:span><text:span text:style-name="T546">學年度第</text:span><text:span text:style-name="T547">2</text:span><text:span text:style-name="T548">學期</text:span><text:span text:style-name="T549"><text:s/></text:span><text:span text:style-name="T550">自強優秀學生獎學金</text:span></text:p>
            <text:p text:style-name="P551"><text:span text:style-name="T552">學校證明書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學校名稱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學生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就讀年級、科系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導師簽名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「家庭遭遇變故，致生活陷於困難」學生家庭現況描述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/>
            <text:p text:style-name="P579">上述家庭現況與事實相符，特立此書，以茲證明。</text:p>
            <text:p text:style-name="P580"/>
            <text:p text:style-name="P581"/>
            <text:p text:style-name="P582">關防用印處</text:p>
            <text:p text:style-name="P583"/>
            <text:p text:style-name="P584"/>
            <text:p text:style-name="P585"><text:span text:style-name="T586"><text:s text:c="4"/></text:span><text:span text:style-name="T587">中華民國</text:span><text:span text:style-name="T588"><text:s text:c="2"/>○ <text:s/></text:span><text:span text:style-name="T589"><text:s/></text:span><text:span text:style-name="T590">年</text:span><text:span text:style-name="T591"><text:s text:c="2"/>○ <text:s/></text:span><text:span text:style-name="T592">月</text:span><text:span text:style-name="T593"><text:s text:c="2"/>○ <text:s/></text:span><text:span text:style-name="T594">日</text:span></text:p>
          </table:table-cell>
          <table:covered-table-cell/>
          <table:covered-table-cell/>
          <table:covered-table-cell/>
        </table:table-row>
      </table:table>
      <text:p text:style-name="P595"><text:s text:c="2"/><text:span text:style-name="T596"><text:s text:c="3"/>★</text:span><text:span text:style-name="T597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19-02-27T02:36:00Z</dc:date>
    <meta:print-date>2018-09-13T09:09:00Z</meta:print-date>
    <meta:template xlink:href="Normal" xlink:type="simple"/>
    <meta:editing-cycles>2</meta:editing-cycles>
    <meta:editing-duration>PT1080S</meta:editing-duration>
    <meta:document-statistic meta:page-count="3" meta:paragraph-count="2" meta:word-count="209" meta:character-count="1399" meta:row-count="9" meta:non-whitespace-character-count="1192"/>
  </office:meta>
</office:document-meta>
</file>