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8in" style:use-optimal-column-width="false"/>
    </style:style>
    <style:style style:name="TableColumn22" style:family="table-column">
      <style:table-column-properties style:column-width="1.2541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0.1701in" style:use-optimal-column-width="false"/>
    </style:style>
    <style:style style:name="TableColumn25" style:family="table-column">
      <style:table-column-properties style:column-width="1.252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3.1805in" style:use-optimal-column-width="false"/>
    </style:style>
    <style:style style:name="Table20" style:family="table">
      <style:table-properties style:width="7.0166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text-autospace="none"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8" style:family="table-row">
      <style:table-row-properties style:min-row-height="0.8951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fo:color="#000000" style:letter-kerning="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3" style:parent-style-name="內文" style:family="paragraph">
      <style:paragraph-properties style:text-autospace="none" style:snap-to-layout-grid="false"/>
    </style:style>
    <style:style style:name="T54" style:parent-style-name="預設段落字型" style:family="text">
      <style:text-properties style:font-name="標楷體" style:font-name-asian="標楷體" style:font-name-complex="標楷體" fo:color="#000000"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7"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style:font-name-complex="標楷體" fo:color="#000000" style:letter-kerning="false"/>
    </style:style>
    <style:style style:name="TableRow64" style:family="table-row">
      <style:table-row-properties style:min-row-height="0.409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7" style:family="table-row">
      <style:table-row-properties style:min-row-height="1.2687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ableRow75" style:family="table-row">
      <style:table-row-properties style:min-row-height="0.3979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8" style:family="table-row">
      <style:table-row-properties style:min-row-height="1.4604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letter-kerning="false"/>
    </style:style>
    <style:style style:name="TableRow81" style:family="table-row">
      <style:table-row-properties style:min-row-height="0.3798in" style:use-optimal-row-height="false"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4" style:family="table-row">
      <style:table-row-properties style:min-row-height="1.3493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ableRow89" style:family="table-row">
      <style:table-row-properties style:min-row-height="0.4034in" style:use-optimal-row-height="false"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2729in" style:use-optimal-row-height="false" fo:keep-together="alway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95" style:family="table-row">
      <style:table-row-properties style:min-row-height="0.4854in" style:use-optimal-row-height="false" fo:keep-together="always"/>
    </style:style>
    <style:style style:name="TableCell96" style:family="table-cell">
      <style:table-cell-properties fo:border="0.0069in solid #000000" fo:background-color="#D0CECE"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ableRow99" style:family="table-row">
      <style:table-row-properties style:min-row-height="0.3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1.0118in" style:use-optimal-row-height="false"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0" style:parent-style-name="內文" style:family="paragraph">
      <style:paragraph-properties style:text-autospace="none" style:snap-to-layout-grid="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18" style:family="table-row">
      <style:table-row-properties style:min-row-height="0.468in" style:use-optimal-row-height="false" fo:keep-together="always"/>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1" style:family="table-row">
      <style:table-row-properties style:min-row-height="1.8375in" style:use-optimal-row-height="false"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24" style:family="table-row">
      <style:table-row-properties style:min-row-height="3.8833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style:snap-to-layout-grid="false"/>
    </style:style>
    <style:style style:name="T129" style:parent-style-name="預設段落字型" style:family="text">
      <style:text-properties style:font-name="標楷體" style:font-name-asian="標楷體" fo:color="#000000" style:letter-kerning="false"/>
    </style:style>
    <style:style style:name="P130" style:parent-style-name="內文" style:family="paragraph">
      <style:paragraph-properties style:text-autospace="none" style:snap-to-layout-grid="false"/>
      <style:text-properties style:font-name="標楷體" style:font-name-asian="標楷體" fo:color="#000000" style:letter-kerning="false"/>
    </style:style>
    <style:style style:name="P131" style:parent-style-name="內文" style:family="paragraph">
      <style:paragraph-properties style:text-autospace="none" style:snap-to-layout-grid="false"/>
      <style:text-properties style:font-name="標楷體" style:font-name-asian="標楷體" fo:color="#000000" style:letter-kerning="false"/>
    </style:style>
    <style:style style:name="P132" style:parent-style-name="內文" style:family="paragraph">
      <style:paragraph-properties style:text-autospace="none" style:snap-to-layout-grid="false"/>
      <style:text-properties style:font-name="標楷體" style:font-name-asian="標楷體" fo:color="#000000" style:letter-kerning="false"/>
    </style:style>
    <style:style style:name="P133" style:parent-style-name="內文" style:family="paragraph">
      <style:paragraph-properties style:text-autospace="none" style:snap-to-layout-grid="false"/>
      <style:text-properties style:font-name="標楷體" style:font-name-asian="標楷體" fo:color="#000000" style:letter-kerning="false"/>
    </style:style>
    <style:style style:name="P134" style:parent-style-name="內文" style:family="paragraph">
      <style:paragraph-properties style:text-autospace="none" style:snap-to-layout-grid="false"/>
      <style:text-properties style:font-name="標楷體" style:font-name-asian="標楷體" fo:color="#000000" style:letter-kerning="false"/>
    </style:style>
    <style:style style:name="P135" style:parent-style-name="內文" style:family="paragraph">
      <style:paragraph-properties style:text-autospace="none" style:snap-to-layout-grid="false"/>
      <style:text-properties style:font-name="標楷體" style:font-name-asian="標楷體" fo:color="#000000" style:letter-kerning="false"/>
    </style:style>
    <style:style style:name="P136" style:parent-style-name="內文" style:family="paragraph">
      <style:paragraph-properties style:text-autospace="none" style:snap-to-layout-grid="false"/>
      <style:text-properties style:font-name="標楷體" style:font-name-asian="標楷體" fo:color="#000000" style:letter-kerning="false"/>
    </style:style>
    <style:style style:name="P137" style:parent-style-name="內文" style:family="paragraph">
      <style:paragraph-properties style:text-autospace="none" style:snap-to-layout-grid="false"/>
      <style:text-properties style:font-name="標楷體" style:font-name-asian="標楷體" fo:color="#000000" style:letter-kerning="false"/>
    </style:style>
    <style:style style:name="P138" style:parent-style-name="內文" style:family="paragraph">
      <style:paragraph-properties style:text-autospace="none" style:snap-to-layout-grid="false"/>
      <style:text-properties style:font-name="標楷體" style:font-name-asian="標楷體" fo:color="#000000" style:letter-kerning="false"/>
    </style:style>
    <style:style style:name="P139" style:parent-style-name="內文" style:family="paragraph">
      <style:paragraph-properties style:text-autospace="none" style:snap-to-layout-grid="false"/>
      <style:text-properties style:font-name="標楷體" style:font-name-asian="標楷體" fo:color="#000000" style:letter-kerning="false"/>
    </style:style>
    <style:style style:name="TableRow140" style:family="table-row">
      <style:table-row-properties style:min-row-height="0.4562in" style:use-optimal-row-height="false" fo:keep-together="always"/>
    </style:style>
    <style:style style:name="TableCell141" style:family="table-cell">
      <style:table-cell-properties fo:border="0.0069in solid #000000" fo:background-color="#D0CECE"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6" style:family="table-row">
      <style:table-row-properties style:min-row-height="0.4562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9416in"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ableRow163" style:family="table-row">
      <style:table-row-properties style:min-row-height="0.4201in" style:use-optimal-row-height="false" fo:keep-together="always"/>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66" style:family="table-row">
      <style:table-row-properties style:min-row-height="1.4819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69" style:family="table-row">
      <style:table-row-properties style:min-row-height="4.2354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text-autospace="none" style:snap-to-layout-grid="false"/>
    </style:style>
    <style:style style:name="T175" style:parent-style-name="預設段落字型" style:family="text">
      <style:text-properties style:font-name="標楷體" style:font-name-asian="標楷體" fo:color="#000000" style:letter-kerning="false"/>
    </style:style>
    <style:style style:name="TableRow176" style:family="table-row">
      <style:table-row-properties style:min-row-height="1.8868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text-autospace="none" style:snap-to-layout-grid="false" fo:line-height="0.2777in" fo:margin-left="0.3611in" fo:text-indent="-0.3611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style:font-weight-complex="bold"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style:font-weight-complex="bold" fo:color="#000000" fo:font-size="13pt" style:font-size-asian="13pt" style:font-size-complex="13pt"/>
    </style:style>
    <style:style style:name="T19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1" style:parent-style-name="內文" style:family="paragraph">
      <style:paragraph-properties style:text-autospace="none" style:snap-to-layout-grid="false" fo:line-height="0.2777in" fo:margin-left="0.3611in" fo:text-indent="-0.3611in">
        <style:tab-stops/>
      </style:paragraph-properties>
    </style:style>
    <style:style style:name="T19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5" style:parent-style-name="內文" style:family="paragraph">
      <style:paragraph-properties style:text-autospace="none" style:snap-to-layout-grid="false" fo:line-height="0.2777in" fo:margin-left="0.3611in" fo:text-indent="-0.3611in">
        <style:tab-stops/>
      </style:paragraph-properties>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P200"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LFO2"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style:letter-kerning="false"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P214"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15"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6" style:parent-style-name="清單段落" style:list-style-name="LFO3" style:family="paragraph">
      <style:paragraph-properties fo:text-align="justify" fo:line-height="0.3055in" fo:margin-left="0.3347in" fo:text-indent="-0.3347in">
        <style:tab-stops/>
      </style:paragraph-properties>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P228" style:parent-style-name="清單段落" style:list-style-name="LFO3" style:family="paragraph">
      <style:paragraph-properties fo:text-align="justify" fo:margin-top="0.125in" fo:line-height="0.3055in"/>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超連結" style:family="text">
      <style:text-properties style:font-name-asian="標楷體" style:use-window-font-color="true" fo:font-size="13pt" style:font-size-asian="13pt" style:font-size-complex="13pt" style:text-underline-type="none"/>
    </style:style>
    <style:style style:name="T236" style:parent-style-name="預設段落字型" style:family="text">
      <style:text-properties style:font-name-asian="標楷體" fo:font-size="13pt" style:font-size-asian="13pt" style:font-size-complex="13pt"/>
    </style:style>
    <style:style style:name="P237" style:parent-style-name="清單段落" style:list-style-name="LFO3" style:family="paragraph">
      <style:paragraph-properties fo:text-align="justify" fo:margin-top="0.125in" fo:line-height="0.3055in"/>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P250"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51" style:parent-style-name="清單段落" style:list-style-name="LFO3" style:family="paragraph">
      <style:paragraph-properties fo:text-align="justify" fo:margin-top="0.125in" fo:line-height="0.3055in"/>
    </style:style>
    <style:style style:name="T252"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一、績優學校獎</text:span><text:span text:style-name="T32">（</text:span><text:span text:style-name="T33">□</text:span><text:span text:style-name="T34">大專組</text:span><text:span text:style-name="T35"><text:s/>□</text:span><text:span text:style-name="T36">高中組</text:span><text:span text:style-name="T37"><text:s/>□</text:span><text:span text:style-name="T38">國中組</text:span><text:span text:style-name="T39"><text:s/>□</text:span><text:span text:style-name="T40">國小組）</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被推薦學校名稱（全稱）</text:p>
          </table:table-cell>
          <table:covered-table-cell/>
          <table:covered-table-cell/>
          <table:covered-table-cell/>
          <table:table-cell table:style-name="TableCell44" table:number-columns-spanned="2">
            <text:p text:style-name="P45">學校地址</text:p>
          </table:table-cell>
          <table:covered-table-cell/>
          <table:table-cell table:style-name="TableCell46">
            <text:p text:style-name="P47">聯絡人</text:p>
          </table: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2">
            <text:p text:style-name="P52">（郵遞區號）</text:p>
            <text:p text:style-name="P53"><text:span text:style-name="T54">□□□□□</text:span></text:p>
          </table:table-cell>
          <table:covered-table-cell/>
          <table:table-cell table:style-name="TableCell55">
            <text:p text:style-name="P56">職稱：</text:p>
            <text:p text:style-name="P57">姓名：</text:p>
            <text:p text:style-name="P58">電話：（<text:s/>）<text:s text:c="9"/>分機：</text:p>
            <text:p text:style-name="P59"><text:span text:style-name="T60">手機：</text:span></text:p>
            <text:p text:style-name="P61"><text:span text:style-name="T62">E-mail</text:span><text:span text:style-name="T63">：</text:span></text:p>
          </table:table-cell>
        </table:table-row>
        <table:table-row table:style-name="TableRow64">
          <table:table-cell table:style-name="TableCell65" table:number-columns-spanned="7">
            <text:p text:style-name="P66">學校簡介</text:p>
          </table: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text:span text:style-name="T70">請以第三人稱撰寫，需有主標題（</text:span><text:span text:style-name="T71">15</text:span><text:span text:style-name="T72">字為限）及內文（</text:span><text:span text:style-name="T73">250</text:span><text:span text:style-name="T74">字為限）</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7">
            <text:p text:style-name="P77">具體事績</text:p>
          </table:table-cell>
          <table:covered-table-cell/>
          <table:covered-table-cell/>
          <table:covered-table-cell/>
          <table:covered-table-cell/>
          <table:covered-table-cell/>
          <table:covered-table-cell/>
        </table:table-row>
        <table:table-row table:style-name="TableRow78">
          <table:table-cell table:style-name="TableCell79" table:number-columns-spanned="7">
            <text:p text:style-name="P80">請依事蹟發生先後分點條列說明並以第三人稱撰寫，至多10點，每點以50字為限</text:p>
          </table:table-cell>
          <table:covered-table-cell/>
          <table:covered-table-cell/>
          <table:covered-table-cell/>
          <table:covered-table-cell/>
          <table:covered-table-cell/>
          <table:covered-table-cell/>
        </table:table-row>
        <table:table-row table:style-name="TableRow81">
          <table:table-cell table:style-name="TableCell82" table:number-columns-spanned="7">
            <text:p text:style-name="P83">佐證資料</text:p>
          </table:table-cell>
          <table:covered-table-cell/>
          <table:covered-table-cell/>
          <table:covered-table-cell/>
          <table:covered-table-cell/>
          <table:covered-table-cell/>
          <table:covered-table-cell/>
        </table:table-row>
        <table:table-row table:style-name="TableRow84">
          <table:table-cell table:style-name="TableCell85" table:number-columns-spanned="7">
            <text:p text:style-name="P86"><text:span text:style-name="T87">本欄位請擇要精簡敘述</text:span><text:span text:style-name="T88">佐證資料的內容，例如活動成果、媒體報導、教材教案、獎狀等</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得獎感言</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限350字以內</text:p>
          </table:table-cell>
          <table:covered-table-cell/>
          <table:covered-table-cell/>
          <table:covered-table-cell/>
          <table:covered-table-cell/>
          <table:covered-table-cell/>
          <table:covered-table-cell/>
        </table:table-row>
        <text:soft-page-break/>
        <table:table-row table:style-name="TableRow95">
          <table:table-cell table:style-name="TableCell96" table:number-columns-spanned="7">
            <text:p text:style-name="P97"><text:span text:style-name="T98">推薦單位</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5">
            <text:p text:style-name="P101">推薦單位名稱</text:p>
            <text:p text:style-name="P102">（全稱）</text:p>
          </table:table-cell>
          <table:covered-table-cell/>
          <table:covered-table-cell/>
          <table:covered-table-cell/>
          <table:covered-table-cell/>
          <table:table-cell table:style-name="TableCell103" table:number-columns-spanned="2">
            <text:p text:style-name="P104">聯絡方式</text:p>
          </table:table-cell>
          <table:covered-table-cell/>
        </table:table-row>
        <table:table-row table:style-name="TableRow105">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聯絡人職稱/姓名：</text:p>
            <text:p text:style-name="P110"><text:span text:style-name="T111">電話：（</text:span><text:span text:style-name="T112"><text:s/></text:span><text:span text:style-name="T113">）</text:span><text:span text:style-name="T114"><text:s text:c="13"/></text:span><text:span text:style-name="T115">分機：</text:span></text:p>
            <text:p text:style-name="P116">地址：□□□□□</text:p>
            <text:p text:style-name="P117"/>
          </table:table-cell>
          <table:covered-table-cell/>
        </table:table-row>
        <table:table-row table:style-name="TableRow118">
          <table:table-cell table:style-name="TableCell119" table:number-columns-spanned="7">
            <text:p text:style-name="P120">推薦單位意見</text:p>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推薦單位加蓋印信</text:p>
          </table:table-cell>
          <table:covered-table-cell/>
          <table:covered-table-cell/>
          <table:table-cell table:style-name="TableCell127" table:number-columns-spanned="4">
            <text:p text:style-name="P128"><text:span text:style-name="T129"><draw:custom-shape svg:x="0.78958in" svg:y="0.55625in" svg:width="3.19167in" svg:height="2.95556in" draw:z-index="251659264" draw:id="id0" draw:style-name="a0" draw:name="矩形 2" text:anchor-type="paragraph"><svg:title/><svg:desc/><draw:enhanced-geometry draw:type="non-primitive" svg:viewBox="0 0 21600 21600" draw:enhanced-path="M 0 0 L 21600 0 21600 21600 0 21600 Z N"/></draw:custom-shape></text:span></text:p>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covered-table-cell/>
          <table:covered-table-cell/>
        </table:table-row>
        <table:table-row table:style-name="TableRow140">
          <table:table-cell table:style-name="TableCell141" table:number-columns-spanned="7">
            <text:p text:style-name="P142"><text:span text:style-name="T143">主管教育行政機關（</text:span><text:span text:style-name="T144">本欄位由教育部或各縣市教育局（處）填寫</text:span><text:span text:style-name="T145">）</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text:span text:style-name="T149">主管教育行政機關名稱</text:span></text:p>
          </table:table-cell>
          <table:covered-table-cell/>
          <table:covered-table-cell/>
          <table:covered-table-cell/>
          <table:covered-table-cell/>
          <table:table-cell table:style-name="TableCell150" table:number-columns-spanned="2">
            <text:p text:style-name="P151">聯絡方式</text:p>
          </table:table-cell>
          <table:covered-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聯絡人職稱/姓名：</text:p>
            <text:p text:style-name="P157"><text:span text:style-name="T158">電話：（</text:span><text:span text:style-name="T159"><text:s/></text:span><text:span text:style-name="T160">）</text:span><text:span text:style-name="T161"><text:s text:c="11"/></text:span><text:span text:style-name="T162">分機：</text:span></text:p>
          </table:table-cell>
          <table:covered-table-cell/>
        </table:table-row>
        <text:soft-page-break/>
        <table:table-row table:style-name="TableRow163">
          <table:table-cell table:style-name="TableCell164" table:number-columns-spanned="7">
            <text:p text:style-name="P165">主管教育行政機關審核意見</text:p>
          </table: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主管教育行政機關加蓋印信</text:span></text:p>
          </table:table-cell>
          <table:covered-table-cell/>
          <table:table-cell table:style-name="TableCell173" table:number-columns-spanned="5">
            <text:p text:style-name="P174"><text:span text:style-name="T175"><draw:custom-shape svg:x="0.60486in" svg:y="0.15486in" svg:width="3.19167in" svg:height="2.95556in" draw:z-index="251660288" draw:id="id1" draw:style-name="a1" draw:name="矩形 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76">
          <table:table-cell table:style-name="TableCell177">
            <text:p text:style-name="P178">附註</text:p>
          </table:table-cell>
          <table:table-cell table:style-name="TableCell179" table:number-columns-spanned="6">
            <text:p text:style-name="P180"><text:span text:style-name="T181">一、</text:span><text:span text:style-name="T182">請就</text:span><text:span text:style-name="T183">建構校園藝術教育支持系統</text:span><text:span text:style-name="T184">(</text:span><text:span text:style-name="T185">包括課程與教學、活動與啟發、行政與服務、社區推廣等面向</text:span><text:span text:style-name="T186">)</text:span><text:span text:style-name="T187">、發展學生藝術教育相關社團</text:span><text:span text:style-name="T188">（團隊）</text:span><text:span text:style-name="T189">、推動藝術教育相關計畫及辦理藝術教育成果、特色，具有績效之學校</text:span><text:span text:style-name="T190">予以推薦。</text:span></text:p>
            <text:p text:style-name="P191"><text:span text:style-name="T192">二、請依「教育部藝術教育貢獻獎作業要</text:span><text:span text:style-name="T193">點」推薦程序逐級推薦。</text:span></text:p>
            <text:p text:style-name="P194">三、推薦單位請加蓋印信並填妥相關基本資料(各級主管教育行政機關加蓋印信)，如有不齊全者，退回不予受理。</text:p>
            <text:p text:style-name="P195"><text:span text:style-name="T196">四、表格可依格式增頁填寫，但全表至多以</text:span><text:span text:style-name="T197">8</text:span><text:span text:style-name="T198">頁為限，表格中請勿再插入圖片以保持表格之完整，</text:span><text:span text:style-name="T199">填列方式詳見注意事項。</text:span></text:p>
          </table:table-cell>
          <table:covered-table-cell/>
          <table:covered-table-cell/>
          <table:covered-table-cell/>
          <table:covered-table-cell/>
          <table:covered-table-cell/>
        </table:table-row>
      </table:table>
      <text:p text:style-name="P200"><text:bookmark-start text:name="_Hlk99021814"/></text:p>
      <text:p text:style-name="P201"><text:bookmark-start text:name="_Hlk132033171"/>注意事項</text:p>
      <text:list text:style-name="LFO1" text:continue-numbering="true">
        <text:list-item>
          <text:p text:style-name="P202">填表說明：</text:p>
        </text:list-item>
      </text:list>
      <text:list text:style-name="LFO2" text:continue-numbering="true">
        <text:list-item>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至多以</text:span><text:span text:style-name="T209">8</text:span><text:span text:style-name="T210">頁為限，</text:span><text:span text:style-name="T211">表格中請勿再插入圖片以保持表格之完</text:span><text:soft-page-break/><text:span text:style-name="T212">整，</text:span><text:span text:style-name="T213">並同意授權由初審、決審機關潤飾，俾製作教育部藝術教育貢獻獎典禮手冊及相關媒體宣傳資料。</text:span></text:p>
        </text:list-item>
        <text:list-item>
          <text:p text:style-name="P214">字型限制：<text:s/>1.字型：標楷體（姓名一律以正楷繕打）。<text:line-break/><text:s text:c="11"/>2.字級大小：12。<text:line-break/><text:s text:c="11"/>3.行距：固定行高25pt。</text:p>
        </text:list-item>
      </text:list>
      <text:list text:style-name="LFO1" text:continue-numbering="true">
        <text:list-item>
          <text:p text:style-name="P215">送件說明：</text:p>
        </text:list-item>
      </text:list>
      <text:list text:style-name="LFO3" text:continue-numbering="true">
        <text:list-item>
          <text:p text:style-name="P216"><text:span text:style-name="T217">將紙本之推薦表、佐證資料、團體立案證明（學校免附）等資料依下列方式送件</text:span><text:span text:style-name="T218">：</text:span><text:span text:style-name="T219">1.<text:s/></text:span><text:span text:style-name="T220">教育部、文化部、內政部主管之學校、團體請送至國立臺灣藝術教育館（</text:span><text:span text:style-name="T221">10066<text:s/></text:span></text:p>
        </text:list-item>
      </text:list>
      <text:p text:style-name="P222"><text:s text:c="3"/>臺北市南海路43號），惟教育部國民及學前教育署主管之學校請逕送該署。</text:p>
      <text:p text:style-name="P223">2.<text:s/>各縣市政府所管之學校、團體請送至各縣市政府教育局（處）。</text:p>
      <text:p text:style-name="P224">3.<text:s/>個人項目之推薦，得由原服務單位之主管教育行政機關或於各地區有具體貢獻</text:p>
      <text:p text:style-name="P225"><text:span text:style-name="T226"><text:s text:c="2"/></text:span><text:span text:style-name="T227">事蹟之主管教育行政機關推薦之。</text:span></text:p>
      <text:list text:style-name="LFO3" text:continue-numbering="true">
        <text:list-item>
          <text:p text:style-name="P228"><text:span text:style-name="T229">另須將推薦表</text:span><text:span text:style-name="T230">word</text:span><text:span text:style-name="T231">文字檔（無用印之原始檔）、佐證資料、團體之立案證明（學校免附）、照片</text:span><text:span text:style-name="T232">jpg</text:span><text:span text:style-name="T233">檔等電子檔上傳至「藝術教育貢獻獎」專屬網站</text:span><text:span text:style-name="T234">（</text:span><text:a xlink:href="http://web.arte.gov.tw/aecp/" office:target-frame-name="_top" xlink:show="replace"><text:span text:style-name="T235">http://web.arte.gov.tw/aecp/</text:span></text:a><text:span text:style-name="T236">）。</text:span></text:p>
        </text:list-item>
        <text:list-item>
          <text:p text:style-name="P237"><text:span text:style-name="T238">紙本之佐證資料（如獎狀、教材教案、書籍、媒體報導、影像資料等）請另</text:span><text:span text:style-name="T239">以</text:span><text:span text:style-name="T240">A4</text:span><text:span text:style-name="T241">紙裝訂成冊（每冊限</text:span><text:span text:style-name="T242">200</text:span><text:span text:style-name="T243">頁，最多以</text:span><text:span text:style-name="T244">2</text:span><text:span text:style-name="T245">冊為限），並加製封面與目錄，</text:span><text:span text:style-name="T246">1</text:span><text:span text:style-name="T247">式</text:span><text:span text:style-name="T248">1</text:span><text:span text:style-name="T249">份。</text:span></text:p>
        </text:list-item>
        <text:list-item>
          <text:p text:style-name="P250">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bookmark-end text:name="_Hlk99021814"/></text:p>
        </text:list-item>
        <text:list-item>
          <text:p text:style-name="P251"><text:span text:style-name="T252">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n C.</meta:initial-creator>
    <dc:creator>user</dc:creator>
    <meta:creation-date>2023-04-26T04:32:00Z</meta:creation-date>
    <dc:date>2023-04-26T04:32:00Z</dc:date>
    <meta:print-date>2019-03-15T05:57:00Z</meta:print-date>
    <meta:template xlink:href="Normal" xlink:type="simple"/>
    <meta:editing-cycles>2</meta:editing-cycles>
    <meta:editing-duration>PT0S</meta:editing-duration>
    <meta:document-statistic meta:page-count="4" meta:paragraph-count="3" meta:word-count="246" meta:character-count="1648" meta:row-count="11" meta:non-whitespace-character-count="1405"/>
  </office:meta>
</office:document-meta>
</file>