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soft-page-break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/>
      </text:list-level-style-number>
      <text:list-level-style-number text:level="3" text:style-name="WW_CharLFO1LVL3" style:num-suffix="、" style:num-format="1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1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年一貫課程教學輔導團95年團務會議議程</dc:title>
    <meta:initial-creator>彰化縣政府</meta:initial-creator>
    <dc:creator>user</dc:creator>
    <meta:creation-date>2023-04-26T04:26:00Z</meta:creation-date>
    <dc:date>2023-04-26T04:26:00Z</dc:date>
    <meta:print-date>2023-04-20T08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9" meta:row-count="6" meta:non-whitespace-character-count="775"/>
  </office:meta>
</office:document-meta>
</file>