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強調粗體" style:family="text">
      <style:text-properties style:font-name="Arial" style:font-name-asian="標楷體" style:font-name-complex="Arial" fo:color="#353535" style:letter-kerning="false" fo:font-size="16pt" style:font-size-asian="16pt" style:font-size-complex="18.5pt" fo:background-color="#FFFFFF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1.5576in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2.3402in"/>
    </style:style>
    <style:style style:name="Table8" style:family="table">
      <style:table-properties style:width="6.5923in" fo:margin-left="0in" table:align="center"/>
    </style:style>
    <style:style style:name="TableRow14" style:family="table-row">
      <style:table-row-properties style:min-row-height="0.5201in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Row35" style:family="table-row">
      <style:table-row-properties style:min-row-height="0.9104in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402in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201in"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201in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402in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201in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ableRow109" style:family="table-row">
      <style:table-row-properties style:min-row-height="0.5201in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201in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777in" fo:margin-right="1.6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22222in" svg:y="-0.36528in" svg:width="0.86389in" svg:height="0.40833in" style:rel-width="scale" style:rel-height="scale"><draw:text-box><text:p text:style-name="P5">附件</text:p></draw:text-box><svg:title/><svg:desc/></draw:frame></text:span><text:span text:style-name="T6">彰化縣國民中小學部分領域課程雙語教學優良教學示例徵選</text:span></text:p>
      <text:p text:style-name="P7">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選類別</text:p>
          </table:table-cell>
          <table:table-cell table:style-name="TableCell17">
            <text:p text:style-name="P18"><text:span text:style-name="T19">□</text:span><text:span text:style-name="T20"><text:s/></text:span><text:span text:style-name="T21">國小組</text:span></text:p>
            <text:p text:style-name="P22"><text:span text:style-name="T23">□</text:span><text:span text:style-name="T24"><text:s/></text:span><text:span text:style-name="T25">國中組</text:span></text:p>
          </table:table-cell>
          <table:table-cell table:style-name="TableCell26" table:number-columns-spanned="2">
            <text:p text:style-name="P27"><text:span text:style-name="T28">作品</text:span><text:span text:style-name="T29">編號</text:span></text:p>
          </table:table-cell>
          <table:covered-table-cell/>
          <table:table-cell table:style-name="TableCell30">
            <text:p text:style-name="P31"><text:span text:style-name="T32">(</text:span><text:span text:style-name="T33">由承辦單位填寫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參加領域/</text:p>
            <text:p text:style-name="P38">科目</text:p>
          </table:table-cell>
          <table:table-cell table:style-name="TableCell39" table:number-columns-spanned="2">
            <text:p text:style-name="P40">國小組:<text:s/></text:p>
            <text:p text:style-name="P41">□數學</text:p>
            <text:p text:style-name="P42">□社會</text:p>
            <text:p text:style-name="P43">□自然</text:p>
            <text:p text:style-name="P44"/>
            <text:p text:style-name="P45">□藝術：□音樂　□視覺藝術　</text:p>
            <text:p text:style-name="P46"><text:s text:c="7"/>□表演藝術</text:p>
            <text:p text:style-name="P47">□綜合活動：□生活課程</text:p>
            <text:p text:style-name="P48"><text:s text:c="12"/>□綜合活動</text:p>
            <text:p text:style-name="P49">□健康與體育：□健康教育　</text:p>
            <text:p text:style-name="P50"><text:s text:c="14"/>□體育</text:p>
            <text:p text:style-name="P51">□其他（如社團、國際教育、閱讀等彈性學習課程）</text:p>
          </table:table-cell>
          <table:covered-table-cell/>
          <table:table-cell table:style-name="TableCell52" table:number-columns-spanned="2">
            <text:p text:style-name="P53">國中組:<text:s/></text:p>
            <text:p text:style-name="P54">□數學</text:p>
            <text:p text:style-name="P55">□社會：□歷史□地理</text:p>
            <text:p text:style-name="P56"><text:s text:c="8"/>□公民與社會</text:p>
            <text:p text:style-name="P57">□自然科學：□理化□生物　</text:p>
            <text:p text:style-name="P58"><text:s text:c="12"/>□地球科學</text:p>
            <text:p text:style-name="P59">□藝術：□音樂　□視覺藝術　</text:p>
            <text:p text:style-name="P60"><text:s text:c="8"/>□表演藝術</text:p>
            <text:p text:style-name="P61">□綜合：□家政□童軍□輔導</text:p>
            <text:p text:style-name="P62"><text:s text:c="8"/>□資訊科技</text:p>
            <text:p text:style-name="P63"><text:s text:c="8"/>□生活科技</text:p>
            <text:p text:style-name="P64">□健康與體育：□健康教育　</text:p>
            <text:p text:style-name="P65"><text:s text:c="14"/>□體育</text:p>
            <text:p text:style-name="P66">□其他（如社團、國際教育、閱讀等彈性學習課程）</text:p>
          </table:table-cell>
          <table:covered-table-cell/>
        </table:table-row>
        <table:table-row table:style-name="TableRow67">
          <table:table-cell table:style-name="TableCell68">
            <text:p text:style-name="P69">作品名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身分證字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服務學校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教學年資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校地址</text:p>
          </table:table-cell>
          <table:table-cell table:style-name="TableCell102" table:number-columns-spanned="4">
            <text:p text:style-name="P103"><text:span text:style-name="T104">(</text:span><text:span text:style-name="T105">請提供</text:span><text:span text:style-name="T106">3+2</text:span><text:span text:style-name="T107">郵遞區號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手機號碼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電子信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學影片Youtube</text:p>
            <text:p text:style-name="P121">連結網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表格左" style:display-name="表格左" style:family="paragraph" style:parent-style-name="內文">
      <style:paragraph-properties fo:widows="2" fo:orphans="2"/>
      <style:text-properties style:font-name="Times New Roman" style:font-name-asian="標楷體" style:letter-kerning="false" style:font-size-complex="12pt" fo:hyphenate="false"/>
    </style:style>
    <style:style style:name="表格中" style:display-name="表格中" style:family="paragraph" style:parent-style-name="內文">
      <style:paragraph-properties fo:widows="2" fo:orphans="2" fo:text-align="center"/>
      <style:text-properties style:font-name="Times New Roman" style:font-name-asian="標楷體" style:letter-kerning="false" style:font-size-complex="14pt" fo:background-color="#FFFFFF" fo:hyphenate="false"/>
    </style:style>
    <style:style style:name="E" style:display-name="1." style:family="paragraph" style:parent-style-name="內文">
      <style:paragraph-properties fo:widows="2" fo:orphans="2" fo:text-align="justify" fo:margin-top="0.0347in" fo:margin-bottom="0.0347in" fo:margin-left="0.1979in" fo:text-indent="-0.0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一" style:display-name="（一）" style:family="paragraph" style:parent-style-name="內文">
      <style:paragraph-properties fo:widows="2" fo:orphans="2" fo:text-align="justify" fo:margin-top="0.0347in" fo:margin-bottom="0.0347in" style:line-height-at-least="0in" fo:margin-left="0.2083in" fo:text-indent="-0.2083in">
        <style:tab-stops/>
      </style:paragraph-properties>
      <style:text-properties style:font-name="Times New Roman" style:font-name-asian="標楷體" fo:font-weight="bold" style:font-weight-asian="bold" style:letter-kerning="false" style:font-size-complex="16pt" fo:hyphenate="false"/>
    </style:style>
    <style:style style:name="表標題" style:display-name="表標題" style:family="paragraph">
      <style:paragraph-properties fo:text-align="justify" fo:margin-top="0.0694in" fo:margin-left="0.1736in" fo:text-indent="-0.173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KI</meta:initial-creator>
    <dc:creator>user</dc:creator>
    <meta:creation-date>2023-03-03T03:06:00Z</meta:creation-date>
    <dc:date>2023-03-03T03:06:00Z</dc:date>
    <meta:print-date>2022-07-04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