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p text:style-name="P477">戶籍(居留)地址：</text:p>
      <text:soft-page-break/>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6011</meta:initial-creator>
    <dc:creator>user</dc:creator>
    <meta:creation-date>2023-02-02T06:38:00Z</meta:creation-date>
    <dc:date>2023-02-02T06:38: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