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916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usercontent" style:family="text">
      <style:text-properties style:font-name="標楷體" style:font-name-asian="標楷體" style:font-name-complex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1944in"/>
    </style:style>
    <style:style style:name="T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0" style:parent-style-name="內文" style:family="paragraph">
      <style:paragraph-properties fo:line-height="0.1944in" fo:margin-left="0.718in" fo:text-indent="-0.371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" style:parent-style-name="內文" style:family="paragraph">
      <style:paragraph-properties fo:line-height="0.1944in" fo:margin-left="0.718in" fo:text-indent="-0.3715in">
        <style:tab-stops/>
      </style:paragraph-properties>
    </style:style>
    <style:style style:name="T1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0" style:parent-style-name="內文" style:family="paragraph">
      <style:paragraph-properties fo:line-height="0.1944in" fo:margin-left="0.718in" fo:text-indent="-0.3715in">
        <style:tab-stops/>
      </style:paragraph-properties>
    </style:style>
    <style:style style:name="T2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25" style:parent-style-name="內文" style:family="paragraph">
      <style:paragraph-properties fo:line-height="0.1944in" fo:margin-left="0.718in" fo:text-indent="-0.3715in">
        <style:tab-stops/>
      </style:paragraph-properties>
    </style:style>
    <style:style style:name="T2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30" style:parent-style-name="內文" style:family="paragraph">
      <style:paragraph-properties fo:line-height="0.1944in"/>
    </style:style>
    <style:style style:name="T3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32" style:parent-style-name="內文" style:family="paragraph">
      <style:paragraph-properties fo:line-height="0.1944in"/>
    </style:style>
    <style:style style:name="T3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34" style:parent-style-name="內文" style:family="paragraph">
      <style:paragraph-properties fo:line-height="0.1944in"/>
    </style:style>
    <style:style style:name="T3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3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3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38" style:parent-style-name="內文" style:family="paragraph">
      <style:paragraph-properties fo:line-height="0.1944in"/>
    </style:style>
    <style:style style:name="T3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49" style:parent-style-name="內文" style:family="paragraph">
      <style:paragraph-properties fo:line-height="0.1944in"/>
    </style:style>
    <style:style style:name="T5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51" style:parent-style-name="內文" style:family="paragraph">
      <style:paragraph-properties fo:line-height="0.1944in"/>
    </style:style>
    <style:style style:name="T5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53" style:parent-style-name="內文" style:family="paragraph">
      <style:paragraph-properties fo:line-height="0.1944in" fo:text-indent="0.4909in"/>
    </style:style>
    <style:style style:name="T54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6" style:parent-style-name="內文" style:family="paragraph">
      <style:paragraph-properties fo:line-height="0.1944in" fo:text-indent="0.4909in"/>
      <style:text-properties style:font-name="標楷體" style:font-name-asian="標楷體" style:font-name-complex="Times New Roman" fo:font-size="13pt" style:font-size-asian="13pt" style:font-size-complex="13pt"/>
    </style:style>
    <style:style style:name="P57" style:parent-style-name="內文" style:family="paragraph">
      <style:paragraph-properties fo:line-height="0.1944in" fo:text-indent="0.4909in"/>
    </style:style>
    <style:style style:name="T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65" style:parent-style-name="內文" style:family="paragraph">
      <style:paragraph-properties fo:line-height="0.1944in"/>
    </style:style>
    <style:style style:name="T6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69" style:parent-style-name="內文" style:family="paragraph">
      <style:paragraph-properties fo:line-height="0.1944in"/>
    </style:style>
    <style:style style:name="T70" style:parent-style-name="userconte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2" style:parent-style-name="userconte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text-align="justify" fo:line-height="0.1944in" fo:margin-left="0.1986in" fo:text-indent="0.292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77" style:parent-style-name="內文" style:family="paragraph">
      <style:paragraph-properties fo:text-align="justify" fo:line-height="0.1944in" fo:margin-left="0.2486in" fo:text-indent="0.24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78" style:parent-style-name="內文" style:family="paragraph">
      <style:paragraph-properties fo:text-align="justify" fo:line-height="0.1944in" fo:margin-left="0.2486in" fo:text-indent="0.24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79" style:parent-style-name="內文" style:family="paragraph">
      <style:paragraph-properties fo:text-align="justify" fo:line-height="0.1944in" fo:margin-left="0.2486in" fo:text-indent="0.24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80" style:parent-style-name="內文" style:family="paragraph">
      <style:paragraph-properties fo:text-align="justify" fo:line-height="0.1944in" fo:margin-left="0.2486in" fo:text-indent="0.24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81" style:parent-style-name="內文" style:family="paragraph">
      <style:paragraph-properties fo:text-align="justify" fo:line-height="0.1944in" fo:margin-left="0.2486in" fo:text-indent="0.24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82" style:parent-style-name="內文" style:family="paragraph">
      <style:paragraph-properties fo:text-align="justify" fo:line-height="0.1944in" fo:margin-left="0.2486in" fo:text-indent="0.24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85" style:parent-style-name="內文" style:family="paragraph">
      <style:paragraph-properties style:snap-to-layout-grid="false" fo:line-height="0.1944in" fo:margin-left="1.75in" fo:margin-right="0.143in" fo:text-indent="-1.75in">
        <style:tab-stops/>
      </style:paragraph-properties>
    </style:style>
    <style:style style:name="T8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87" style:parent-style-name="內文" style:family="paragraph">
      <style:paragraph-properties style:snap-to-layout-grid="false" fo:line-height="0.1944in" fo:margin-left="0.8888in" fo:margin-right="0.143in" fo:text-indent="-0.3888in">
        <style:tab-stops/>
      </style:paragraph-properties>
    </style:style>
    <style:style style:name="T8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8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10" style:parent-style-name="內文" style:family="paragraph">
      <style:paragraph-properties style:snap-to-layout-grid="false" fo:line-height="0.1944in" fo:margin-left="0.6944in" fo:margin-right="0.143in" fo:text-indent="-0.1944in">
        <style:tab-stops/>
      </style:paragraph-properties>
    </style:style>
    <style:style style:name="T11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17" style:parent-style-name="內文" style:family="paragraph">
      <style:paragraph-properties style:snap-to-layout-grid="false" fo:line-height="0.1944in" fo:margin-left="1.3611in" fo:margin-right="0.143in" fo:text-indent="-1.3611in">
        <style:tab-stops/>
      </style:paragraph-properties>
    </style:style>
    <style:style style:name="T11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20" style:parent-style-name="內文" style:family="paragraph">
      <style:paragraph-properties style:snap-to-layout-grid="false" fo:line-height="0.1944in" fo:margin-left="1.2777in" fo:margin-right="0.143in" fo:text-indent="-0.8826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21" style:parent-style-name="內文" style:list-style-name="LFO1" style:family="paragraph">
      <style:paragraph-properties style:snap-to-layout-grid="false" fo:line-height="0.1944in" fo:margin-right="0.143in"/>
      <style:text-properties style:font-name="標楷體" style:font-name-asian="標楷體" style:font-name-complex="Times New Roman" fo:font-size="14pt" style:font-size-asian="14pt"/>
    </style:style>
    <style:style style:name="P122" style:parent-style-name="內文" style:list-style-name="LFO1" style:family="paragraph">
      <style:paragraph-properties style:snap-to-layout-grid="false" fo:line-height="0.1944in" fo:margin-right="0.143in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24" style:parent-style-name="內文" style:list-style-name="LFO1" style:family="paragraph">
      <style:paragraph-properties style:snap-to-layout-grid="false" fo:line-height="0.1944in" fo:margin-right="0.143in"/>
    </style:style>
    <style:style style:name="T12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26" style:parent-style-name="內文" style:list-style-name="LFO2" style:family="paragraph">
      <style:paragraph-properties style:snap-to-layout-grid="false" fo:line-height="0.1944in" fo:margin-right="0.143in"/>
    </style:style>
    <style:style style:name="T12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2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2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46" style:parent-style-name="內文" style:list-style-name="LFO2" style:family="paragraph">
      <style:paragraph-properties style:snap-to-layout-grid="false" fo:line-height="0.1944in" fo:margin-right="0.143in"/>
    </style:style>
    <style:style style:name="T14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50" style:parent-style-name="內文" style:family="paragraph">
      <style:paragraph-properties style:snap-to-layout-grid="false" fo:line-height="0.1944in" fo:margin-left="2.5763in" fo:margin-right="0.143in" fo:text-indent="-2.5763in">
        <style:tab-stops/>
      </style:paragraph-properties>
    </style:style>
    <style:style style:name="T15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52" style:parent-style-name="內文" style:family="paragraph">
      <style:paragraph-properties style:snap-to-layout-grid="false" fo:line-height="0.1944in" fo:margin-left="2.5763in" fo:margin-right="0.143in" fo:text-indent="-2.5763in">
        <style:tab-stops/>
      </style:paragraph-properties>
    </style:style>
    <style:style style:name="T15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157" style:parent-style-name="內文" style:family="paragraph">
      <style:paragraph-properties style:snap-to-layout-grid="false" fo:line-height="0.1944in" fo:margin-left="2.5763in" fo:margin-right="0.143in" fo:text-indent="-2.5763in">
        <style:tab-stops/>
      </style:paragraph-properties>
    </style:style>
    <style:style style:name="T15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160" style:parent-style-name="內文" style:family="paragraph">
      <style:paragraph-properties style:snap-to-layout-grid="false" fo:text-align="justify" fo:line-height="0.1944in" fo:margin-left="0.5444in" fo:margin-right="0.143in" fo:text-indent="-0.5444in">
        <style:tab-stops/>
      </style:paragraph-properties>
    </style:style>
    <style:style style:name="T16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62" style:parent-style-name="內文" style:family="paragraph">
      <style:paragraph-properties style:snap-to-layout-grid="false" fo:text-align="justify" fo:line-height="0.1944in" fo:margin-right="0.143in"/>
      <style:text-properties style:font-name="標楷體" style:font-name-asian="標楷體" style:font-name-complex="標楷體" style:font-weight-complex="bold" fo:font-size="14pt" style:font-size-asian="14pt"/>
    </style:style>
    <style:style style:name="TableColumn164" style:family="table-column">
      <style:table-column-properties style:column-width="1.6736in"/>
    </style:style>
    <style:style style:name="TableColumn165" style:family="table-column">
      <style:table-column-properties style:column-width="3.8388in"/>
    </style:style>
    <style:style style:name="TableColumn166" style:family="table-column">
      <style:table-column-properties style:column-width="1.9687in"/>
    </style:style>
    <style:style style:name="Table163" style:family="table">
      <style:table-properties style:width="7.4812in" fo:margin-left="0.0833in" table:align="left"/>
    </style:style>
    <style:style style:name="TableRow167" style:family="table-row">
      <style:table-row-properties style:min-row-height="0.0902in"/>
    </style:style>
    <style:style style:name="TableCell168" style:family="table-cell">
      <style:table-cell-properties fo:border="0.0104in outset #00000A" style:vertical-align="middle" fo:padding-top="0.0729in" fo:padding-left="0.0729in" fo:padding-bottom="0.0729in" fo:padding-right="0.0729in"/>
    </style:style>
    <style:style style:name="P169" style:parent-style-name="內文" style:family="paragraph">
      <style:paragraph-properties style:snap-to-layout-grid="false" fo:line-height="0.1944in" fo:margin-left="0.5444in" fo:margin-right="0.143in" fo:text-indent="-0.5444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Cell170" style:family="table-cell">
      <style:table-cell-properties fo:border="0.0104in outset #00000A" fo:padding-top="0.0729in" fo:padding-left="0.0729in" fo:padding-bottom="0.0729in" fo:padding-right="0.0729in"/>
    </style:style>
    <style:style style:name="P171" style:parent-style-name="內文" style:family="paragraph">
      <style:paragraph-properties style:snap-to-layout-grid="false" fo:text-align="justify" fo:line-height="0.1944in" fo:margin-left="0.5444in" fo:margin-right="0.143in" fo:text-indent="-0.5444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Cell172" style:family="table-cell">
      <style:table-cell-properties fo:border="0.0104in outset #00000A" fo:padding-top="0.0729in" fo:padding-left="0.0729in" fo:padding-bottom="0.0729in" fo:padding-right="0.0729in"/>
    </style:style>
    <style:style style:name="P173" style:parent-style-name="內文" style:family="paragraph">
      <style:paragraph-properties style:snap-to-layout-grid="false" fo:text-align="justify" fo:line-height="0.1944in" fo:margin-left="0.5444in" fo:margin-right="0.143in" fo:text-indent="-0.5444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Row174" style:family="table-row">
      <style:table-row-properties style:min-row-height="0.1965in"/>
    </style:style>
    <style:style style:name="TableCell175" style:family="table-cell">
      <style:table-cell-properties fo:border="0.0104in outset #00000A" style:vertical-align="middle" fo:padding-top="0.0729in" fo:padding-left="0.0729in" fo:padding-bottom="0.0729in" fo:padding-right="0.0729in"/>
    </style:style>
    <style:style style:name="P176" style:parent-style-name="內文" style:family="paragraph">
      <style:paragraph-properties style:snap-to-layout-grid="false" fo:line-height="0.1944in" fo:margin-left="0.0138in" fo:margin-right="0.143in" fo:text-indent="-0.0138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Cell177" style:family="table-cell">
      <style:table-cell-properties fo:border="0.0104in outset #00000A" style:vertical-align="middle" fo:padding-top="0.0729in" fo:padding-left="0.0729in" fo:padding-bottom="0.0729in" fo:padding-right="0.0729in"/>
    </style:style>
    <style:style style:name="P178" style:parent-style-name="內文" style:family="paragraph">
      <style:paragraph-properties style:snap-to-layout-grid="false" fo:text-align="justify" fo:line-height="0.1944in" fo:margin-left="0.5444in" fo:margin-right="0.143in" fo:text-indent="-0.5444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Cell179" style:family="table-cell">
      <style:table-cell-properties fo:border="0.0104in outset #00000A" style:vertical-align="middle" fo:padding-top="0.0729in" fo:padding-left="0.0729in" fo:padding-bottom="0.0729in" fo:padding-right="0.0729in"/>
    </style:style>
    <style:style style:name="P180" style:parent-style-name="內文" style:family="paragraph">
      <style:paragraph-properties style:snap-to-layout-grid="false" fo:text-align="justify" fo:line-height="0.1944in" fo:margin-left="0.0006in" fo:margin-right="0.143in" fo:text-indent="0.0013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Row181" style:family="table-row">
      <style:table-row-properties style:min-row-height="0.0895in"/>
    </style:style>
    <style:style style:name="TableCell182" style:family="table-cell">
      <style:table-cell-properties fo:border="0.0104in outset #00000A" style:vertical-align="middle" fo:padding-top="0.0729in" fo:padding-left="0.0729in" fo:padding-bottom="0.0729in" fo:padding-right="0.0729in"/>
    </style:style>
    <style:style style:name="P183" style:parent-style-name="內文" style:family="paragraph">
      <style:paragraph-properties style:snap-to-layout-grid="false" fo:line-height="0.1944in" fo:margin-left="0.5444in" fo:margin-right="0.143in" fo:text-indent="-0.5444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Cell184" style:family="table-cell">
      <style:table-cell-properties fo:border="0.0104in outset #00000A" fo:padding-top="0.0729in" fo:padding-left="0.0729in" fo:padding-bottom="0.0729in" fo:padding-right="0.0729in"/>
    </style:style>
    <style:style style:name="P185" style:parent-style-name="內文" style:family="paragraph">
      <style:paragraph-properties style:snap-to-layout-grid="false" fo:text-align="justify" fo:line-height="0.1944in" fo:margin-right="0.143in"/>
      <style:text-properties style:font-name="標楷體" style:font-name-asian="標楷體" style:font-name-complex="標楷體" style:font-weight-complex="bold" fo:font-size="14pt" style:font-size-asian="14pt"/>
    </style:style>
    <style:style style:name="TableCell186" style:family="table-cell">
      <style:table-cell-properties fo:border="0.0104in outset #00000A" style:vertical-align="middle" fo:padding-top="0.0729in" fo:padding-left="0.0729in" fo:padding-bottom="0.0729in" fo:padding-right="0.0729in"/>
    </style:style>
    <style:style style:name="P187" style:parent-style-name="內文" style:family="paragraph">
      <style:paragraph-properties style:snap-to-layout-grid="false" fo:text-align="justify" fo:line-height="0.1944in" fo:margin-left="0.5444in" fo:margin-right="0.143in" fo:text-indent="-0.5444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P188" style:parent-style-name="內文" style:family="paragraph">
      <style:paragraph-properties style:snap-to-layout-grid="false" fo:line-height="0.1944in" fo:margin-left="2.5763in" fo:margin-right="0.143in" fo:text-indent="-2.5763in">
        <style:tab-stops/>
      </style:paragraph-properties>
    </style:style>
    <style:style style:name="T18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90" style:parent-style-name="內文" style:family="paragraph">
      <style:paragraph-properties style:snap-to-layout-grid="false" fo:line-height="0.1944in" fo:margin-left="2.5763in" fo:margin-right="0.143in" fo:text-indent="-2.5763in">
        <style:tab-stops/>
      </style:paragraph-properties>
    </style:style>
    <style:style style:name="T19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97" style:parent-style-name="內文" style:family="paragraph">
      <style:paragraph-properties fo:text-align="center" fo:line-height="0.2361in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204" style:family="table-column">
      <style:table-column-properties style:column-width="1.2395in"/>
    </style:style>
    <style:style style:name="TableColumn205" style:family="table-column">
      <style:table-column-properties style:column-width="1.0666in"/>
    </style:style>
    <style:style style:name="TableColumn206" style:family="table-column">
      <style:table-column-properties style:column-width="1.0826in"/>
    </style:style>
    <style:style style:name="TableColumn207" style:family="table-column">
      <style:table-column-properties style:column-width="0.5777in"/>
    </style:style>
    <style:style style:name="TableColumn208" style:family="table-column">
      <style:table-column-properties style:column-width="0.5777in"/>
    </style:style>
    <style:style style:name="TableColumn209" style:family="table-column">
      <style:table-column-properties style:column-width="0.3909in"/>
    </style:style>
    <style:style style:name="TableColumn210" style:family="table-column">
      <style:table-column-properties style:column-width="0.3909in"/>
    </style:style>
    <style:style style:name="TableColumn211" style:family="table-column">
      <style:table-column-properties style:column-width="0.3909in"/>
    </style:style>
    <style:style style:name="TableColumn212" style:family="table-column">
      <style:table-column-properties style:column-width="0.3305in"/>
    </style:style>
    <style:style style:name="TableColumn213" style:family="table-column">
      <style:table-column-properties style:column-width="0.7631in"/>
    </style:style>
    <style:style style:name="Table203" style:family="table">
      <style:table-properties style:width="6.8111in" fo:margin-left="0in" table:align="center"/>
    </style:style>
    <style:style style:name="TableRow214" style:family="table-row">
      <style:table-row-properties style:min-row-height="0.25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Row230" style:family="table-row">
      <style:table-row-properties style:min-row-height="0.2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Row248" style:family="table-row">
      <style:table-row-properties style:min-row-height="0.25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269" style:family="table-row">
      <style:table-row-properties style:min-row-height="0.2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36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37" style:parent-style-name="內文" style:family="paragraph">
      <style:paragraph-properties fo:text-align="center" fo:line-height="0.2361in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ableColumn340" style:family="table-column">
      <style:table-column-properties style:column-width="1.084in"/>
    </style:style>
    <style:style style:name="TableColumn341" style:family="table-column">
      <style:table-column-properties style:column-width="0.927in"/>
    </style:style>
    <style:style style:name="TableColumn342" style:family="table-column">
      <style:table-column-properties style:column-width="1.1069in"/>
    </style:style>
    <style:style style:name="TableColumn343" style:family="table-column">
      <style:table-column-properties style:column-width="1.059in"/>
    </style:style>
    <style:style style:name="TableColumn344" style:family="table-column">
      <style:table-column-properties style:column-width="1.4763in"/>
    </style:style>
    <style:style style:name="TableColumn345" style:family="table-column">
      <style:table-column-properties style:column-width="0.3305in"/>
    </style:style>
    <style:style style:name="TableColumn346" style:family="table-column">
      <style:table-column-properties style:column-width="0.3305in"/>
    </style:style>
    <style:style style:name="TableColumn347" style:family="table-column">
      <style:table-column-properties style:column-width="0.3305in"/>
    </style:style>
    <style:style style:name="TableColumn348" style:family="table-column">
      <style:table-column-properties style:column-width="0.3305in"/>
    </style:style>
    <style:style style:name="TableColumn349" style:family="table-column">
      <style:table-column-properties style:column-width="0.5083in"/>
    </style:style>
    <style:style style:name="Table339" style:family="table">
      <style:table-properties style:width="7.484in" fo:margin-left="0in" table:align="center"/>
    </style:style>
    <style:style style:name="TableRow350" style:family="table-row">
      <style:table-row-properties style:min-row-height="0.0402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359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 fo:text-indent="-0.0631in"/>
      <style:text-properties style:font-name="標楷體" style:font-name-asian="標楷體" style:font-name-complex="標楷體" fo:font-size="13pt" style:font-size-asian="13pt" style:font-size-complex="13pt"/>
    </style:style>
    <style:style style:name="TableRow373" style:family="table-row">
      <style:table-row-properties style:min-row-height="0.0909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389" style:family="table-row">
      <style:table-row-properties style:min-row-height="0.3993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1805in" fo:margin-left="0.3583in" fo:text-indent="-0.3583in">
        <style:tab-stops/>
      </style:paragraph-properties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Row410" style:family="table-row">
      <style:table-row-properties style:min-row-height="0.25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31" style:family="table-row">
      <style:table-row-properties style:min-row-height="0.25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52" style:family="table-row">
      <style:table-row-properties style:min-row-height="0.25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內文" style:family="paragraph">
      <style:paragraph-properties fo:margin-left="0.0986in" fo:text-indent="-0.0986in">
        <style:tab-stops/>
      </style:paragraph-properties>
    </style:style>
    <style:style style:name="P474" style:parent-style-name="內文" style:family="paragraph">
      <style:paragraph-properties fo:margin-left="0.0986in" fo:text-indent="-0.0986in">
        <style:tab-stops/>
      </style:paragraph-properties>
    </style:style>
    <style:style style:name="P475" style:parent-style-name="內文" style:family="paragraph">
      <style:paragraph-properties fo:widows="2" fo:orphans="2" fo:line-height="0.2083in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77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9" style:parent-style-name="內文" style:family="paragraph">
      <style:paragraph-properties style:snap-to-layout-grid="false" fo:line-height="0.2083in"/>
      <style:text-properties style:font-name="標楷體" style:font-name-asian="標楷體" fo:color="#000000" fo:font-size="13pt" style:font-size-asian="13pt" style:font-size-complex="13pt"/>
    </style:style>
    <style:style style:name="P480" style:parent-style-name="內文" style:family="paragraph">
      <style:paragraph-properties style:snap-to-layout-grid="false" fo:line-height="0.2083in"/>
      <style:text-properties style:font-name="標楷體" style:font-name-asian="標楷體" fo:color="#000000" fo:font-size="13pt" style:font-size-asian="13pt" style:font-size-complex="13pt"/>
    </style:style>
    <style:style style:name="P481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486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488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490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491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3pt" style:font-size-asian="13pt" style:font-size-complex="13pt"/>
    </style:style>
    <style:style style:name="P492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496" style:parent-style-name="內文" style:family="paragraph">
      <style:paragraph-properties fo:line-height="0.1944in" fo:margin-left="0.5in" fo:text-indent="-0.5in">
        <style:tab-stops/>
      </style:paragraph-properties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內文" style:family="paragraph">
      <style:paragraph-properties fo:text-align="center" fo:line-height="0.2361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4">彰化縣</text:span><text:span text:style-name="T5">111</text:span><text:span text:style-name="T6">年童軍思源日紀念活動暨木章持有人年會</text:span><text:span text:style-name="T7">實施計畫</text:span></text:p>
      <text:p text:style-name="P8"><text:span text:style-name="T9">一、目的：</text:span></text:p>
      <text:p text:style-name="P10"><text:span text:style-name="T11">(</text:span><text:span text:style-name="T12">一</text:span><text:span text:style-name="T13">)</text:span><text:span text:style-name="T14">緬懷貝登堡爵士創立童軍，服務社會與人群的偉大精神；紀念嚴家麟先生創建中華民國童軍，使得童軍得以在全國生根與發展。</text:span></text:p>
      <text:p text:style-name="P15"><text:span text:style-name="T16">(</text:span><text:span text:style-name="T17">二</text:span><text:span text:style-name="T18">)</text:span><text:span text:style-name="T19">本著童軍日行一善、服務為本的理念，擴大展開各種服務活動，加強貫徹實踐童軍運動的基本精神，宣揚並提升童軍運動的良好社會形象。</text:span></text:p>
      <text:p text:style-name="P20"><text:span text:style-name="T21">(</text:span><text:span text:style-name="T22">三</text:span><text:span text:style-name="T23">)</text:span><text:span text:style-name="T24">學習童軍前輩服務奉獻的精神，激勵童軍志願服務意念，履踐一日童軍、終身童軍的理念。</text:span></text:p>
      <text:p text:style-name="P25"><text:span text:style-name="T26">(</text:span><text:span text:style-name="T27">四</text:span><text:span text:style-name="T28">)</text:span><text:span text:style-name="T29">結合體驗省思與實踐精神，落實童軍教育理念並具體實踐於生活中。</text:span></text:p>
      <text:p text:style-name="P30"><text:span text:style-name="T31">二、指導單位：彰化縣政府、中華民國童軍總會</text:span></text:p>
      <text:p text:style-name="P32"><text:span text:style-name="T33">三、主辦單位：彰化縣童軍會</text:span></text:p>
      <text:p text:style-name="P34"><text:span text:style-name="T35">四、參加對象：彰化縣各級學校校長、各童軍團童軍夥伴，預計參加人數</text:span><text:span text:style-name="T36">250</text:span><text:span text:style-name="T37">人</text:span></text:p>
      <text:p text:style-name="P38"><text:span text:style-name="T39">五、活動日期：</text:span><text:span text:style-name="T40">111</text:span><text:span text:style-name="T41">年</text:span><text:span text:style-name="T42">2</text:span><text:span text:style-name="T43">月</text:span><text:span text:style-name="T44">25</text:span><text:span text:style-name="T45">日</text:span><text:span text:style-name="T46">(</text:span><text:span text:style-name="T47">五</text:span><text:span text:style-name="T48">) 09:00-15:00</text:span></text:p>
      <text:p text:style-name="P49"><text:span text:style-name="T50">六、活動地點：彰化縣清水岩溫泉露營區</text:span></text:p>
      <text:p text:style-name="P51"><text:span text:style-name="T52">七、活動程序：</text:span></text:p>
      <text:p text:style-name="P53"><text:span text:style-name="T54">07:30~09:00 <text:s/></text:span><text:span text:style-name="T55">工作人員進站準備</text:span></text:p>
      <text:p text:style-name="P56">09:00~09:30 <text:s/>參加人員報到</text:p>
      <text:p text:style-name="P57"><text:span text:style-name="T58">09:30~0</text:span><text:span text:style-name="T59">9:50 <text:s/></text:span><text:span text:style-name="T60">集合整隊、</text:span><text:span text:style-name="T61"><text:s/></text:span><text:span text:style-name="T62">介紹長官來賓、</text:span><text:span text:style-name="T63"><text:s/></text:span><text:span text:style-name="T64">主持人致詞</text:span></text:p>
      <text:p text:style-name="P65"><text:span text:style-name="T66"><text:s text:c="5"/></text:span><text:span text:style-name="T67">09:50~10:10 <text:s/></text:span><text:span text:style-name="T68">虔敬聚會</text:span></text:p>
      <text:p text:style-name="P69"><text:span text:style-name="T70"><text:s text:c="5"/></text:span><text:span text:style-name="T71">10:10~10:30 <text:s/></text:span><text:span text:style-name="T72">童軍</text:span><text:span text:style-name="T73">前輩經驗分享</text:span></text:p>
      <text:p text:style-name="P74"><text:span text:style-name="T75">10:30~11:00 <text:s/></text:span><text:span text:style-name="T76">贈書儀式暨頒發資深優秀童軍夥伴表揚狀</text:span></text:p>
      <text:p text:style-name="P77">11:00~11:20 <text:s/>童軍憶往，再尋足跡</text:p>
      <text:p text:style-name="P78">11:20~11:30 <text:s/>大合照</text:p>
      <text:p text:style-name="P79">11:30~12:00 <text:s/>童軍夥伴話當年</text:p>
      <text:p text:style-name="P80">12:00~13:30 <text:s/>午餐</text:p>
      <text:p text:style-name="P81">13:30~15:00 <text:s/>清水岩溫泉露營區體驗踏涉</text:p>
      <text:p text:style-name="P82"><text:span text:style-name="T83">15:00~ <text:s text:c="6"/></text:span><text:span text:style-name="T84">離營賦歸</text:span></text:p>
      <text:p text:style-name="P85"><text:span text:style-name="T86">八、報名方式：</text:span></text:p>
      <text:p text:style-name="P87"><text:span text:style-name="T88">(</text:span><text:span text:style-name="T89">一</text:span><text:span text:style-name="T90">)</text:span><text:span text:style-name="T91">請下載報名表格，填妥報名表後</text:span><text:span text:style-name="T92">(</text:span><text:span text:style-name="T93">如附件一</text:span><text:span text:style-name="T94">)</text:span><text:span text:style-name="T95">，以</text:span><text:span text:style-name="T96">line</text:span><text:span text:style-name="T97">方式將資料</text:span><text:span text:style-name="T98">line</text:span><text:span text:style-name="T99">給陳榮茂夥伴，</text:span><text:span text:style-name="T100">Line ID</text:span><text:span text:style-name="T101">為：</text:span><text:span text:style-name="T102">moun0829</text:span><text:span text:style-name="T103">。如有任何疑問請打</text:span><text:span text:style-name="T104">0963-008297</text:span><text:span text:style-name="T105">陳校長。可以以團為單位多人或個人報名，如無加入團可個人報名，為利於事先相關準備作業，請於</text:span><text:span text:style-name="T106">111.2.18(</text:span><text:span text:style-name="T107">五</text:span><text:span text:style-name="T108">)</text:span><text:span text:style-name="T109">前完成報名。</text:span></text:p>
      <text:p text:style-name="P110"><text:span text:style-name="T111">(</text:span><text:span text:style-name="T112">二</text:span><text:span text:style-name="T113">)</text:span><text:span text:style-name="T114">以</text:span><text:span text:style-name="T115">google</text:span><text:span text:style-name="T116">表單完成報名，報名網址：</text:span><text:a xlink:href="https://forms.gle/y9Tf7ANUkwPr8hLi6" office:target-frame-name="_top" xlink:show="replace"><text:span text:style-name="超連結">https://forms.gle/y9Tf7ANUkwPr8hLi6</text:span></text:a></text:p>
      <text:p text:style-name="P117"><text:span text:style-name="T118">九、表揚</text:span><text:span text:style-name="T119">資深童軍夥伴</text:span></text:p>
      <text:p text:style-name="P120">推薦方式：</text:p>
      <text:list text:style-name="LFO1" text:continue-numbering="true">
        <text:list-item>
          <text:p text:style-name="P121">各團推薦：各團65歲以上(含)童軍夥伴，長期對童軍教育著有貢獻者。</text:p>
        </text:list-item>
        <text:list-item>
          <text:p text:style-name="P122"><text:span text:style-name="T123">彰化縣童軍會主動推薦者。</text:span></text:p>
        </text:list-item>
        <text:list-item>
          <text:p text:style-name="P124"><text:span text:style-name="T125">報名方式：</text:span></text:p>
        </text:list-item>
      </text:list>
      <text:list text:style-name="LFO2" text:continue-numbering="true">
        <text:list-item>
          <text:p text:style-name="P126"><text:span text:style-name="T127">請下載報名表格，填妥報名表後</text:span><text:span text:style-name="T128">(</text:span><text:span text:style-name="T129">如附件二</text:span><text:span text:style-name="T130">)</text:span><text:span text:style-name="T131">，以</text:span><text:span text:style-name="T132">line</text:span><text:span text:style-name="T133">方式將資料</text:span><text:span text:style-name="T134">line</text:span><text:span text:style-name="T135">給陳榮茂夥伴，</text:span><text:span text:style-name="T136">Line ID</text:span><text:span text:style-name="T137">為：</text:span><text:span text:style-name="T138">moun0829</text:span><text:span text:style-name="T139">。如有任何疑問請打</text:span><text:span text:style-name="T140">0963-008297</text:span><text:span text:style-name="T141">陳校長。為利於事先相關準備作業，請於</text:span><text:span text:style-name="T142">111.2.18(</text:span><text:span text:style-name="T143">五</text:span><text:span text:style-name="T144">)</text:span><text:span text:style-name="T145">前完成報名。</text:span></text:p>
        </text:list-item>
        <text:list-item>
          <text:p text:style-name="P146"><text:span text:style-name="T147">以</text:span><text:span text:style-name="T148">google</text:span><text:span text:style-name="T149">表單完成報名，報名網址：</text:span><text:a xlink:href="https://forms.gle/aLGo4H8CG2s5rvBS7" office:target-frame-name="_top" xlink:show="replace"><text:span text:style-name="超連結">https://forms.gle/aLGo4H8CG2s5rvBS7</text:span></text:a></text:p>
        </text:list-item>
      </text:list>
      <text:p text:style-name="P150"><text:span text:style-name="T151">十、活動當日請著全套童軍制服，並配戴領巾，持有木章者，並請配戴木章。</text:span></text:p>
      <text:p text:style-name="P152"><text:span text:style-name="T153">十一、</text:span><text:span text:style-name="T154">獎勵</text:span><text:span text:style-name="T155">:</text:span><text:span text:style-name="T156">承辦本次活動之績優工作人員報請縣府依規定敘獎。</text:span></text:p>
      <text:p text:style-name="P157"><text:span text:style-name="T158">十二、</text:span><text:span text:style-name="T159">本次活動相關防疫措施如附件三。</text:span></text:p>
      <text:p text:style-name="P160"><text:span text:style-name="T161">十三、辦理本次活動相關工作人員暨當日參加活動人員，請各相關單位惠予公差假登記。</text:span></text:p>
      <text:p text:style-name="P162">十四、工作人員服務公(差)假時間、地點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工作人員會議</text:p>
          </table:table-cell>
          <table:table-cell table:style-name="TableCell170">
            <text:p text:style-name="P171">111年2月14日(一)下午02時00分<text:s/></text:p>
          </table:table-cell>
          <table:table-cell table:style-name="TableCell172">
            <text:p text:style-name="P173">福興國小</text:p>
          </table:table-cell>
        </table:table-row>
        <table:table-row table:style-name="TableRow174">
          <table:table-cell table:style-name="TableCell175">
            <text:p text:style-name="P176">工作人員進站會議暨場地布置</text:p>
          </table:table-cell>
          <table:table-cell table:style-name="TableCell177">
            <text:p text:style-name="P178">111年2月24日(四)上午09時30分<text:s/></text:p>
          </table:table-cell>
          <table:table-cell table:style-name="TableCell179">
            <text:p text:style-name="P180">清水岩溫泉露營區</text:p>
          </table:table-cell>
        </table:table-row>
        <table:table-row table:style-name="TableRow181">
          <table:table-cell table:style-name="TableCell182">
            <text:p text:style-name="P183">活動日</text:p>
          </table:table-cell>
          <table:table-cell table:style-name="TableCell184">
            <text:p text:style-name="P185">111年2月25日(五)上午7時30分前報到；111年2月25日(五)下午3時前離營</text:p>
          </table:table-cell>
          <table:table-cell table:style-name="TableCell186">
            <text:p text:style-name="P187">清水岩溫泉露營區</text:p>
          </table:table-cell>
        </table:table-row>
      </table:table>
      <text:p text:style-name="P188"><text:span text:style-name="T189">十五、經費來源：本活動由彰化縣童軍會編列相關經費支應。</text:span></text:p>
      <text:soft-page-break/>
      <text:p text:style-name="P190"><text:span text:style-name="T191">十六、</text:span><text:span text:style-name="T192">本計畫呈報彰化縣政府核准後實施，修正時亦同。</text:span></text:p>
      <text:p text:style-name="P193"><text:span text:style-name="T194">附件</text:span><text:span text:style-name="T195">一</text:span><text:span text:style-name="T196">：</text:span></text:p>
      <text:p text:style-name="P197"><text:span text:style-name="T198">彰化縣</text:span><text:span text:style-name="T199">111</text:span><text:span text:style-name="T200">年童軍思源日紀念活動暨木章持有人年會</text:span><text:span text:style-name="T201"><text:s/></text:span><text:span text:style-name="T202">報名表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>登記團名</text:p>
            <text:p text:style-name="P217">(無則免填)</text:p>
          </table:table-cell>
          <table:table-cell table:style-name="TableCell218" table:number-rows-spanned="2">
            <text:p text:style-name="P219">姓名</text:p>
          </table:table-cell>
          <table:table-cell table:style-name="TableCell220" table:number-rows-spanned="2">
            <text:p text:style-name="P221">聯絡電話</text:p>
          </table:table-cell>
          <table:table-cell table:style-name="TableCell222" table:number-columns-spanned="2">
            <text:p text:style-name="P223">是否持有木章</text:p>
          </table:table-cell>
          <table:covered-table-cell/>
          <table:table-cell table:style-name="TableCell224" table:number-columns-spanned="2">
            <text:p text:style-name="P225">性別</text:p>
          </table:table-cell>
          <table:covered-table-cell/>
          <table:table-cell table:style-name="TableCell226" table:number-columns-spanned="2">
            <text:p text:style-name="P227">午餐</text:p>
          </table:table-cell>
          <table:covered-table-cell/>
          <table:table-cell table:style-name="TableCell228">
            <text:p text:style-name="P229">備註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是</text:p>
          </table:table-cell>
          <table:table-cell table:style-name="TableCell236">
            <text:p text:style-name="P237">否</text:p>
          </table:table-cell>
          <table:table-cell table:style-name="TableCell238">
            <text:p text:style-name="P239">男</text:p>
          </table:table-cell>
          <table:table-cell table:style-name="TableCell240">
            <text:p text:style-name="P241">女</text:p>
          </table:table-cell>
          <table:table-cell table:style-name="TableCell242">
            <text:p text:style-name="P243">葷</text:p>
          </table:table-cell>
          <table:table-cell table:style-name="TableCell244">
            <text:p text:style-name="P245">素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例：福興國小</text:p>
          </table:table-cell>
          <table:table-cell table:style-name="TableCell251">
            <text:p text:style-name="P252">○○○</text:p>
          </table:table-cell>
          <table:table-cell table:style-name="TableCell253">
            <text:p text:style-name="P254">0900-111111</text:p>
          </table:table-cell>
          <table:table-cell table:style-name="TableCell255">
            <text:p text:style-name="P256">ˇ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ˇ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ˇ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/>
      <text:p text:style-name="P334"><text:span text:style-name="T335">附件二：</text:span></text:p>
      <text:p text:style-name="P336">彰化縣111年童軍思源日紀念活動暨木章持有人年會</text:p>
      <text:p text:style-name="P337"><text:span text:style-name="T338">表揚資深優秀童軍夥伴推薦表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rows-spanned="2">
            <text:p text:style-name="P352">推薦團名</text:p>
            <text:p text:style-name="P353"><text:span text:style-name="T354">(</text:span><text:span text:style-name="T355">無則免填</text:span><text:span text:style-name="T356">)</text:span></text:p>
          </table:table-cell>
          <table:table-cell table:style-name="TableCell357" table:number-rows-spanned="2">
            <text:p text:style-name="P358">被推薦人</text:p>
            <text:p text:style-name="P359">姓<text:s text:c="4"/>名</text:p>
          </table:table-cell>
          <table:table-cell table:style-name="TableCell360" table:number-rows-spanned="2">
            <text:p text:style-name="P361">聯絡電話</text:p>
          </table:table-cell>
          <table:table-cell table:style-name="TableCell362" table:number-rows-spanned="2">
            <text:p text:style-name="P363">出年年月日</text:p>
          </table:table-cell>
          <table:table-cell table:style-name="TableCell364" table:number-rows-spanned="2">
            <text:p text:style-name="P365">推薦事蹟概述</text:p>
            <text:p text:style-name="P366">(50字以內)</text:p>
          </table:table-cell>
          <table:table-cell table:style-name="TableCell367" table:number-columns-spanned="2">
            <text:p text:style-name="P368">性別</text:p>
          </table:table-cell>
          <table:covered-table-cell/>
          <table:table-cell table:style-name="TableCell369" table:number-columns-spanned="2">
            <text:p text:style-name="P370">午餐</text:p>
          </table:table-cell>
          <table:covered-table-cell/>
          <table:table-cell table:style-name="TableCell371">
            <text:p text:style-name="P372">備註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男</text:p>
          </table:table-cell>
          <table:table-cell table:style-name="TableCell381">
            <text:p text:style-name="P382">女</text:p>
          </table:table-cell>
          <table:table-cell table:style-name="TableCell383">
            <text:p text:style-name="P384">葷</text:p>
          </table:table-cell>
          <table:table-cell table:style-name="TableCell385">
            <text:p text:style-name="P386">素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例：員林佛光童軍團</text:p>
          </table:table-cell>
          <table:table-cell table:style-name="TableCell392">
            <text:p text:style-name="P393">○○○</text:p>
          </table:table-cell>
          <table:table-cell table:style-name="TableCell394">
            <text:p text:style-name="P395">0900-111111</text:p>
          </table:table-cell>
          <table:table-cell table:style-name="TableCell396">
            <text:p text:style-name="P397">46.01.01</text:p>
          </table:table-cell>
          <table:table-cell table:style-name="TableCell398">
            <text:p text:style-name="P399">擔任童軍會總幹事，積極協助推動並參與童軍事務</text:p>
          </table:table-cell>
          <table:table-cell table:style-name="TableCell400">
            <text:p text:style-name="P401">ˇ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ˇ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/>
      <text:p text:style-name="P475"><text:span text:style-name="T476">附件三：</text:span></text:p>
      <text:p text:style-name="P477">彰化縣111年童軍思源日紀念活動暨木章持有人年會</text:p>
      <text:p text:style-name="P478">因應新型冠狀病毒肺炎(COVID-19)相關防疫措施</text:p>
      <text:p text:style-name="P479">一、依據：「COVID-19(武漢肺炎)」因應指引：社交距離注意事項及公眾集會。</text:p>
      <text:p text:style-name="P480">二、主辦單位因應措施：</text:p>
      <text:p text:style-name="P481">(一)防疫物資：</text:p>
      <text:p text:style-name="P482">1.酒精及酒精噴瓶：提供所有參加活動人員(含工作人員)之消毒。</text:p>
      <text:p text:style-name="P483">2.次氯酸水：於活動前後進行環境之消毒。</text:p>
      <text:p text:style-name="P484">3.洗水乳及肥皂：放置於洗手台及廁所，提供所有參加活動人員(含工作人員)使用。</text:p>
      <text:p text:style-name="P485">4.耳溫槍或額溫槍：入口體溫測量及活動期間體溫測量。</text:p>
      <text:p text:style-name="P486">(二)實際防疫作為：</text:p>
      <text:p text:style-name="P487">1.入口處針對參加活動人員實施體溫測量。</text:p>
      <text:p text:style-name="P488">2.場地配置酒精噴瓶，請工作人員進行消毒。</text:p>
      <text:p text:style-name="P489">3.請所有參加活動人員(含工作人員)自主管理：自行量測體溫如有發燒症狀或有服用退燒藥物者，請勿到場參加活動。</text:p>
      <text:p text:style-name="P490">4.請所有參加活動人員(含工作人員)全程配戴口罩。</text:p>
      <text:p text:style-name="P491"><text:s/>三、參加活動人員配合防疫作為：</text:p>
      <text:p text:style-name="P492">(一)出發前務必實施體溫測量，如有發燒症狀或有服用退燒藥物者，請勿參加活動。依據因應指引：公眾集會第肆點，宣導生病在家休息不參加集會活動/有發燒者，直至退燒後至少24小時才可參加集會活動，如集會活動辦理當日未達此標準，應避免參加。</text:p>
      <text:p text:style-name="P493">(二)如搭乘大眾運輸工具或共乘，務必請戴上口罩並減少車內交談，以減少口沫噴飛情形。</text:p>
      <text:p text:style-name="P494">(三)請所有參加活動人員(含工作人員)保持經常洗手習慣，大會備有肥皂、酒精和洗手乳提供手部清潔。尤其咳嗽或打噴嚏後及如廁後，接觸到呼吸道分泌物、尿液或糞便等體液時，更應立即洗手，另應注意儘量不要用手直接碰觸眼睛、鼻子和嘴巴。</text:p>
      <text:p text:style-name="P495">(四)請所有參加活動人員(含工作人員)務必自備口罩，並注意呼吸道衛生及咳嗽禮節。</text:p>
      <text:p text:style-name="P496"><text:span text:style-name="T497"><text:s text:c="2"/>(</text:span><text:span text:style-name="T498">五</text:span><text:span text:style-name="T499">)</text:span><text:span text:style-name="T500">請所有參加活動人員</text:span><text:span text:style-name="T501">(</text:span><text:span text:style-name="T502">含工作人員</text:span><text:span text:style-name="T503">)</text:span><text:span text:style-name="T504">注意身心狀況，於活動期間如有突發之身體不適或發燒情事，</text:span><text:soft-page-break/><text:span text:style-name="T505">請立即通知</text:span><text:span text:style-name="T506"><text:s/></text:span><text:span text:style-name="T507">大會醫護站</text:span><text:span text:style-name="T508"><text:s/></text:span><text:span text:style-name="T509">協助處理。</text:span></text:p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sercontent" style:display-name="userconten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style:letter-kerning="tru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916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3年彰化縣童軍服務員研習工作坊實施計畫</dc:title>
    <meta:initial-creator>Home</meta:initial-creator>
    <dc:creator>hs-opc104</dc:creator>
    <meta:creation-date>2022-01-25T02:23:00Z</meta:creation-date>
    <dc:date>2022-01-25T02:23:00Z</dc:date>
    <meta:print-date>2020-12-28T07:04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01" meta:character-count="2682" meta:row-count="19" meta:non-whitespace-character-count="2286"/>
  </office:meta>
</office:document-meta>
</file>