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 副浡渀." svg:font-family="'標楷體 副浡渀.'" style:font-family-generic="roman"/>
    <style:font-face style:name="標楷體j鑫." svg:font-family="標楷體j鑫., 細明體_HKSCS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503cm" table:align="center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4.24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2.01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="0.018cm solid #000000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4" style:family="table-row">
      <style:table-row-properties style:min-row-height="1.462cm" style:use-optimal-row-height="false"/>
    </style:style>
    <style:style style:name="表格1.A4" style:family="table-cell">
      <style:table-cell-properties style:vertical-align="middle" fo:background-color="#deeaf6" fo:padding-left="0.191cm" fo:padding-right="0.191cm" fo:padding-top="0cm" fo:padding-bottom="0cm" fo:border="0.018cm solid #000000">
        <style:background-image/>
      </style:table-cell-properties>
    </style:style>
    <style:style style:name="表格1.6" style:family="table-row">
      <style:table-row-properties style:min-row-height="0.637cm" style:use-optimal-row-height="false"/>
    </style:style>
    <style:style style:name="表格1.8" style:family="table-row">
      <style:table-row-properties style:min-row-height="0.624cm" style:use-optimal-row-height="false"/>
    </style:style>
    <style:style style:name="表格1.13" style:family="table-row">
      <style:table-row-properties style:min-row-height="0.871cm" style:use-optimal-row-height="false"/>
    </style:style>
    <style:style style:name="表格1.14" style:family="table-row">
      <style:table-row-properties style:min-row-height="1.228cm" style:use-optimal-row-height="false"/>
    </style:style>
    <style:style style:name="表格1.A14" style:family="table-cell">
      <style:table-cell-properties style:vertical-align="middle" fo:background-color="#e5b8b7" fo:padding-left="0.191cm" fo:padding-right="0.191cm" fo:padding-top="0cm" fo:padding-bottom="0cm" fo:border="0.018cm solid #000000">
        <style:background-image/>
      </style:table-cell-properties>
    </style:style>
    <style:style style:name="表格1.15" style:family="table-row">
      <style:table-row-properties style:min-row-height="0.723cm" style:use-optimal-row-height="false"/>
    </style:style>
    <style:style style:name="表格1.16" style:family="table-row">
      <style:table-row-properties style:min-row-height="5.233cm" style:use-optimal-row-height="false"/>
    </style:style>
    <style:style style:name="表格1.18" style:family="table-row">
      <style:table-row-properties style:min-row-height="1.222cm" style:use-optimal-row-height="false"/>
    </style:style>
    <style:style style:name="表格1.19" style:family="table-row">
      <style:table-row-properties style:min-row-height="1.214cm" style:use-optimal-row-height="false"/>
    </style:style>
    <style:style style:name="表格1.20" style:family="table-row">
      <style:table-row-properties style:min-row-height="1.231cm" style:use-optimal-row-height="false"/>
    </style:style>
    <style:style style:name="表格1.22" style:family="table-row">
      <style:table-row-properties style:min-row-height="1.215cm" style:use-optimal-row-height="false"/>
    </style:style>
    <style:style style:name="表格1.23" style:family="table-row">
      <style:table-row-properties style:min-row-height="1.18cm" style:use-optimal-row-height="false"/>
    </style:style>
    <style:style style:name="表格1.24" style:family="table-row">
      <style:table-row-properties style:min-row-height="1.064cm" style:use-optimal-row-height="false"/>
    </style:style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頁尾">
      <style:paragraph-properties fo:text-align="center" style:justify-single-word="false"/>
    </style:style>
    <style:style style:name="P3" style:family="paragraph" style:parent-style-name="內文">
      <style:paragraph-properties fo:margin-left="0.002cm" fo:margin-right="0cm" fo:line-height="0.706cm" fo:text-align="center" style:justify-single-word="false" fo:text-indent="-0.00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內文">
      <style:paragraph-properties fo:margin-left="0.002cm" fo:margin-right="0cm" fo:line-height="0.706cm" fo:text-indent="-0.00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內文">
      <style:paragraph-properties fo:margin-left="0cm" fo:margin-right="0cm" fo:text-indent="-0.004cm" style:auto-text-indent="false"/>
    </style:style>
    <style:style style:name="P6" style:family="paragraph" style:parent-style-name="內文">
      <style:paragraph-properties fo:margin-left="0cm" fo:margin-right="0cm" fo:line-height="0.494cm" fo:text-align="center" style:justify-single-word="false" fo:text-indent="-0.004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內文">
      <style:paragraph-properties fo:margin-left="0cm" fo:margin-right="0cm" fo:line-height="0.494cm" fo:text-align="center" style:justify-single-word="false" fo:text-indent="-0.004cm" style:auto-text-indent="false"/>
      <style:text-properties style:font-name="標楷體" style:font-name-asian="標楷體" style:font-name-complex="標楷體"/>
    </style:style>
    <style:style style:name="P8" style:family="paragraph" style:parent-style-name="內文">
      <style:paragraph-properties fo:margin-left="0cm" fo:margin-right="0cm" fo:line-height="0.494cm" fo:text-align="justify" style:justify-single-word="false" fo:text-indent="-0.004cm" style:auto-text-indent="false"/>
      <style:text-properties style:font-name="標楷體" style:font-name-asian="標楷體" style:font-name-complex="標楷體"/>
    </style:style>
    <style:style style:name="P9" style:family="paragraph" style:parent-style-name="內文">
      <style:paragraph-properties fo:margin-left="0cm" fo:margin-right="0cm" fo:line-height="0.494cm" fo:text-align="justify" style:justify-single-word="false" fo:text-indent="-0.004cm" style:auto-text-indent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10" style:family="paragraph" style:parent-style-name="內文">
      <style:paragraph-properties fo:margin-left="0cm" fo:margin-right="0cm" fo:line-height="0.494cm" fo:text-align="center" style:justify-single-word="false" fo:text-indent="-0.004cm" style:auto-text-indent="false"/>
    </style:style>
    <style:style style:name="P11" style:family="paragraph" style:parent-style-name="內文">
      <style:paragraph-properties fo:margin-left="0cm" fo:margin-right="0cm" fo:line-height="0.494cm" fo:text-align="justify" style:justify-single-word="false" fo:text-indent="-0.004cm" style:auto-text-indent="false"/>
    </style:style>
    <style:style style:name="P12" style:family="paragraph" style:parent-style-name="內文">
      <style:paragraph-properties fo:margin-left="0.847cm" fo:margin-right="0cm" fo:line-height="0.494cm" fo:text-align="justify" style:justify-single-word="false" fo:text-indent="-0.004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13" style:family="paragraph" style:parent-style-name="內文">
      <style:paragraph-properties fo:margin-left="0.847cm" fo:margin-right="0cm" fo:line-height="0.494cm" fo:text-align="justify" style:justify-single-word="false" fo:text-indent="-0.004cm" style:auto-text-indent="false">
        <style:tab-stops/>
      </style:paragraph-properties>
    </style:style>
    <style:style style:name="P14" style:family="paragraph" style:parent-style-name="內文">
      <style:paragraph-properties fo:margin-left="0.423cm" fo:margin-right="0cm" fo:line-height="0.494cm" fo:text-align="justify" style:justify-single-word="false" fo:text-indent="-0.423cm" style:auto-text-indent="false">
        <style:tab-stops/>
      </style:paragraph-properties>
    </style:style>
    <style:style style:name="P15" style:family="paragraph" style:parent-style-name="內文" style:master-page-name="MP0">
      <style:paragraph-properties fo:margin-left="0.002cm" fo:margin-right="0cm" fo:line-height="0.706cm" fo:text-align="center" style:justify-single-word="false" fo:text-indent="-0.005cm" style:auto-text-indent="false" style:page-number="auto" fo:break-before="pag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j鑫.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language="zh" fo:country="TW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j鑫."/>
    </style:style>
    <style:style style:name="T14" style:family="text">
      <style:text-properties fo:color="#ff0000" style:font-name="標楷體" style:font-name-asian="標楷體" style:font-name-complex="標楷體 副浡渀.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4">111</text:span></text:span><text:span text:style-name="預設段落字型"><text:span text:style-name="T4">學年度「增置國民中小學圖書館閱讀推動教師」</text:span></text:span></text:p>
      <text:p>審查送件檢核表</text:p>
      <text:p>送件學校：（ <text:s text:c="11"/>） 承辦人: ( <text:s text:c="10"/>) <text:s/>連絡電話: ( <text:s text:c="6"/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/>
            </table:table-cell>
            <table:table-cell table:style-name="表格1.A1" office:value-type="string">
              <text:p><text:span text:style-name="預設段落字型"><text:span text:style-name="T5">檢核項目</text:span></text:span></text:p>
            </table:table-cell>
            <table:table-cell table:style-name="表格1.A1" office:value-type="string">
              <text:p>是 否</text:p>
            </table:table-cell>
            <table:table-cell table:style-name="表格1.A1" office:value-type="string">
              <text:p><text:span text:style-name="預設段落字型"><text:span text:style-name="T5">說明</text:span></text:span></text:p>
            </table:table-cell>
          </table:table-row>
        </table:table-header-rows>
        <table:table-row>
          <table:table-cell table:style-name="表格1.A2" table:number-rows-spanned="2" office:value-type="string">
            <text:p>文件格</text:p>
            <text:p>式</text:p>
          </table:table-cell>
          <table:table-cell table:style-name="表格1.A2" office:value-type="string">
            <text:p>檔案格式與版本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申請文件格式是否為本署提供最新版本(請參考下載文件右上角文件版本：110/12/Version1)，並儲存為PDF檔案。</text:p>
          </table:table-cell>
        </table:table-row>
        <table:table-row>
          <table:covered-table-cell/>
          <table:table-cell table:style-name="表格1.A2" office:value-type="string">
            <text:p>送件資料依順序排序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<text:span text:style-name="預設段落字型"><text:span text:style-name="T2">排序順序：</text:span></text:span><text:span text:style-name="預設段落字型"><text:span text:style-name="T2">1.</text:span></text:span><text:span text:style-name="預設段落字型"><text:span text:style-name="T2">送件檢核表、</text:span></text:span><text:span text:style-name="預設段落字型"><text:span text:style-name="T10">2.</text:span></text:span><text:span text:style-name="預設段落字型"><text:span text:style-name="T10">提案申請表</text:span></text:span><text:span text:style-name="預設段落字型"><text:span text:style-name="T2">、</text:span></text:span><text:span text:style-name="預設段落字型"><text:span text:style-name="T2">3.</text:span></text:span><text:span text:style-name="預設段落字型"><text:span text:style-name="T2">經費概算表。</text:span></text:span> </text:p>
          </table:table-cell>
        </table:table-row>
        <table:table-row table:style-name="表格1.4">
          <table:table-cell table:style-name="表格1.A4" table:number-rows-spanned="2" office:value-type="string">
            <text:p>學校背景資料</text:p>
          </table:table-cell>
          <table:table-cell table:style-name="表格1.A4" office:value-type="string">
            <text:p>圖書館閱讀推動教師校內職務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應為學校正式編制內合格教師，並以科任專職優先，請敘明科目、組或年級。偏遠地區國中小學得放寬為代理教師擔任，並以具有合格教師證者優先。</text:p>
          </table:table-cell>
        </table:table-row>
        <table:table-row>
          <table:covered-table-cell/>
          <table:table-cell table:style-name="表格1.A4" office:value-type="string">
            <text:p>圖書館閱讀推動教師減課後每週授課情形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科目應與閱讀教育相關之單獨或協同課程，授課節數以10節為上限，1節為下限。</text:p>
          </table:table-cell>
        </table:table-row>
        <table:table-row table:style-name="表格1.6">
          <table:table-cell table:style-name="表格1.A4" table:number-rows-spanned="8" office:value-type="string">
            <text:p>實<text:soft-page-break/>施內容</text:p>
          </table:table-cell>
          <table:table-cell table:style-name="表格1.A4" office:value-type="string">
            <text:p>推動策略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學校各階段閱讀推動之重點工作，應詳述執行的年份</text:p>
          </table:table-cell>
        </table:table-row>
        <table:table-row>
          <table:covered-table-cell/>
          <table:table-cell table:style-name="表格1.A4" office:value-type="string">
            <text:p>本校圖書館閱讀推動教師授課及閱讀活動規劃(含圖書資訊利用教育)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1.圖書教師授課具體規劃（含週次、主題、內容為佳）</text:p>
            <text:p>2.學校閱讀活動規劃(含圖書資訊利用教育)</text:p>
            <text:p>3.非第一年申請者，需先說明前一年執行情況</text:p>
          </table:table-cell>
        </table:table-row>
        <table:table-row table:style-name="表格1.8">
          <table:covered-table-cell/>
          <table:table-cell table:style-name="表格1.A4" office:value-type="string">
            <text:p>人力資源安排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含圖書教師安排之考量、校內行政及其他教師配合情形</text:p>
          </table:table-cell>
        </table:table-row>
        <table:table-row>
          <table:covered-table-cell/>
          <table:table-cell table:style-name="表格1.A4" office:value-type="string">
            <text:p>本校申請圖書館閱讀推動教師專業成長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請臚列申請圖書教師近3年參與之閱讀相關研習</text:p>
          </table:table-cell>
        </table:table-row>
        <table:table-row>
          <table:covered-table-cell/>
          <table:table-cell table:style-name="表格1.A4" office:value-type="string">
            <text:p>本校辦理校內教師閱讀教學專業增能研習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請臚列閱讀教學相關研習辦理時間或頻率，及項目或內容</text:p>
          </table:table-cell>
        </table:table-row>
        <table:table-row>
          <table:covered-table-cell/>
          <table:table-cell table:style-name="表格1.A4" office:value-type="string">
            <text:p>本校圖書館閱讀推動教師與校內教師進行協同教學情形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與其他學科教師進行跨領域協同教學情形，應說明協作科目及課程內容。</text:p>
          </table:table-cell>
        </table:table-row>
        <table:table-row>
          <table:covered-table-cell/>
          <table:table-cell table:style-name="表格1.A4" office:value-type="string">
            <text:p>本校學生閱讀教育學習成效評估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質性描述與量化數據兼具為佳。</text:p>
          </table:table-cell>
        </table:table-row>
        <table:table-row table:style-name="表格1.13">
          <table:covered-table-cell/>
          <table:table-cell table:style-name="表格1.A4" office:value-type="string">
            <text:p><text:span text:style-name="預設段落字型"><text:span text:style-name="T2">提案申請表頁數</text:span></text:span></text:p>
          </table:table-cell>
          <table:table-cell table:style-name="表格1.C2" office:value-type="string">
            <text:p><text:span text:style-name="預設段落字型"><text:span text:style-name="T2">□ □</text:span></text:span></text:p>
          </table:table-cell>
          <table:table-cell table:style-name="表格1.C2" office:value-type="string">
            <text:p><text:span text:style-name="預設段落字型"><text:span text:style-name="T10">限制頁數上限為</text:span></text:span><text:span text:style-name="預設段落字型"><text:span text:style-name="T10">15</text:span></text:span><text:span text:style-name="預設段落字型"><text:span text:style-name="T10">頁</text:span></text:span><text:span text:style-name="預設段落字型"><text:span text:style-name="T10">(</text:span></text:span><text:span text:style-name="預設段落字型"><text:span text:style-name="T10">不包含</text:span></text:span><text:span text:style-name="預設段落字型"><text:span text:style-name="T2">送件檢核表、經費概算表</text:span></text:span><text:span text:style-name="預設段落字型"><text:span text:style-name="T2">)</text:span></text:span><text:span text:style-name="預設段落字型"><text:span text:style-name="T2">。</text:span></text:span></text:p>
          </table:table-cell>
        </table:table-row>
        <table:table-row table:style-name="表格1.14">
          <table:table-cell table:style-name="表格1.A14" table:number-rows-spanned="11" office:value-type="string">
            <text:p>經費編列</text:p>
          </table:table-cell>
          <table:table-cell table:style-name="表格1.A14" office:value-type="string">
            <text:p>代課鐘點費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<text:span text:style-name="預設段落字型"><text:span text:style-name="T2">國小一節</text:span></text:span><text:span text:style-name="預設段落字型"><text:span text:style-name="T2">320</text:span></text:span><text:span text:style-name="預設段落字型"><text:span text:style-name="T2">元，國中一節</text:span></text:span><text:span text:style-name="預設段落字型"><text:span text:style-name="T2">360</text:span></text:span><text:span text:style-name="預設段落字型"><text:span text:style-name="T2">元，補助最多</text:span></text:span><text:span text:style-name="預設段落字型"><text:span text:style-name="T2">420</text:span></text:span><text:span text:style-name="預設段落字型"><text:span text:style-name="T2">節</text:span></text:span><text:span text:style-name="預設段落字型"><text:span text:style-name="T2">(42</text:span></text:span><text:span text:style-name="預設段落字型"><text:span text:style-name="T2">週</text:span></text:span><text:span text:style-name="預設段落字型"><text:span text:style-name="T2">)</text:span></text:span><text:span text:style-name="預設段落字型"><text:span text:style-name="T2">，得視情況依學期實際教學節數編列。</text:span></text:span></text:p>
          </table:table-cell>
        </table:table-row>
        <table:table-row table:style-name="表格1.15">
          <table:covered-table-cell/>
          <table:table-cell table:style-name="表格1.A14" office:value-type="string">
            <text:p><text:span text:style-name="預設段落字型"><text:span text:style-name="T2">代課教師勞健保及</text:span></text:span><text:span text:style-name="預設段落字型"><text:span text:style-name="T12">勞退</text:span></text:span><text:span text:style-name="預設段落字型"><text:span text:style-name="T2">費</text:span></text:span>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<text:span text:style-name="預設段落字型"><text:span text:style-name="T2">代課教師之勞健保費</text:span></text:span><text:span text:style-name="預設段落字型"><text:span text:style-name="T3">及</text:span></text:span><text:span text:style-name="預設段落字型"><text:span text:style-name="T12">勞退提繳金</text:span></text:span><text:span text:style-name="預設段落字型"><text:span text:style-name="T2">。</text:span></text:span></text:p>
          </table:table-cell>
        </table:table-row>
        <table:table-row table:style-name="表格1.16">
          <table:covered-table-cell/>
          <table:table-cell table:style-name="表格1.A14" office:value-type="string">
            <text:p>講師鐘點費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(一)對象為教師或全校師生之講座</text:p>
            <text:p>1.外聘專家學者為講師，一節50分鐘2,000元。</text:p>
            <text:p>2.外聘學校人員為講師，一節50分鐘1,500元。</text:p>
            <text:p><text:span text:style-name="預設段落字型"><text:span text:style-name="T6">3.</text:span></text:span><text:span text:style-name="預設段落字型"><text:span text:style-name="T6">內聘自校學校人員或為講師，一節</text:span></text:span><text:span text:style-name="預設段落字型"><text:span text:style-name="T6">50</text:span></text:span><text:span text:style-name="預設段落字型"><text:span text:style-name="T6">分鐘</text:span></text:span><text:span text:style-name="預設段落字型"><text:span text:style-name="T6">1,000</text:span></text:span><text:span text:style-name="預設段落字型"><text:span text:style-name="T6">元。</text:span></text:span></text:p>
            <text:p>(二)對象為學生</text:p>
            <text:p>1.國中：課內時間一節45分鐘360元。</text:p>
            <text:p><text:soft-page-break/>2.國小：課內時間一節40分鐘320元。</text:p>
            <text:p>3.課後時間一節400元。</text:p>
            <text:p><text:span text:style-name="預設段落字型"><text:span text:style-name="T11">※</text:span></text:span><text:span text:style-name="預設段落字型"><text:span text:style-name="T11">如編列本項應提供講授課程時間、授課對象、講師資歷，以利審核經費編列。</text:span></text:span></text:p>
          </table:table-cell>
        </table:table-row>
        <table:table-row>
          <table:covered-table-cell/>
          <table:table-cell table:style-name="表格1.A14" office:value-type="string">
            <text:p>全民健康保險補充保費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講師鐘點費之健保補充保費。</text:p>
          </table:table-cell>
        </table:table-row>
        <table:table-row table:style-name="表格1.18">
          <table:covered-table-cell/>
          <table:table-cell table:style-name="表格1.A14" office:value-type="string">
            <text:p>講師國內旅費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<text:span text:style-name="預設段落字型"><text:span text:style-name="T2">國內旅費之編列依「國內出差旅費報支要點」辦理，不補助圖書教師研習差旅費</text:span></text:span><text:span text:style-name="預設段落字型"><text:span text:style-name="T8">。</text:span></text:span></text:p>
          </table:table-cell>
        </table:table-row>
        <table:table-row table:style-name="表格1.19">
          <table:covered-table-cell/>
          <table:table-cell table:style-name="表格1.A14" office:value-type="string">
            <text:p>講師膳費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<text:span text:style-name="預設段落字型"><text:span text:style-name="T13">辦理半日者，每人膳費上限</text:span></text:span><text:span text:style-name="預設段落字型"><text:span text:style-name="T13">120</text:span></text:span><text:span text:style-name="預設段落字型"><text:span text:style-name="T13">元；辦理</text:span></text:span><text:span text:style-name="預設段落字型"><text:span text:style-name="T12">一</text:span></text:span><text:span text:style-name="預設段落字型"><text:span text:style-name="T13">日以上者，每人每日膳費上限為</text:span></text:span><text:span text:style-name="預設段落字型"><text:span text:style-name="T14">300</text:span></text:span><text:span text:style-name="預設段落字型"><text:span text:style-name="T13">元，午、晚餐每餐單價須於</text:span></text:span><text:span text:style-name="預設段落字型"><text:span text:style-name="T13">100</text:span></text:span><text:span text:style-name="預設段落字型"><text:span text:style-name="T13">元範圍內供應，辦理期程第一天</text:span></text:span><text:span text:style-name="預設段落字型"><text:span text:style-name="T13">(</text:span></text:span><text:span text:style-name="預設段落字型"><text:span text:style-name="T13">包括一日活動</text:span></text:span><text:span text:style-name="預設段落字型"><text:span text:style-name="T13">)</text:span></text:span><text:span text:style-name="預設段落字型"><text:span text:style-name="T13">不提供早餐，其一日膳費以</text:span></text:span><text:span text:style-name="預設段落字型"><text:span text:style-name="T13">240</text:span></text:span><text:span text:style-name="預設段落字型"><text:span text:style-name="T13">元為基準編列。</text:span></text:span></text:p>
          </table:table-cell>
        </table:table-row>
        <table:table-row table:style-name="表格1.20">
          <table:covered-table-cell/>
          <table:table-cell table:style-name="表格1.A14" office:value-type="string">
            <text:p>講師住宿費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<text:span text:style-name="預設段落字型"><text:span text:style-name="T2">住宿費之編列依「國內出差旅費報支要點」辦理，每人每日住</text:span></text:span><text:soft-page-break/><text:span text:style-name="預設段落字型"><text:span text:style-name="T2">宿費上限為</text:span></text:span><text:span text:style-name="預設段落字型"><text:span text:style-name="T2">2,000</text:span></text:span><text:span text:style-name="預設段落字型"><text:span text:style-name="T2">元。</text:span></text:span></text:p>
          </table:table-cell>
        </table:table-row>
        <table:table-row>
          <table:covered-table-cell/>
          <table:table-cell table:style-name="表格1.A14" office:value-type="string">
            <text:p>印刷費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<text:span text:style-name="預設段落字型"><text:span text:style-name="T2">教材、講義或資料印製等，</text:span></text:span><text:span text:style-name="預設段落字型"><text:span text:style-name="T7">須加以說明用途及數量</text:span></text:span><text:span text:style-name="預設段落字型"><text:span text:style-name="T2">，核實編列，以樸實不鋪張為原則。</text:span></text:span></text:p>
          </table:table-cell>
        </table:table-row>
        <table:table-row table:style-name="表格1.22">
          <table:covered-table-cell/>
          <table:table-cell table:style-name="表格1.A14" office:value-type="string">
            <text:p>教材費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<text:span text:style-name="預設段落字型"><text:span text:style-name="T2">辦理閱讀活動或課程所需教材得以編列，請說明名稱或用途，</text:span></text:span><text:span text:style-name="預設段落字型"><text:span text:style-name="T7">如擬購圖書須詳列名稱、數量、單價</text:span></text:span><text:span text:style-name="預設段落字型"><text:span text:style-name="T2">。</text:span></text:span></text:p>
          </table:table-cell>
        </table:table-row>
        <table:table-row table:style-name="表格1.23">
          <table:covered-table-cell/>
          <table:table-cell table:style-name="表格1.A14" office:value-type="string">
            <text:p>資料蒐集費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<text:span text:style-name="預設段落字型"><text:span text:style-name="T2">以編列辦理相關活動所需「參考用」圖書資料為原則，須</text:span></text:span><text:span text:style-name="預設段落字型"><text:span text:style-name="T6">詳列</text:span></text:span><text:span text:style-name="預設段落字型"><text:span text:style-name="T7">名稱、數量、單價</text:span></text:span><text:span text:style-name="預設段落字型"><text:span text:style-name="T2">於計畫書中，比例不超過總經費</text:span></text:span><text:span text:style-name="預設段落字型"><text:span text:style-name="T2">5%</text:span></text:span><text:span text:style-name="預設段落字型"><text:span text:style-name="T2">。</text:span></text:span></text:p>
          </table:table-cell>
        </table:table-row>
        <table:table-row table:style-name="表格1.24">
          <table:covered-table-cell/>
          <table:table-cell table:style-name="表格1.A14" office:value-type="string">
            <text:p>雜支</text:p>
          </table:table-cell>
          <table:table-cell table:style-name="表格1.C2" office:value-type="string">
            <text:p>□ □</text:p>
          </table:table-cell>
          <table:table-cell table:style-name="表格1.C2" office:value-type="string">
            <text:p><text:span text:style-name="預設段落字型"><text:span text:style-name="T2">凡前項費用未列之辦公事務費用屬之。如文具用品、紙張、資訊耗材、資料夾、郵資、勞退提繳金等屬之，比例不宜過高，並請敘明細項或計算式。</text:span></text:span></text:p>
          </table:table-cell>
        </table:table-row>
      </table:table>
      <text:p><text:span text:style-name="預設段落字型"><text:span text:style-name="T1">◎</text:span></text:span><text:span text:style-name="預設段落字型"><text:span text:style-name="T1">無檢核項目，不用勾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 副浡渀." svg:font-family="'標楷體 副浡渀.'" style:font-family-generic="roman"/>
    <style:font-face style:name="標楷體j鑫." svg:font-family="標楷體j鑫., 細明體_HKSCS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size="12pt" style:letter-kerning="true" style:font-name-asian="新細明體1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壹_3001_標題" style:display-name="壹、標題" style:family="paragraph" style:parent-style-name="Text_20_body">
      <style:paragraph-properties fo:margin-left="0.99cm" fo:margin-right="0cm" fo:line-height="0.811cm" fo:hyphenation-ladder-count="no-limit" fo:text-indent="-0.9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 fo:hyphenate="false" fo:hyphenation-remain-char-count="0" fo:hyphenation-push-char-count="0"/>
    </style:style>
    <style:style style:name="c12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xl93" style:family="paragraph" style:parent-style-name="Text_20_body">
      <style:paragraph-properties fo:margin-top="0.176cm" fo:margin-bottom="0.176cm" fo:text-align="center" style:justify-single-word="false" fo:orphans="2" fo:widows="2" fo:hyphenation-ladder-count="no-limit" style:vertical-align="middl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本文" style:family="paragraph" style:parent-style-name="Text_20_body">
      <style:paragraph-properties fo:line-height="0.423cm" fo:hyphenation-ladder-count="no-limit"/>
      <style:text-properties style:font-name="標楷體" fo:font-size="10pt" style:font-size-asian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/>
    </style:style>
    <style:style style:name="頁尾_20_字元" style:display-name="頁尾 字元" style:family="text">
      <style:text-properties style:font-name="Times New Roman" style:letter-kerning="true"/>
    </style:style>
    <style:style style:name="本文_20_字元" style:display-name="本文 字元" style:family="text">
      <style:text-properties style:font-name="標楷體" style:letter-kerning="tru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文件版本：</text:span></text:span><text:span text:style-name="預設段落字型"><text:span text:style-name="MT1">110/12/Version1</text:span></text:span></text:p>
      </style:header>
      <style:footer>
        <text:p text:style-name="MP2"><text:span text:style-name="預設段落字型"><text:span text:style-name="MT2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C SYSTEM</meta:initial-creator>
    <dc:creator>王鈞浩</dc:creator>
    <meta:creation-date>2022-01-11T04:01:00Z</meta:creation-date>
    <dc:date>2022-01-11T04:01:00Z</dc:date>
    <meta:editing-cycles>2</meta:editing-cycles>
    <meta:editing-duration>PT0S</meta:editing-duration>
    <meta:document-statistic meta:table-count="1" meta:image-count="0" meta:object-count="0" meta:page-count="5" meta:paragraph-count="93" meta:word-count="1354" meta:character-count="1505"/>
    <meta:template xlink:type="simple" xlink:actuate="onRequest" xlink:title="" xlink:href="../../AppData/Local/Microsoft/Windows/Temporary%20Internet%20Files/Content.IE5/EJCJPRXD/0020902A00_ATTCH2.odt/Normal"/>
  </office:meta>
</office:document-meta>
</file>