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243cm" table:align="center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0.0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0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-0.009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1.1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35cm"/>
    </style:style>
    <style:style style:name="表格2.3" style:family="table-row">
      <style:table-row-properties style:min-row-height="1.222cm"/>
    </style:style>
    <style:style style:name="表格2.4" style:family="table-row">
      <style:table-row-properties style:min-row-height="1.99cm"/>
    </style:style>
    <style:style style:name="表格2.5" style:family="table-row">
      <style:table-row-properties style:min-row-height="4.221cm"/>
    </style:style>
    <style:style style:name="表格2.6" style:family="table-row">
      <style:table-row-properties style:min-row-height="3.231cm"/>
    </style:style>
    <style:style style:name="表格2.7" style:family="table-row">
      <style:table-row-properties style:min-row-height="9.98cm"/>
    </style:style>
    <style:style style:name="P1" style:family="paragraph" style:parent-style-name="內文">
      <style:text-properties style:font-name="標楷體" fo:font-weight="bold" style:font-name-asian="標楷體" style:font-weight-asian="bold"/>
    </style:style>
    <style:style style:name="P2" style:family="paragraph" style:parent-style-name="內文">
      <style:paragraph-properties fo:line-height="0.706cm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內文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內文">
      <style:paragraph-properties fo:line-height="0.706cm"/>
      <style:text-properties style:font-name="標楷體" style:font-name-asian="標楷體"/>
    </style:style>
    <style:style style:name="P6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text-properties style:font-name="標楷體" style:font-name-asian="標楷體" style:font-name-complex="Noto Sans Mono CJK JP Bold"/>
    </style:style>
    <style:style style:name="P8" style:family="paragraph" style:parent-style-name="內文">
      <style:paragraph-properties fo:line-height="0.706cm"/>
    </style:style>
    <style:style style:name="P9" style:family="paragraph" style:parent-style-name="內文">
      <style:paragraph-properties fo:line-height="0.706cm" fo:text-align="center" style:justify-single-word="false"/>
    </style:style>
    <style:style style:name="P10" style:family="paragraph" style:parent-style-name="內文">
      <style:paragraph-properties fo:margin-left="0cm" fo:margin-right="0cm" fo:line-height="0.706cm" fo:text-indent="0.864cm" style:auto-text-indent="false"/>
      <style:text-properties style:font-name="標楷體" style:font-name-asian="標楷體"/>
    </style:style>
    <style:style style:name="P11" style:family="paragraph" style:parent-style-name="清單段落" style:list-style-name="L4">
      <style:paragraph-properties fo:line-height="0.706cm"/>
      <style:text-properties style:font-name="標楷體" style:font-name-asian="標楷體"/>
    </style:style>
    <style:style style:name="P12" style:family="paragraph" style:parent-style-name="清單段落" style:list-style-name="L7">
      <style:paragraph-properties fo:line-height="0.706cm"/>
      <style:text-properties style:font-name="標楷體" style:font-name-asian="標楷體"/>
    </style:style>
    <style:style style:name="P13" style:family="paragraph" style:parent-style-name="清單段落" style:list-style-name="L1">
      <style:paragraph-properties fo:margin-left="0cm" fo:margin-right="0cm" fo:line-height="0.706cm" fo:text-indent="-0.095cm" style:auto-text-indent="false"/>
      <style:text-properties style:font-name="標楷體" style:font-name-asian="標楷體"/>
    </style:style>
    <style:style style:name="P14" style:family="paragraph" style:parent-style-name="清單段落" style:list-style-name="L6">
      <style:paragraph-properties fo:margin-left="0cm" fo:margin-right="0cm" fo:line-height="0.706cm" fo:text-indent="-0.095cm" style:auto-text-indent="false"/>
      <style:text-properties style:font-name="標楷體" style:font-name-asian="標楷體"/>
    </style:style>
    <style:style style:name="P15" style:family="paragraph" style:parent-style-name="清單段落" style:list-style-name="L2">
      <style:paragraph-properties fo:margin-left="1.655cm" fo:margin-right="0cm" fo:line-height="0.706cm" fo:text-indent="-0.84cm" style:auto-text-indent="false">
        <style:tab-stops/>
      </style:paragraph-properties>
    </style:style>
    <style:style style:name="P16" style:family="paragraph" style:parent-style-name="清單段落" style:list-style-name="L2">
      <style:paragraph-properties fo:margin-left="1.655cm" fo:margin-right="0cm" fo:line-height="0.706cm" fo:text-indent="-0.84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清單段落" style:list-style-name="L3">
      <style:paragraph-properties fo:margin-left="0cm" fo:margin-right="0cm" fo:line-height="0.706cm" fo:text-indent="-0.697cm" style:auto-text-indent="false"/>
      <style:text-properties style:font-name="標楷體" style:font-name-asian="標楷體"/>
    </style:style>
    <style:style style:name="P18" style:family="paragraph" style:parent-style-name="清單段落" style:list-style-name="L5">
      <style:paragraph-properties fo:margin-left="1.58cm" fo:margin-right="0cm" fo:line-height="0.706cm" fo:text-indent="-0.82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 style:list-style-name="L5">
      <style:paragraph-properties fo:margin-left="1.58cm" fo:margin-right="0cm" fo:line-height="0.706cm" fo:text-indent="-0.829cm" style:auto-text-indent="false">
        <style:tab-stops/>
      </style:paragraph-properties>
    </style:style>
    <style:style style:name="P20" style:family="paragraph" style:parent-style-name="清單段落" style:list-style-name="L8">
      <style:paragraph-properties fo:margin-left="1.605cm" fo:margin-right="0cm" fo:line-height="0.706cm" fo:text-indent="-0.86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9">
      <style:paragraph-properties fo:margin-left="1.655cm" fo:margin-right="0cm" fo:line-height="0.706cm" fo:text-indent="-0.889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 style:master-page-name="MP0">
      <style:paragraph-properties fo:line-height="0.706cm" fo:text-align="center" style:justify-single-word="false" style:page-number="auto" fo:break-before="page"/>
    </style:style>
    <style:style style:name="P23" style:family="paragraph" style:parent-style-name="Text_20_body" style:list-style-name="L10">
      <style:paragraph-properties style:text-autospace="none"/>
      <style:text-properties style:font-name="標楷體" style:font-name-asian="標楷體" style:font-name-complex="Noto Sans Mono CJK JP Bold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Noto Sans Mono CJK JP 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64cm" text:min-label-width="0.847cm"/>
      </text:list-level-style-number>
      <text:list-level-style-number text:level="2" style:num-suffix="、" style:num-format="甲, 乙, 丙, ...">
        <style:list-level-properties text:space-before="1.487cm" text:min-label-width="0.847cm"/>
      </text:list-level-style-number>
      <text:list-level-style-number text:level="3" style:num-suffix="." style:num-format="i">
        <style:list-level-properties text:space-before="2.333cm" text:min-label-width="0.847cm" fo:text-align="end"/>
      </text:list-level-style-number>
      <text:list-level-style-number text:level="4" style:num-suffix="." style:num-format="1">
        <style:list-level-properties text:space-before="3.18cm" text:min-label-width="0.847cm"/>
      </text:list-level-style-number>
      <text:list-level-style-number text:level="5" style:num-suffix="、" style:num-format="甲, 乙, 丙, ...">
        <style:list-level-properties text:space-before="4.027cm" text:min-label-width="0.847cm"/>
      </text:list-level-style-number>
      <text:list-level-style-number text:level="6" style:num-suffix="." style:num-format="i">
        <style:list-level-properties text:space-before="4.873cm" text:min-label-width="0.847cm" fo:text-align="end"/>
      </text:list-level-style-number>
      <text:list-level-style-number text:level="7" style:num-suffix="." style:num-format="1">
        <style:list-level-properties text:space-before="5.72cm" text:min-label-width="0.847cm"/>
      </text:list-level-style-number>
      <text:list-level-style-number text:level="8" style:num-suffix="、" style:num-format="甲, 乙, 丙, ...">
        <style:list-level-properties text:space-before="6.567cm" text:min-label-width="0.847cm"/>
      </text:list-level-style-number>
      <text:list-level-style-number text:level="9" style:num-suffix="." style:num-format="i">
        <style:list-level-properties text:space-before="7.4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839cm" text:min-label-width="0.847cm"/>
      </text:list-level-style-number>
      <text:list-level-style-number text:level="2" style:num-suffix="、" style:num-format="甲, 乙, 丙, ...">
        <style:list-level-properties text:space-before="1.686cm" text:min-label-width="0.847cm"/>
      </text:list-level-style-number>
      <text:list-level-style-number text:level="3" style:num-suffix="." style:num-format="i">
        <style:list-level-properties text:space-before="2.533cm" text:min-label-width="0.847cm" fo:text-align="end"/>
      </text:list-level-style-number>
      <text:list-level-style-number text:level="4" style:num-suffix="." style:num-format="1">
        <style:list-level-properties text:space-before="3.379cm" text:min-label-width="0.847cm"/>
      </text:list-level-style-number>
      <text:list-level-style-number text:level="5" style:num-suffix="、" style:num-format="甲, 乙, 丙, ...">
        <style:list-level-properties text:space-before="4.226cm" text:min-label-width="0.847cm"/>
      </text:list-level-style-number>
      <text:list-level-style-number text:level="6" style:num-suffix="." style:num-format="i">
        <style:list-level-properties text:space-before="5.073cm" text:min-label-width="0.847cm" fo:text-align="end"/>
      </text:list-level-style-number>
      <text:list-level-style-number text:level="7" style:num-suffix="." style:num-format="1">
        <style:list-level-properties text:space-before="5.919cm" text:min-label-width="0.847cm"/>
      </text:list-level-style-number>
      <text:list-level-style-number text:level="8" style:num-suffix="、" style:num-format="甲, 乙, 丙, ...">
        <style:list-level-properties text:space-before="6.766cm" text:min-label-width="0.847cm"/>
      </text:list-level-style-number>
      <text:list-level-style-number text:level="9" style:num-suffix="." style:num-format="i">
        <style:list-level-properties text:space-before="7.61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839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-0.434cm" svg:y="-0.905cm" svg:width="2.693cm" style:rel-width="scale" svg:height="0.896cm" style:rel-height="scale" draw:z-index="0"><draw:text-box><text:p>【計畫二】</text:p></draw:text-box></draw:frame><text:bookmark-start text:name="_Hlk66094641"/><text:span text:style-name="預設段落字型"><text:span text:style-name="T1">彰化縣 110 年原住民族教育資源中心</text:span></text:span></text:p>
      <text:p><text:bookmark-end text:name="_Hlk66094641"/>【原創力】原住民族教育議題優良學習單徵選競賽計畫</text:p>
      <text:p>一、依據： </text:p>
      <text:list xml:id="list1187592272614591575" text:style-name="L1">
        <text:list-item>
          <text:p text:style-name="P13">教育部國民及學前教育署補助辦理原住民族教育要點。</text:p>
        </text:list-item>
        <text:list-item>
          <text:p text:style-name="P13">彰化縣110-114年原住民族教育發展計畫。</text:p>
        </text:list-item>
        <text:list-item>
          <text:p text:style-name="P13">110年度彰化縣原住民族教育資源中心計畫。</text:p>
        </text:list-item>
      </text:list>
      <text:p>二、目的</text:p>
      <text:list xml:id="list3370371281774876532" text:style-name="L2">
        <text:list-item>
          <text:p text:style-name="P15"><text:span text:style-name="預設段落字型"><text:span text:style-name="T2">本計畫是「原住民族教育資源中心計畫(四):推動原住民族教育全民化-國中小學及幼兒園教師(含行政人員)研習」的延伸，讓各級學校現職教師及本縣族語教師透過研習，能更深入瞭解原住民族文化，進而配合自身教學，設計出相關學習單，以深化原住民族教育推展工作。</text:span></text:span></text:p>
        </text:list-item>
        <text:list-item>
          <text:p text:style-name="P16">透過教師學習單的創作與交流，讓學生經由學習單的書寫，對臺灣多元族群文化特色能有進一步的認識，並尊重與欣賞原住民文化特色。同時，也將優秀作品資源分享，提供並鼓勵各教師教學使用與推廣。</text:p>
        </text:list-item>
      </text:list>
      <text:p>三、辦理單位</text:p>
      <text:list xml:id="list7237930030656285898" text:style-name="L3">
        <text:list-item>
          <text:p text:style-name="P17">指導單位:教育部國民及學前教育署 </text:p>
        </text:list-item>
        <text:list-item>
          <text:p text:style-name="P17">主辦單位:彰化縣政府</text:p>
        </text:list-item>
        <text:list-item>
          <text:p text:style-name="P17">承辦單位:花壇國中</text:p>
        </text:list-item>
      </text:list>
      <text:p>四、辦理方式</text:p>
      <text:list xml:id="list743954165621965361" text:style-name="L4">
        <text:list-item>
          <text:p text:style-name="P11">參加對象:本縣縣立國民中小學教師(含代理、代課、專職族語教師、教學支援工作人員及實習教師)。</text:p>
        </text:list-item>
        <text:list-item>
          <text:p text:style-name="P11">收件日期：110年7月1日至110年9月30日截止。</text:p>
        </text:list-item>
        <text:list-item>
          <text:p text:style-name="P11">收件類別：分國小低、中高年級及國中組，共 3 組，每人限報名一組。</text:p>
        </text:list-item>
      </text:list>
      <text:p>五、參賽作品繳交方式</text:p>
      <text:list xml:id="list7128827137793669213" text:style-name="L5">
        <text:list-item>
          <text:p text:style-name="P18"><text:soft-page-break/>投稿作品以 A4 格式設計，頁數不超過 3 頁。請繳交紙本(1份)和電子檔(含 WORD 及 PDF 檔各1份)。</text:p>
        </text:list-item>
        <text:list-item>
          <text:p text:style-name="P18">紙本和報名表單(如附件)各1份，以單面列印，寄至「503彰化縣花壇鄉中橋街226號」花壇國中教務處收，信封上請註明「【原創力】學習單甄選」，紙本收件日以郵戳為憑。</text:p>
        </text:list-item>
        <text:list-item>
          <text:p text:style-name="P19"><text:span text:style-name="預設段落字型"><text:span text:style-name="T6">學習單電子檔請寄至:htjh201@htjh.chc.edu.tw</text:span></text:span><text:span text:style-name="預設段落字型"><text:span text:style-name="T2">，主旨及檔名請註明「【原創力】學習單甄選-( 校名/教師姓名 )」。 </text:span></text:span></text:p>
        </text:list-item>
        <text:list-item>
          <text:p text:style-name="P18">預計收件截止日期，2 週後進行評審。</text:p>
        </text:list-item>
      </text:list>
      <text:p>六、評審辦法</text:p>
      <text:list xml:id="list4885255292061507545" text:style-name="L6">
        <text:list-item>
          <text:p text:style-name="P14">由主辦單位遴聘評審委員進行評審。 </text:p>
        </text:list-item>
        <text:list-item>
          <text:p text:style-name="P14">評審原則:議題融合度(30%)、教育性(30%)、教學法運用(20%)、創意性(20%)。 </text:p>
        </text:list-item>
      </text:list>
      <text:p>七、獎勵名額級獎金制度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組 <text:s text:c="3"/>別</text:p>
          </table:table-cell>
          <table:table-cell table:style-name="表格1.A1" office:value-type="string">
            <text:p>獎 <text:s text:c="8"/>勵</text:p>
          </table:table-cell>
        </table:table-row>
        <table:table-row table:style-name="表格1.2">
          <table:table-cell table:style-name="表格1.A2" office:value-type="string">
            <text:p>1.低年級組</text:p>
          </table:table-cell>
          <table:table-cell table:style-name="表格1.B4" table:number-rows-spanned="3" office:value-type="string">
            <text:p>獎勵禮卷:</text:p>
            <text:list xml:id="list2252954452717162040" text:style-name="L7">
              <text:list-item>
                <text:p text:style-name="P12">第一名 1000元(每組 1名，共計3名)。</text:p>
              </text:list-item>
              <text:list-item>
                <text:p text:style-name="P12">第二名 600 元(每組 2名，共計6名)。</text:p>
              </text:list-item>
              <text:list-item>
                <text:p text:style-name="P12">第三名 300 元(每組3名，共計9名)。</text:p>
              </text:list-item>
              <text:list-item>
                <text:p text:style-name="P12">佳作若干名，以上皆頒發獎狀 1 張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>2.中高年級組</text:p>
          </table:table-cell>
          <table:covered-table-cell/>
        </table:table-row>
        <table:table-row>
          <table:table-cell table:style-name="表格1.A4" office:value-type="string">
            <text:p>3.國中組</text:p>
          </table:table-cell>
          <table:covered-table-cell/>
        </table:table-row>
      </table:table>
      <text:p>八、經費來源</text:p>
      <text:p>彰化縣原住民族教育資源中心經費項下支應</text:p>
      <text:p>九、注意事項</text:p>
      <text:list xml:id="list4563880609560452452" text:style-name="L8">
        <text:list-item>
          <text:p text:style-name="P20"><text:soft-page-break/>參賽作品恕不退還，請自存底稿。 </text:p>
        </text:list-item>
        <text:list-item>
          <text:p text:style-name="P20">參賽作品以未曾發表者為限，不得有抄襲、臨摹他人作品或有侵害他人著作權之情 <text:s/>事，否則自負相關法律責任。 </text:p>
        </text:list-item>
        <text:list-item>
          <text:p text:style-name="P20">主辦單位擁有將入選作品公開發表於縣內教學資源、教育處教學網路上或印製、運用之權利。</text:p>
        </text:list-item>
        <text:list-item>
          <text:p text:style-name="P20">主辦單位對獲選作品得視需要予以修改，作為後續規劃及應用。</text:p>
        </text:list-item>
      </text:list>
      <text:p>十、預期成效</text:p>
      <text:list xml:id="list4424248574582560381" text:style-name="L9">
        <text:list-item>
          <text:p text:style-name="P21">透過本計畫的實施，促使教師對臺灣原住民族多元文化有更深的體認，並適時將族群多元文化教育融入教學中。</text:p>
        </text:list-item>
        <text:list-item>
          <text:p text:style-name="P21">透過優秀作品交流使用，促進專業發展提昇教學成效。 </text:p>
        </text:list-item>
        <text:list-item>
          <text:p text:style-name="P21">使學生體認原民族群文化，加深族群意識及自我認同感。</text:p>
        </text:list-item>
      </text:list>
      <text:p><text:span text:style-name="預設段落字型"><text:span text:style-name="T4">十一、</text:span></text:span><text:span text:style-name="預設段落字型"><text:span text:style-name="T2">本計畫經核定後實施，修正時亦同。</text:span></text:span></text:p>
      <text:p/>
      <text:p/>
      <text:p/>
      <text:p/>
      <text:p/>
      <text:p/>
      <text:p/>
      <text:p/>
      <text:p/>
      <text:p/>
      <text:p/>
      <text:p/>
      <text:p><text:soft-page-break/></text:p>
      <text:p/>
      <text:p/>
      <text:p><text:span text:style-name="預設段落字型"><text:span text:style-name="T5">彰化縣110年度「【原創力】原住民族教育議題優良學習單徵選競賽」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主題名稱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設計者</text:p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>服務學校/</text:p>
            <text:p>主題科別</text:p>
          </table:table-cell>
          <table:table-cell table:style-name="表格2.A1" office:value-type="string">
            <text:p><text:s text:c="11"/>/ <text:s text:c="9"/>科</text:p>
          </table:table-cell>
          <table:table-cell table:style-name="表格2.A1" office:value-type="string">
            <text:p>職稱</text:p>
          </table:table-cell>
          <table:table-cell table:style-name="表格2.A1" office:value-type="string">
            <text:p/>
          </table:table-cell>
        </table:table-row>
        <table:table-row table:style-name="表格2.3">
          <table:table-cell table:style-name="表格2.A1" office:value-type="string">
            <text:p>聯絡電話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E-MAIL</text:p>
          </table:table-cell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office:value-type="string">
            <text:p>族別</text:p>
          </table:table-cell>
          <table:table-cell table:style-name="表格2.A1" office:value-type="string">
            <text:p>□融合個族別</text:p>
            <text:p>□單一族別_________族</text:p>
          </table:table-cell>
          <table:table-cell table:style-name="表格2.A1" office:value-type="string">
            <text:p>組別</text:p>
          </table:table-cell>
          <table:table-cell table:style-name="表格2.A1" office:value-type="string">
            <text:p>□國小低年級組</text:p>
            <text:p>□國小中高年級組</text:p>
            <text:p>□國中組</text:p>
          </table:table-cell>
        </table:table-row>
        <table:table-row table:style-name="表格2.5">
          <table:table-cell table:style-name="表格2.A1" office:value-type="string">
            <text:p>設計理念</text:p>
            <text:p>(請針對發想、構思、連結、跨域等解說)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>學習目標</text:p>
            <text:p>(請符應新課綱)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office:value-type="string">
            <text:p>配合活動內容</text:p>
            <text:p>(如有搭配教學資源網站、圖片等，請加以說明)</text:p>
          </table:table-cell>
          <table:table-cell table:style-name="表格2.A1" table:number-columns-spanned="3" office:value-type="string">
            <text:list xml:id="list5098515974449833678" text:style-name="L10">
              <text:list-item>
                <text:p text:style-name="P23">教學流程:</text:p>
              </text:list-item>
            </text:list>
            <text:p>二、教學資源：</text:p>
            <text:p text:style-name="Text_20_body"><text:span text:style-name="預設段落字型"><text:span text:style-name="T3">三、圖片來源：</text:span></text:span></text:p>
          </table:table-cell>
          <table:covered-table-cell/>
          <table:covered-table-cell/>
        </table:table-row>
      </table:table>
      <text:p><text:span text:style-name="預設段落字型"><text:span text:style-name="T2">學習單(請自行以空白頁面設計於後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葉婷婷</meta:initial-creator>
    <dc:creator>user</dc:creator>
    <meta:creation-date>2021-07-21T06:47:00Z</meta:creation-date>
    <dc:date>2021-08-04T02:06:00Z</dc:date>
    <meta:editing-cycles>5</meta:editing-cycles>
    <meta:editing-duration>PT120S</meta:editing-duration>
    <meta:document-statistic meta:table-count="2" meta:image-count="0" meta:object-count="0" meta:page-count="5" meta:paragraph-count="75" meta:word-count="1324" meta:character-count="1532" meta:non-whitespace-character-count="1464"/>
    <meta:template xlink:type="simple" xlink:actuate="onRequest" xlink:title="" xlink:href="../../【原創力】學習單徵選競賽計畫.odt/Normal"/>
  </office:meta>
</office:document-meta>
</file>