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2138in"/>
    </style:style>
    <style:style style:name="TableColumn15" style:family="table-column">
      <style:table-column-properties style:column-width="0.1527in"/>
    </style:style>
    <style:style style:name="TableColumn16" style:family="table-column">
      <style:table-column-properties style:column-width="0.3534in"/>
    </style:style>
    <style:style style:name="TableColumn17" style:family="table-column">
      <style:table-column-properties style:column-width="0.2819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2416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416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11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305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1" style:family="table-row">
      <style:table-row-properties style:min-row-height="0.705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6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 fo:text-indent="0.1805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Row70" style:family="table-row">
      <style:table-row-properties style:min-row-height="0.368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4" style:family="table-row">
      <style:table-row-properties style:min-row-height="0.3618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4" style:family="table-row">
      <style:table-row-properties style:min-row-height="0.3868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3" style:family="table-row">
      <style:table-row-properties style:min-row-height="0.3854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8" style:family="table-row">
      <style:table-row-properties style:min-row-height="0.5256in"/>
    </style:style>
    <style:style style:name="TableCell12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1.2409in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5" style:family="table-row">
      <style:table-row-properties style:min-row-height="0.3604in" fo:keep-together="always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61" style:family="table-row">
      <style:table-row-properties style:min-row-height="0.990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298in" fo:keep-together="always"/>
    </style:style>
    <style:style style:name="P17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2" style:parent-style-name="內文" style:family="paragraph">
      <style:text-properties style:font-name-asian="標楷體" fo:color="#808080"/>
    </style:style>
    <style:style style:name="TableColumn184" style:family="table-column">
      <style:table-column-properties style:column-width="0.75in"/>
    </style:style>
    <style:style style:name="TableColumn185" style:family="table-column">
      <style:table-column-properties style:column-width="1.75in"/>
    </style:style>
    <style:style style:name="TableColumn186" style:family="table-column">
      <style:table-column-properties style:column-width="0.625in"/>
    </style:style>
    <style:style style:name="TableColumn187" style:family="table-column">
      <style:table-column-properties style:column-width="1.625in"/>
    </style:style>
    <style:style style:name="TableColumn188" style:family="table-column">
      <style:table-column-properties style:column-width="0.6354in"/>
    </style:style>
    <style:style style:name="TableColumn189" style:family="table-column">
      <style:table-column-properties style:column-width="1.6145in"/>
    </style:style>
    <style:style style:name="Table183" style:family="table" style:master-page-name="MP1">
      <style:table-properties style:width="7in" fo:margin-left="-0.1055in" table:align="left"/>
    </style:style>
    <style:style style:name="TableRow190" style:family="table-row">
      <style:table-row-properties style:min-row-height="0.375in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93" style:family="table-row">
      <style:table-row-properties style:min-row-height="0.3645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6" style:family="table-row">
      <style:table-row-properties style:min-row-height="0.4777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3" style:family="table-row">
      <style:table-row-properties style:min-row-height="2.709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32" style:family="table-row">
      <style:table-row-properties style:min-row-height="0.5736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5.4444in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P259" style:parent-style-name="內文" style:family="paragraph">
      <style:paragraph-properties fo:line-height="150%"/>
      <style:text-properties style:font-name="標楷體" style:font-name-asian="標楷體"/>
    </style:style>
    <style:style style:name="TableRow260" style:family="table-row">
      <style:table-row-properties style:min-row-height="0.3555in" fo:keep-together="always"/>
    </style:style>
    <style:style style:name="TableCell2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3" style:parent-style-name="內文" style:family="paragraph">
      <style:text-properties fo:color="#808080"/>
    </style:style>
    <style:style style:name="TableColumn265" style:family="table-column">
      <style:table-column-properties style:column-width="0.8555in"/>
    </style:style>
    <style:style style:name="TableColumn266" style:family="table-column">
      <style:table-column-properties style:column-width="1.75in"/>
    </style:style>
    <style:style style:name="TableColumn267" style:family="table-column">
      <style:table-column-properties style:column-width="0.625in"/>
    </style:style>
    <style:style style:name="TableColumn268" style:family="table-column">
      <style:table-column-properties style:column-width="1.625in"/>
    </style:style>
    <style:style style:name="TableColumn269" style:family="table-column">
      <style:table-column-properties style:column-width="0.775in"/>
    </style:style>
    <style:style style:name="TableColumn270" style:family="table-column">
      <style:table-column-properties style:column-width="1.3888in"/>
    </style:style>
    <style:style style:name="Table264" style:family="table">
      <style:table-properties style:width="7.0194in" fo:margin-left="0in" table:align="left"/>
    </style:style>
    <style:style style:name="TableRow271" style:family="table-row">
      <style:table-row-properties style:min-row-height="0.375in" fo:keep-together="always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4" style:family="table-row">
      <style:table-row-properties style:min-row-height="0.3645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7" style:family="table-row">
      <style:table-row-properties style:min-row-height="2.4861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7" style:family="table-row">
      <style:table-row-properties style:min-row-height="6.952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076in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</text:span><text:span text:style-name="T6">10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（請蓋印信）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2</text:span><text:span text:style-name="T42">.</text:span><text:span text:style-name="T43">家長會或家長代表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校長</text:p>
            <text:p text:style-name="P54">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推薦理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遴薦紀錄</text:p>
          </table:table-cell>
          <table:table-cell table:style-name="TableCell64" table:number-columns-spanned="11">
            <text:p text:style-name="P65">□經<text:s text:c="7"/>年<text:s text:c="7"/>月<text:s text:c="7"/>日初選小組會議遴薦。</text:p>
            <text:p text:style-name="P66">（請檢附會議紀錄及小組成員簽到冊影本，並註明家長代表）</text:p>
            <text:p text:style-name="P67">□經<text:s text:c="7"/>年<text:s text:c="7"/>月<text:s text:c="7"/>日校務會議通過推薦。</text:p>
            <text:p text:style-name="P68"><text:span text:style-name="T6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被推</text:p>
            <text:p text:style-name="P73">薦人</text:p>
            <text:p text:style-name="P74">基本</text:p>
            <text:p text:style-name="P75"><text:span text:style-name="T76">資料</text:span></text:p>
          </table:table-cell>
          <table:table-cell table:style-name="TableCell77" table:number-columns-spanned="2">
            <text:p text:style-name="P78">姓<text:s text:c="4"/>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<text:span text:style-name="T85">□</text:span><text:span text:style-name="T86">男</text:span><text:span text:style-name="T87"><text:s/>□</text:span><text:span text:style-name="T88">女</text:span></text:p>
          </table:table-cell>
          <table:covered-table-cell/>
          <table:covered-table-cell/>
          <table:table-cell table:style-name="TableCell89">
            <text:p text:style-name="P90">出<text:s text:c="2"/>生</text:p>
            <text:p text:style-name="P91">年月日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身分證字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5">
            <text:p text:style-name="P102">日：（<text:s text:c="2"/>）<text:s text:c="6"/>夜：（<text:s text:c="2"/>）</text:p>
            <text:p text:style-name="P103">手機：</text:p>
            <text:p text:style-name="P104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服務學校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現職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服務年資計<text:s text:c="5"/>年<text:s text:c="4"/>月</text:p>
            <text:p text:style-name="P117">現任學校服務年資<text:s text:c="3"/>年<text:s text:c="2"/>月</text:p>
            <text:p text:style-name="P118">(計至110年7月31日止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最高學歷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詳細住址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</text:p>
            <text:p text:style-name="P131"><text:span text:style-name="T132">單位</text:span></text:p>
          </table:table-cell>
          <table:table-cell table:style-name="TableCell133">
            <text:p text:style-name="P134">承<text:s/>辦<text:s/>人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聯<text:s/>絡</text:p>
            <text:p text:style-name="P139">電<text:s/>話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實</text:p>
            <text:p text:style-name="P145">地</text:p>
            <text:p text:style-name="P146">訪</text:p>
            <text:p text:style-name="P147">查</text:p>
            <text:p text:style-name="P148"><text:span text:style-name="T149">欄</text:span></text:p>
          </table:table-cell>
          <table:table-cell table:style-name="TableCell150" table:number-columns-spanned="11">
            <text:p text:style-name="P151">綜結性評語（必填）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訪視人員簽章</text:p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遴選</text:p>
            <text:p text:style-name="P164">會議</text:p>
            <text:p text:style-name="P165">審查</text:p>
            <text:p text:style-name="P166"><text:span text:style-name="T167">結果</text:span></text:p>
          </table:table-cell>
          <table:table-cell table:style-name="TableCell168" table:number-columns-spanned="11">
            <text:p text:style-name="內文"><text:span text:style-name="T169">□</text:span><text:span text:style-name="T170">經遴選審查會決議當選為本縣</text:span><text:span text:style-name="T171">1</text:span><text:span text:style-name="T172">10</text:span><text:span text:style-name="T173">年度特殊優良教師</text:span><text:span text:style-name="T174">________</text:span><text:span text:style-name="T175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單位主管簽章</text:p>
          </table:table-cell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">【實地訪查欄及審查結果欄學校單位不必填寫】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6">
            <text:soft-page-break/>
            <text:p text:style-name="P192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</text:p>
          </table:table-cell>
          <table:table-cell table:style-name="TableCell196">
            <text:p text:style-name="P197"><text:s/></text:p>
          </table:table-cell>
          <table:table-cell table:style-name="TableCell198">
            <text:p text:style-name="P199">職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<text:span text:style-name="T209">個</text:span><text:span text:style-name="T210"><text:s/></text:span><text:span text:style-name="T211">人</text:span><text:span text:style-name="T212"><text:s/></text:span><text:span text:style-name="T213">簡</text:span><text:span text:style-name="T214"><text:s/></text:span><text:span text:style-name="T215">介</text:span><text:span text:style-name="T216"><text:s/></text:span><text:span text:style-name="T217">（請以第</text:span><text:span text:style-name="T218">1</text:span><text:span text:style-name="T219">人稱書寫，</text:span><text:span text:style-name="T220">200</text:span><text:span text:style-name="T221">字為限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（12字型，1.5倍行高）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榮<text:s/>譽<text:s/>事<text:s/>蹟</text:p>
            <text:p text:style-name="P235"><text:span text:style-name="T236">（</text:span><text:span text:style-name="T237">請分點條列說明並以第</text:span><text:span text:style-name="T238">3</text:span><text:span text:style-name="T239">人稱撰寫，</text:span><text:span text:style-name="T240">最多</text:span><text:span text:style-name="T241">10</text:span><text:span text:style-name="T242">點，每點以</text:span><text:span text:style-name="T243">30</text:span><text:span text:style-name="T244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（12字型，1.5倍行高）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6">
            <text:soft-page-break/>
            <text:p text:style-name="P273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學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職稱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姓名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具<text:s/>體<text:s/>績<text:s/>優<text:s/>事<text:s/>蹟<text:s/>說<text:s/>明</text:p>
            <text:p text:style-name="P290"><text:span text:style-name="T291">※</text:span><text:span text:style-name="T292">填寫說明：</text:span><text:span text:style-name="T293">請自行擬定主題或參考教育部師鐸獎推薦表所列之下述面向，擇點敘寫具體績優事蹟</text:span><text:span text:style-name="T294">(</text:span><text:span text:style-name="T295">建議約</text:span><text:span text:style-name="T296">3000-4,000</text:span><text:span text:style-name="T297">字、</text:span><text:span text:style-name="T298">12</text:span><text:span text:style-name="T299">字型、</text:span><text:span text:style-name="T300">1.5</text:span><text:span text:style-name="T301">倍行高</text:span><text:span text:style-name="T302">)</text:span></text:p>
            <text:p text:style-name="P303">一、行政服務：</text:p>
            <text:p text:style-name="P304">（一）教育政策與法令推動。（二）行政領導、教學領導。（三）專業成長與服務熱忱。</text:p>
            <text:p text:style-name="P305">（四）投注教育奉獻度。（五）對社會影響度。（六）行政合作與公共關係。（七）其他</text:p>
            <text:p text:style-name="P306">二、教學績效：</text:p>
            <text:p text:style-name="P307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佐證資料</text:span></text:p>
            <text:p text:style-name="P311"><text:span text:style-name="T312">請另提供相關佐證或參考資料，並依序排列，</text:span><text:span text:style-name="T313">以</text:span><text:span text:style-name="T314">A4</text:span><text:span text:style-name="T315">大小列印、自訂封面及目錄，以燕尾夾固定，勿膠裝</text:span><text:span text:style-name="T316">。</text:span></text:p>
          </table:table-cell>
        </table:table-row>
        <table:table-row table:style-name="TableRow317"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6">
            <text:p text:style-name="P324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特殊優良教師遴選推薦表</dc:title>
    <meta:initial-creator>彰化縣政府</meta:initial-creator>
    <dc:creator>許嘉倩</dc:creator>
    <meta:creation-date>2020-01-03T02:50:00Z</meta:creation-date>
    <dc:date>2021-01-07T01:25:00Z</dc:date>
    <meta:print-date>2015-12-23T02:24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60" meta:character-count="1075" meta:row-count="7" meta:non-whitespace-character-count="917"/>
  </office:meta>
</office:document-meta>
</file>