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清單段落" style:family="paragraph">
      <style:paragraph-properties fo:line-height="0.319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P43" style:parent-style-name="清單段落" style:family="paragraph">
      <style:paragraph-properties fo:line-height="0.3194in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color="#FF0000"/>
    </style:style>
    <style:style style:name="T46" style:parent-style-name="預設段落字型" style:family="text">
      <style:text-properties style:font-name="微軟正黑體" style:font-name-asian="微軟正黑體" fo:color="#FF0000" fo:background-color="#FFFF00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 fo:background-color="#FFFF00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68" style:parent-style-name="清單段落" style:family="paragraph">
      <style:paragraph-properties fo:line-height="0.3194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line-height="0.3194in" fo:margin-left="0.41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0.6076in" style:use-optimal-column-width="false"/>
    </style:style>
    <style:style style:name="TableColumn90" style:family="table-column">
      <style:table-column-properties style:column-width="0.418in" style:use-optimal-column-width="false"/>
    </style:style>
    <style:style style:name="TableColumn91" style:family="table-column">
      <style:table-column-properties style:column-width="2.498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3791in" style:use-optimal-column-width="false"/>
    </style:style>
    <style:style style:name="Table87" style:family="table">
      <style:table-properties style:width="6.9666in" fo:margin-left="0in" table:align="lef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91" style:family="table-row">
      <style:table-row-properties style:min-row-height="0.7604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08" style:parent-style-name="清單段落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清單段落" style:family="paragraph">
      <style:paragraph-properties fo:line-height="0.3194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0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25" style:parent-style-name="清單段落" style:family="paragraph">
      <style:paragraph-properties fo:line-height="0.3194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6" style:parent-style-name="清單段落" style:family="paragraph">
      <style:paragraph-properties fo:line-height="0.3194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fo:line-height="0.3194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54" style:parent-style-name="清單段落" style:family="paragraph">
      <style:paragraph-properties fo:line-height="0.3194in" fo:margin-left="0.166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超連結" style:family="text">
      <style:text-properties style:font-name="微軟正黑體" style:font-name-asian="微軟正黑體" style:font-size-complex="12pt"/>
    </style:style>
    <style:style style:name="T258" style:parent-style-name="超連結" style:family="text">
      <style:text-properties style:font-name="微軟正黑體" style:font-name-asian="微軟正黑體" style:font-size-complex="12pt"/>
    </style:style>
    <style:style style:name="T259" style:parent-style-name="超連結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style:font-size-complex="12pt"/>
    </style:style>
    <style:style style:name="T261" style:parent-style-name="超連結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font-size-complex="12pt" fo:background-color="#FFFFFF"/>
    </style:style>
    <style:style style:name="T263" style:parent-style-name="超連結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清單段落" style:family="paragraph">
      <style:paragraph-properties fo:widows="2" fo:orphans="2" fo:line-height="0.3194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7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7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5in" fo:margin-bottom="0.0625in" fo:line-height="0.3611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2694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0.2625in"/>
    </style:style>
    <style:style style:name="TableColumn294" style:family="table-column">
      <style:table-column-properties style:column-width="0.2444in"/>
    </style:style>
    <style:style style:name="TableColumn295" style:family="table-column">
      <style:table-column-properties style:column-width="0.2444in"/>
    </style:style>
    <style:style style:name="TableColumn296" style:family="table-column">
      <style:table-column-properties style:column-width="0.2444in"/>
    </style:style>
    <style:style style:name="TableColumn297" style:family="table-column">
      <style:table-column-properties style:column-width="0.2444in"/>
    </style:style>
    <style:style style:name="TableColumn298" style:family="table-column">
      <style:table-column-properties style:column-width="0.2444in"/>
    </style:style>
    <style:style style:name="TableColumn299" style:family="table-column">
      <style:table-column-properties style:column-width="0.2868in"/>
    </style:style>
    <style:style style:name="TableColumn300" style:family="table-column">
      <style:table-column-properties style:column-width="0.2958in"/>
    </style:style>
    <style:style style:name="TableColumn301" style:family="table-column">
      <style:table-column-properties style:column-width="0.2951in"/>
    </style:style>
    <style:style style:name="TableColumn302" style:family="table-column">
      <style:table-column-properties style:column-width="0.2951in"/>
    </style:style>
    <style:style style:name="Table288" style:family="table">
      <style:table-properties style:width="7.1756in" fo:margin-left="0in" table:align="lef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16" style:family="table-row">
      <style:table-row-properties style:min-row-height="0.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5" style:family="table-row">
      <style:table-row-properties style:min-row-height="0.39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68" style:family="table-row">
      <style:table-row-properties style:min-row-height="0.6034in"/>
    </style:style>
    <style:style style:name="TableCell3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微軟正黑體" style:font-name-asian="微軟正黑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377" style:parent-style-name="預設段落字型" style:family="text">
      <style:text-properties style:font-name="新細明體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/>
    </style:style>
    <style:style style:name="T379" style:parent-style-name="預設段落字型" style:family="text">
      <style:text-properties style:font-name="新細明體" style:letter-kerning="false"/>
    </style:style>
    <style:style style:name="T380" style:parent-style-name="預設段落字型" style:family="text">
      <style:text-properties style:font-name="微軟正黑體" style:font-name-asian="微軟正黑體" style:letter-kerning="false"/>
    </style:style>
    <style:style style:name="T381" style:parent-style-name="預設段落字型" style:family="text">
      <style:text-properties style:font-name="微軟正黑體" style:font-name-asian="微軟正黑體" style:letter-kerning="false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style:letter-kerning="false"/>
    </style:style>
    <style:style style:name="T384" style:parent-style-name="預設段落字型" style:family="text">
      <style:text-properties style:font-name="微軟正黑體" style:font-name-asian="微軟正黑體" style:letter-kerning="false"/>
    </style:style>
    <style:style style:name="T385" style:parent-style-name="預設段落字型" style:family="text">
      <style:text-properties style:font-name="新細明體" style:letter-kerning="false"/>
    </style:style>
    <style:style style:name="T386" style:parent-style-name="預設段落字型" style:family="text">
      <style:text-properties style:font-name="微軟正黑體" style:font-name-asian="微軟正黑體" style:letter-kerning="false"/>
    </style:style>
    <style:style style:name="T387" style:parent-style-name="預設段落字型" style:family="text">
      <style:text-properties style:font-name="微軟正黑體" style:font-name-asian="微軟正黑體" style:letter-kerning="false"/>
    </style:style>
    <style:style style:name="T388" style:parent-style-name="預設段落字型" style:family="text">
      <style:text-properties style:font-name="新細明體" style:letter-kerning="false"/>
    </style:style>
    <style:style style:name="T389" style:parent-style-name="預設段落字型" style:family="text">
      <style:text-properties style:font-name="微軟正黑體" style:font-name-asian="微軟正黑體" style:letter-kerning="false"/>
    </style:style>
    <style:style style:name="TableRow390" style:family="table-row">
      <style:table-row-properties style:min-row-height="0.5291in"/>
    </style:style>
    <style:style style:name="TableCell3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color="#00B0F0"/>
    </style:style>
    <style:style style:name="P416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<text:s/></text:span><text:span text:style-name="T23">第</text:span><text:span text:style-name="T24">2</text:span><text:span text:style-name="T25">期《課程簡章》</text:span></text:p>
      <text:p text:style-name="P26">一、課程目的</text:p>
      <text:p text:style-name="P27"><text:span text:style-name="T28">本班針對考前衝刺需求開辦，且限學習過閩南語基礎課程者參加。課程內容以參加「教育部</text:span><text:span text:style-name="T29">閩南語認證考試</text:span><text:span text:style-name="T30">」</text:span><text:span text:style-name="T31">為主，進行閩南語（臺語文）聽、講、讀、寫</text:span><text:span text:style-name="T32">......</text:span><text:span text:style-name="T33">等等應考能力的操練。本班專為平常日不便參加者開設之假日班。</text:span></text:p>
      <text:p text:style-name="P34">二、招收對象</text:p>
      <text:list text:style-name="LFO1" text:continue-numbering="true">
        <text:list-item>
          <text:p text:style-name="P35"><text:span text:style-name="T36">曾參加過閩南語認證讀冊班的學員。經老師確認後可直接報名。</text:span></text:p>
        </text:list-item>
        <text:list-item>
          <text:p text:style-name="P37"><text:span text:style-name="T38">已具備閩南語課程基礎者，或曾報考閩南語認證考試已取得</text:span><text:span text:style-name="T39">B1(</text:span><text:span text:style-name="T40">中級</text:span><text:span text:style-name="T41">)</text:span><text:span text:style-name="T42">者。</text:span></text:p>
        </text:list-item>
        <text:list-item>
          <text:p text:style-name="P43"><text:span text:style-name="T44">報名者須先以</text:span><text:span text:style-name="T45">中文</text:span><text:span text:style-name="T46">手寫</text:span><text:span text:style-name="T47">個人簡介及參加動機目的，或過往學習</text:span><text:span text:style-name="T48">閩南語的經歷</text:span><text:span text:style-name="T49">…</text:span><text:span text:style-name="T50">等約</text:span><text:span text:style-name="T51">500</text:span><text:span text:style-name="T52">字，將</text:span><text:span text:style-name="T53">手寫好短文拍照寄到信箱</text:span><text:span text:style-name="T54">(</text:span><text:a xlink:href="mailto:class789@dragon.nchu.edu.tw" office:target-frame-name="_top" xlink:show="replace"><text:span text:style-name="T55">class789@dragon.nchu.edu.tw</text:span></text:a><text:span text:style-name="T56">)</text:span><text:span text:style-name="T57">，</text:span><text:span text:style-name="T58">再經老師以</text:span><text:span text:style-name="T59">電話口試</text:span><text:span text:style-name="T60"><text:s/>(</text:span><text:span text:style-name="T61">確認具備閩南語聽說能力</text:span><text:span text:style-name="T62">)</text:span><text:span text:style-name="T63">，</text:span><text:span text:style-name="T64">兩項語文能力</text:span><text:span text:style-name="T65">通過者即可報名</text:span><text:span text:style-name="T66">。</text:span></text:p>
        </text:list-item>
      </text:list>
      <text:p text:style-name="P67">三、課程內容</text:p>
      <text:list text:style-name="LFO2" text:continue-numbering="true">
        <text:list-item>
          <text:p text:style-name="P68"><text:span text:style-name="T69">上課時</text:span><text:span text:style-name="T70">間：</text:span><text:span text:style-name="T71">2021/3/28~7/18</text:span><text:span text:style-name="T72">上午</text:span><text:span text:style-name="T73">10:00~16:00</text:span><text:span text:style-name="T74">。隔週日</text:span><text:span text:style-name="T75">(</text:span><text:span text:style-name="T76">請參實際課表</text:span><text:span text:style-name="T77">)</text:span><text:span text:style-name="T78"><text:s/></text:span></text:p>
        </text:list-item>
      </text:list>
      <text:p text:style-name="P79"><text:span text:style-name="T80">每次</text:span><text:span text:style-name="T81">5</text:span><text:span text:style-name="T82">小時，共</text:span><text:span text:style-name="T83">10</text:span><text:span text:style-name="T84">次，合計</text:span><text:span text:style-name="T85">50</text:span><text:span text:style-name="T86">小時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月份</text:p>
          </table:table-cell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課程大綱/內容</text:p>
          </table:table-cell>
          <table:table-cell table:style-name="TableCell105">
            <text:p text:style-name="P106">月份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星期</text:p>
          </table:table-cell>
          <table:table-cell table:style-name="TableCell111">
            <text:p text:style-name="P112">課程大綱/內容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28</text:p>
          </table:table-cell>
          <table:table-cell table:style-name="TableCell118" table:number-rows-spanned="5">
            <text:p text:style-name="P119"><text:span text:style-name="T120">日</text:span></text:p>
          </table:table-cell>
          <table:table-cell table:style-name="TableCell121" table:number-rows-spanned="5">
            <text:p text:style-name="P122">加強操練閩南語認證考試B2(中高級)之應考能力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30</text:span></text:p>
          </table:table-cell>
          <table:table-cell table:style-name="TableCell128" table:number-rows-spanned="5">
            <text:p text:style-name="P129"><text:span text:style-name="T130">日</text:span></text:p>
          </table:table-cell>
          <table:table-cell table:style-name="TableCell131" table:number-rows-spanned="5">
            <text:p text:style-name="P132">加強操練閩南語認證考試B2(中高級)之應考能力</text:p>
          </table:table-cell>
        </table:table-row>
        <table:table-row table:style-name="TableRow133">
          <table:table-cell table:style-name="TableCell134" table:number-rows-spanned="2">
            <text:p text:style-name="P135">4</text:p>
          </table:table-cell>
          <table:table-cell table:style-name="TableCell136">
            <text:p text:style-name="P137">11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6</text:span></text:p>
          </table:table-cell>
          <table:table-cell table:style-name="TableCell143">
            <text:p text:style-name="P144">06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5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5</text:p>
          </table:table-cell>
          <table:table-cell table:style-name="TableCell161">
            <text:p text:style-name="P162"><text:span text:style-name="T163">02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>7</text:p>
          </table:table-cell>
          <table:table-cell table:style-name="TableCell168">
            <text:p text:style-name="P169">0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8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31</text:p>
          </table:table-cell>
          <table:table-cell table:style-name="TableCell189" table:number-columns-spanned="2">
            <text:p text:style-name="P190">閩南語模擬考(自由參加)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2021</text:span><text:span text:style-name="T195">年政府行政機關辦公日曆表</text:span><text:span text:style-name="T196">4/4(</text:span><text:span text:style-name="T197">日</text:span><text:span text:style-name="T198">)</text:span><text:span text:style-name="T199">清明連假、</text:span><text:span text:style-name="T200">6/13(</text:span><text:span text:style-name="T201">日</text:span><text:span text:style-name="T202">)</text:span><text:span text:style-name="T203">端午連假</text:span><text:span text:style-name="T204">不排課</text:span><text:span text:style-name="T205">。</text:span></text:p>
            <text:p text:style-name="P206">教育部閩南語認證行事曆：每年5月報名、8月認證考試。</text:p>
            <text:p text:style-name="P207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8"><text:span text:style-name="T209">上課地點：國立中興大學綜合大樓</text:span><text:span text:style-name="T210">13</text:span><text:span text:style-name="T211">樓</text:span><text:span text:style-name="T212">1304</text:span><text:span text:style-name="T213">室推廣教室【</text:span><text:span text:style-name="T214">台中市南區興大路</text:span><text:span text:style-name="T215">145</text:span><text:span text:style-name="T216">號】</text:span></text:p>
        </text:list-item>
        <text:list-item>
          <text:p text:style-name="P217"><text:span text:style-name="T218">授課師資：</text:span><text:span text:style-name="T219">周美香</text:span></text:p>
        </text:list-item>
      </text:list>
      <text:list text:style-name="LFO3" text:continue-numbering="true">
        <text:list-item>
          <text:p text:style-name="P220">台中教育大學語文教育博士、新竹教育大學台灣語言與語文教育碩士</text:p>
        </text:list-item>
        <text:list-item>
          <text:p text:style-name="P221">曾任彰化縣教學輔導團語文領域-本土語言專任輔導員（指導員）</text:p>
        </text:list-item>
        <text:list-item>
          <text:p text:style-name="P222">中興大學創新產業暨國際學院<text:s/>/<text:s/>台中教育大學推廣部閩南語認證衝刺班講師</text:p>
        </text:list-item>
        <text:list-item>
          <text:p text:style-name="P223">教育部閩南語語言能力認證C2專業級</text:p>
        </text:list-item>
      </text:list>
      <text:p text:style-name="P224">五、報名資訊</text:p>
      <text:list text:style-name="LFO4" text:continue-numbering="true">
        <text:list-item>
          <text:p text:style-name="P225"><text:span text:style-name="T226">費</text:span><text:span text:style-name="T227"><text:s text:c="4"/></text:span><text:span text:style-name="T228">用：優惠價</text:span><text:span text:style-name="T229">8,800</text:span><text:span text:style-name="T230">元</text:span><text:span text:style-name="T231"><text:s/></text:span><text:span text:style-name="T232">(</text:span><text:span text:style-name="T233">需另自費加購講義、補充教材及模擬試題費，上課繳交</text:span><text:span text:style-name="T234">)</text:span><text:span text:style-name="T235">。</text:span></text:p>
        </text:list-item>
        <text:list-item>
          <text:p text:style-name="P236"><text:span text:style-name="T237">開課人數：</text:span><text:span text:style-name="T238">20</text:span><text:span text:style-name="T239">人，</text:span><text:span text:style-name="T240">報名人數超過</text:span><text:span text:style-name="T241">15</text:span><text:span text:style-name="T242">人即開班。報名人數</text:span><text:span text:style-name="T243">15</text:span><text:span text:style-name="T244">人以下，請等簡訊通知繳費。</text:span></text:p>
        </text:list-item>
        <text:list-item>
          <text:p text:style-name="P245"><text:span text:style-name="T246">報名方式：報名表</text:span><text:span text:style-name="T247">資料</text:span><text:span text:style-name="T248">Email<text:s/></text:span><text:span text:style-name="T249">或</text:span><text:span text:style-name="T250"><text:s/></text:span><text:span text:style-name="T251">線上報名網址</text:span><text:span text:style-name="T252"><text:s/></text:span><text:a xlink:href="http://siileec.com/" office:target-frame-name="_top" xlink:show="replace"><text:span text:style-name="T253">http://siileec.com/</text:span></text:a></text:p>
        </text:list-item>
      </text:list>
      <text:p text:style-name="P254"><text:span text:style-name="T255">E-mail</text:span><text:span text:style-name="T256">報名：</text:span><text:a xlink:href="mailto:class789@dragon.nchu.edu.tw，信標頭【報名-閩南語進階週日班第2" office:target-frame-name="_top" xlink:show="replace"><text:span text:style-name="T257">class789@dragon.nchu.edu.t</text:span><text:span text:style-name="T258">w</text:span><text:span text:style-name="T259">，信標頭【報名</text:span><text:span text:style-name="T260">-</text:span><text:span text:style-name="T261">閩南語</text:span><text:span text:style-name="T262">進階</text:span><text:span text:style-name="T263">週日班第</text:span><text:span text:style-name="T264">2</text:span></text:a><text:span text:style-name="T265">期】</text:span></text:p>
      <text:soft-page-break/>
      <text:list text:style-name="LFO4" text:continue-numbering="true">
        <text:list-item>
          <text:p text:style-name="P266"><text:span text:style-name="T267">聯繫方式：</text:span><text:span text:style-name="T268">創新產業暨國際學院</text:span><text:span text:style-name="T269"><text:s/></text:span><text:span text:style-name="T270">推廣教育組：</text:span><text:span text:style-name="T271">程小姐</text:span><text:span text:style-name="T272">04-22870840</text:span></text:p>
        </text:list-item>
      </text:list>
      <text:p text:style-name="P273"/>
      <text:p text:style-name="P274">~~~~~~~~~~~~~~~~~~~~~~~~~~~~~~~~~~~~~~~~~~~~~~~~~~~~~~~~~~</text:p>
      <text:p text:style-name="P275"/>
      <text:p text:style-name="P276"><text:span text:style-name="T277">【閩南語認證</text:span><text:span text:style-name="T278">進階</text:span><text:span text:style-name="T279">班</text:span><text:span text:style-name="T280">(</text:span><text:span text:style-name="T281">週日班</text:span><text:span text:style-name="T282">)<text:s/></text:span><text:span text:style-name="T283">第</text:span><text:span text:style-name="T284">2</text:span><text:span text:style-name="T285">期】</text:span><text:span text:style-name="T286"><text:s/></text:span><text:span text:style-name="T287">報名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報<text:s/>名<text:s/>班<text:s/>次</text:p>
          </table:table-cell>
          <table:table-cell table:style-name="TableCell306" table:number-columns-spanned="13">
            <text:p text:style-name="P307"><text:span text:style-name="T308">□<text:s/></text:span><text:span text:style-name="T309">2021/3/20~7/31</text:span><text:span text:style-name="T310">隔週日</text:span><text:span text:style-name="T311">(</text:span><text:span text:style-name="T312">請參實際課表</text:span><text:span text:style-name="T313">)</text:span><text:span text:style-name="T314"><text:s/>(</text:span><text:span text:style-name="T315">10:00~16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姓</text:span><text:span text:style-name="T320">名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出<text:s/>生<text:s/>日<text:s/>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電<text:s/>子<text:s/>郵<text:s/>件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<text:s/>訊<text:s/>地<text:s/>址</text:p>
          </table:table-cell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電話/行動電話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課程推薦人</text:p>
          </table:table-cell>
          <table:table-cell table:style-name="TableCell371">
            <text:p text:style-name="P372"/>
          </table:table-cell>
          <table:table-cell table:style-name="TableCell373" table:number-columns-spanned="12">
            <text:p text:style-name="P374"><text:span text:style-name="T375">請問您如何知此課程</text:span><text:span text:style-name="T376">? <text:s/></text:span><text:span text:style-name="T377">□</text:span><text:span text:style-name="T378">親友推薦</text:span><text:span text:style-name="T379">□</text:span><text:span text:style-name="T380">電子報</text:span><text:span text:style-name="T381"><text:s/></text:span></text:p>
            <text:p text:style-name="P382"><text:span text:style-name="T383">□</text:span><text:span text:style-name="T384">網路資訊</text:span><text:span text:style-name="T385">□</text:span><text:span text:style-name="T386">Line/FB</text:span><text:span text:style-name="T387">粉絲</text:span><text:span text:style-name="T388">□</text:span><text:span text:style-name="T3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對課程期望</text:p>
          </table:table-cell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車輛辨識</text:p>
            <text:p text:style-name="P398">通行證</text:p>
          </table:table-cell>
          <table:table-cell table:style-name="TableCell399" table:number-columns-spanned="13">
            <text:p text:style-name="P400"><text:span text:style-name="T401"></text:span><text:span text:style-name="T402"><text:s/></text:span><text:span text:style-name="T403">短期汽車識別證</text:span><text:span text:style-name="T404"><text:s text:c="2"/></text:span><text:span text:style-name="T405">車號：</text:span><text:span text:style-name="T406"><text:s text:c="6"/>(</text:span><text:span text:style-name="T407">每月</text:span><text:span text:style-name="T408">200</text:span><text:span text:style-name="T409">元，未滿一個月者，以一個月計</text:span><text:span text:style-name="T410">)</text:span></text:p>
            <text:p text:style-name="P411">申請課程車輛通行區間：2021/3/20~8/19，費用共<text:s/>1000<text:s/>元</text:p>
            <text:p text:style-name="P412"><text:span text:style-name="T413">※</text:span><text:span text:style-name="T414">申請後，課程日即可開車入校，不須證件，</text:span><text:span text:style-name="T41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VL2709</dc:creator>
    <meta:creation-date>2020-11-30T00:51:00Z</meta:creation-date>
    <dc:date>2020-11-30T00:51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