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33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2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4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5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2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8" office:value-type="string">
            <text:p text:style-name="P3"/>
          </table:table-cell>
        </table:table-row>
      </table:table>
      <text:p text:style-name="P5">出題者:OO國中(小)OOO老師</text:p>
      <text:p text:style-name="P9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 meta:non-whitespace-character-count="200"/>
    <meta:template xlink:type="simple" xlink:actuate="onRequest" xlink:title="" xlink:href="../../../AppData/Local/Microsoft/Windows/Temporary%20Internet%20Files/Content.IE5/94Q8LDCP/0362046A00_ATTCH2.odt/Normal"/>
  </office:meta>
</office:document-meta>
</file>