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right="-0.0986in"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新細明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9423in" style:use-optimal-column-width="false"/>
    </style:style>
    <style:style style:name="TableColumn46" style:family="table-column">
      <style:table-column-properties style:column-width="5.4881in" style:use-optimal-column-width="false"/>
    </style:style>
    <style:style style:name="Table44" style:family="table">
      <style:table-properties style:width="6.430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0000FF"/>
    </style:style>
    <style:style style:name="T102" style:parent-style-name="預設段落字型" style:family="text">
      <style:text-properties style:font-name="Times New Roman" style:font-name-asian="標楷體" fo:color="#0000FF"/>
    </style:style>
    <style:style style:name="T103" style:parent-style-name="預設段落字型" style:family="text">
      <style:text-properties style:font-name="Times New Roman" style:font-name-asian="標楷體" fo:color="#0000FF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超連結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right="-0.1201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right="-0.1201in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margin-right="-0.1201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Times New Roman" style:font-name-asian="標楷體"/>
    </style:style>
    <style:style style:name="P152" style:parent-style-name="內文" style:family="paragraph">
      <style:paragraph-properties fo:line-height="0.2083in"/>
      <style:text-properties style:font-name="Times New Roman" style:font-name-asian="標楷體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 fo:margin-right="-0.1201in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Times New Roman" style:font-name-asian="標楷體"/>
    </style:style>
    <style:style style:name="P170" style:parent-style-name="內文" style:family="paragraph">
      <style:text-properties text:display="none"/>
    </style:style>
    <style:style style:name="TableColumn172" style:family="table-column">
      <style:table-column-properties style:column-width="0.9in"/>
    </style:style>
    <style:style style:name="TableColumn173" style:family="table-column">
      <style:table-column-properties style:column-width="1.2777in"/>
    </style:style>
    <style:style style:name="TableColumn174" style:family="table-column">
      <style:table-column-properties style:column-width="4.6145in"/>
    </style:style>
    <style:style style:name="Table171" style:family="table">
      <style:table-properties style:width="6.7923in" fo:margin-left="0.1736in" table:align="left"/>
    </style:style>
    <style:style style:name="TableRow175" style:family="table-row">
      <style:table-row-properties style:min-row-height="0.0388in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2" style:family="table-row">
      <style:table-row-properties style:min-row-height="1.5166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style:line-height-at-least="0.2604in" fo:margin-left="0.295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新細明體" fo:font-weight="bold" style:font-weight-asian="bold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5.9062in"/>
    </style:style>
    <style:style style:name="Table211" style:family="table">
      <style:table-properties style:width="6.7923in" fo:margin-left="0.1736in" table:align="left"/>
    </style:style>
    <style:style style:name="TableRow214" style:family="table-row">
      <style:table-row-properties style:min-row-height="0.0388in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19" style:family="table-row">
      <style:table-row-properties style:min-row-height="1.516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萬聖&lt;饅&gt;搞怪~角落生物造型饅頭DIY簡章</text:p>
      <text:p text:style-name="P8"><text:span text:style-name="T9">萬聖節就是要搞怪阿</text:span><text:span text:style-name="T10">！要不然要做什麼？化妝裝扮嫌麻煩、買大量飾品不僅昂貴</text:span><text:span text:style-name="T11">，</text:span><text:span text:style-name="T12">還只能顯擺個幾天</text:span><text:span text:style-name="T13">，</text:span><text:span text:style-name="T14">不如跟著本課程</text:span><text:span text:style-name="T15">，</text:span><text:span text:style-name="T16">學習製作萬聖節版本特有的萬聖節版角落生物造型饅頭</text:span><text:span text:style-name="T17">，</text:span><text:span text:style-name="T18">不僅玩得開心、吃得健康</text:span><text:span text:style-name="T19">，</text:span><text:span text:style-name="T20">放上社群朋友圈更是能吸引大家目光</text:span><text:span text:style-name="T21">，</text:span><text:span text:style-name="T22">讓你成為萬聖節最亮眼的崽！</text:span></text:p>
      <text:p text:style-name="P23"><text:span text:style-name="T24">本課程</text:span><text:span text:style-name="T25">邀請</text:span><text:span text:style-name="T26">&lt;</text:span><text:span text:style-name="T27">易秀妮手作工作室</text:span><text:span text:style-name="T28">&gt; <text:s/></text:span><text:span text:style-name="T29">陳芙盈老師</text:span><text:span text:style-name="T30">，</text:span><text:span text:style-name="T31">從認識材料、手工揉製、天然調色、樣式塑型、表皮拋光到保存蒸煮完成</text:span><text:span text:style-name="T32">，</text:span><text:span text:style-name="T33">一連串完整製作流程教學，讓學員能清楚認識饅頭的製作和可塑性</text:span><text:span text:style-name="T34">，</text:span><text:span text:style-name="T35">作出吸引人目光</text:span><text:span text:style-name="T36">，</text:span><text:span text:style-name="T37">具藝術美感和口味的藝術造型饅頭</text:span><text:span text:style-name="T38">，</text:span><text:span text:style-name="T39">未來在家也可以自由發揮創意</text:span><text:span text:style-name="T40">，</text:span><text:span text:style-name="T41">設計各種造型饅頭，不僅能取悅家裡的小蘿蔔頭，還能運用在學校家政課教學及安親課後照顧班暑假體驗課程</text:span><text:span text:style-name="T42">，</text:span><text:span text:style-name="T43">提升教學和學習的豐富性和視覺感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適合對象：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對造型饅頭製作有興趣者</text:span><text:span text:style-name="T53">。</text:span></text:p>
              </text:list-item>
              <text:list-item>
                <text:p text:style-name="P54"><text:span text:style-name="T55">學校老師及補習班教師欲置入教學者</text:span><text:span text:style-name="T56">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招生名額：</text:p>
          </table:table-cell>
          <table:table-cell table:style-name="TableCell60">
            <text:p text:style-name="P61"><text:span text:style-name="T62">20</text:span><text:span text:style-name="T63">名，額滿截止。</text:span></text:p>
          </table:table-cell>
        </table:table-row>
        <table:table-row table:style-name="TableRow64">
          <table:table-cell table:style-name="TableCell65">
            <text:p text:style-name="P66">研習時間：</text:p>
          </table:table-cell>
          <table:table-cell table:style-name="TableCell67">
            <text:p text:style-name="P68"><text:span text:style-name="T69">2020</text:span><text:span text:style-name="T70">年</text:span><text:span text:style-name="T71">10</text:span><text:span text:style-name="T72">月</text:span><text:span text:style-name="T73">24</text:span><text:span text:style-name="T74">日</text:span><text:span text:style-name="T75">(</text:span><text:span text:style-name="T76">六</text:span><text:span text:style-name="T77">)13:00~17:00</text:span><text:span text:style-name="T78">(</text:span><text:span text:style-name="T79">合計</text:span><text:span text:style-name="T80">4</text:span><text:span text:style-name="T81">小時，</text:span><text:span text:style-name="T82">公務人員及教師可登錄研習時數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上課地點：</text:p>
          </table:table-cell>
          <table:table-cell table:style-name="TableCell87">
            <text:p text:style-name="P88"><text:span text:style-name="T89">國立彰化師範大學進德校區教學大樓</text:span><text:span text:style-name="T90">(</text:span><text:span text:style-name="T91">開課前另行通知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課程費用：</text:p>
          </table:table-cell>
          <table:table-cell table:style-name="TableCell96">
            <text:p text:style-name="P97"><text:span text:style-name="T98">課程研習費用新台幣</text:span><text:span text:style-name="T99">1,800</text:span><text:span text:style-name="T100">元</text:span><text:span text:style-name="T101">(</text:span><text:span text:style-name="T102">含基本材料</text:span><text:span text:style-name="T103">)</text:span><text:span text:style-name="T104">。</text:span></text:p>
            <text:p text:style-name="P105">(兩人同行享優惠每人1,600元)。</text:p>
          </table:table-cell>
        </table:table-row>
        <table:table-row table:style-name="TableRow106">
          <table:table-cell table:style-name="TableCell107">
            <text:p text:style-name="P108">報名步驟：</text:p>
            <text:p text:style-name="P109"/>
          </table:table-cell>
          <table:table-cell table:style-name="TableCell110">
            <text:p text:style-name="P111"><text:span text:style-name="T112">線上報名，請至本校進修學院報名管理系統報名。如第一次報名，請先申請帳號。</text:span><text:span text:style-name="T113">(</text:span><text:a xlink:href="https://aps.ncue.edu.tw/cee/index.php" office:target-frame-name="_top" xlink:show="replace"><text:span text:style-name="T114">https://aps.ncue.edu.tw/cee/index.php</text:span></text:a><text:span text:style-name="T115">)</text:span></text:p>
          </table:table-cell>
        </table:table-row>
        <table:table-row table:style-name="TableRow116">
          <table:table-cell table:style-name="TableCell117">
            <text:p text:style-name="P118">繳費方式：</text:p>
          </table:table-cell>
          <table:table-cell table:style-name="TableCell119">
            <text:p text:style-name="P12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學員完成報名繳費後，因故申請退費，應依下列方式辦理：</text:p>
            <text:p text:style-name="P12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9">（二）已繳代辦費應全額退還。但已購置成品者，發給成品。</text:p>
            <text:p text:style-name="P130">（三）學校因故未能開班上課，應全額退還已繳費用。</text:p>
          </table:table-cell>
        </table:table-row>
        <table:table-row table:style-name="TableRow131">
          <table:table-cell table:style-name="TableCell132">
            <text:p text:style-name="P133"><text:span text:style-name="T134">注意事項：</text:span></text:p>
          </table:table-cell>
          <table:table-cell table:style-name="TableCell135">
            <text:p text:style-name="P136">（一）學員請著輕便服裝上課，請勿穿著拖鞋以避免活動進行時受傷。</text:p>
            <text:p text:style-name="P137">（二）本班為非學分班，學員出席課程達3/4(含)以上者，頒發推廣教育研習證書。</text:p>
            <text:p text:style-name="P138">（三）錄取之學員一律不得辦理保留資格。</text:p>
            <text:p text:style-name="P139">（四）每班報名人數如未達最低開班人數，本校保有不開班的權利，學員</text:p>
            <text:p text:style-name="P140">所繳報名費無息退還，不得異議。</text:p>
            <text:p text:style-name="P141">（五）如遇風災、地震或重大災害等不可抗力之因素所造成的停課事項，</text:p>
            <text:p text:style-name="P142">不列入扣除時數之要因（依正常時數計算）。</text:p>
            <text:p text:style-name="P143">（六）本校保有最終修改此招生簡章權利。</text:p>
            <text:p text:style-name="P14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住址：500彰化市進德路一號<text:s/>教學大樓6F</text:p>
            <text:soft-page-break/>
            <text:p text:style-name="P153">電話：（04）723-2105分機5424<text:s/>洪先生</text:p>
            <text:p text:style-name="P154"><text:span text:style-name="T155">E-mail</text:span><text:span text:style-name="T156">：</text:span><text:a xlink:href="mailto:hung1031@cc.ncue.edu.tw" office:target-frame-name="_top" xlink:show="replace"><text:span text:style-name="T157">hung1031@cc.ncue.edu.tw</text:span></text:a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課程單元</text:span><text:span text:style-name="T167">：</text:span></text:p>
          </table:table-cell>
          <table:table-cell table:style-name="TableCell168">
            <text:p text:style-name="P169">(如有調整課程及日期另行通知學員)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日期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課程單元</text:p>
          </table:table-cell>
        </table:table-row>
        <table:table-row table:style-name="TableRow182">
          <table:table-cell table:style-name="TableCell183">
            <text:p text:style-name="P184">109/10/24</text:p>
          </table:table-cell>
          <table:table-cell table:style-name="TableCell185">
            <text:p text:style-name="P186"><text:span text:style-name="T187">13:00-17:00</text:span></text:p>
          </table:table-cell>
          <table:table-cell table:style-name="TableCell188">
            <text:p text:style-name="P189"/>
            <text:p text:style-name="P190">基本材料的認識</text:p>
            <text:p text:style-name="P191"/>
            <text:p text:style-name="P192">造型饅頭完整製作流程</text:p>
            <text:p text:style-name="P193"/>
            <text:p text:style-name="P194">手工搓揉技巧</text:p>
            <text:p text:style-name="P195"/>
            <text:p text:style-name="P196">天然蔬果粉調色技巧</text:p>
            <text:p text:style-name="P197"/>
            <text:p text:style-name="P198">饅頭表面光滑祕訣</text:p>
            <text:p text:style-name="P199"/>
            <text:p text:style-name="P200">造型饅頭塑型技巧</text:p>
            <text:p text:style-name="P201"/>
            <text:p text:style-name="P202">如何判斷發酵</text:p>
            <text:p text:style-name="P203"/>
            <text:p text:style-name="P204">饅頭蒸煮方法</text:p>
            <text:p text:style-name="P205"/>
            <text:p text:style-name="P206">饅頭保存方法</text:p>
            <text:p text:style-name="P207"/>
          </table:table-cell>
        </table:table-row>
      </table:table>
      <text:p text:style-name="P208"><text:span text:style-name="T209">授課老師</text:span><text:span text:style-name="T210"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授課老師</text:p>
          </table:table-cell>
          <table:table-cell table:style-name="TableCell217">
            <text:p text:style-name="P218">專長</text:p>
          </table:table-cell>
        </table:table-row>
        <table:table-row table:style-name="TableRow219">
          <table:table-cell table:style-name="TableCell220">
            <text:p text:style-name="P221"><text:span text:style-name="T222">陳芙盈</text:span></text:p>
          </table:table-cell>
          <table:table-cell table:style-name="TableCell223">
            <text:p text:style-name="P224"><text:span text:style-name="T225">易秀妮手作工作室</text:span><text:span text:style-name="T226"><text:s/></text:span><text:span text:style-name="T227">負責人及講師</text:span></text:p>
            <text:p text:style-name="P228"/>
            <text:p text:style-name="P229"><text:span text:style-name="T230">2019</text:span><text:span text:style-name="T231">國際婚禮文化創意藝術大賽</text:span><text:span text:style-name="T232"><text:s/></text:span><text:span text:style-name="T233">馬卡龍</text:span><text:span text:style-name="T234"><text:s/></text:span><text:span text:style-name="T235">金牌</text:span></text:p>
            <text:p text:style-name="P236"/>
            <text:p text:style-name="P237"><text:span text:style-name="T238">2019</text:span><text:span text:style-name="T239">國際婚禮文化創意藝術大賽</text:span><text:span text:style-name="T240"><text:s/></text:span><text:span text:style-name="T241">鳳梨酥</text:span><text:span text:style-name="T242"><text:s/></text:span><text:span text:style-name="T243">銀牌</text:span></text:p>
            <text:p text:style-name="P244"/>
            <text:p text:style-name="P245"><text:span text:style-name="T246">2019</text:span><text:span text:style-name="T247">國際婚禮文化創意藝術大賽</text:span><text:span text:style-name="T248"><text:s/></text:span><text:span text:style-name="T249">藝術饅頭</text:span><text:span text:style-name="T250"><text:s/></text:span><text:span text:style-name="T251">銅牌</text:span></text:p>
            <text:p text:style-name="P252"/>
            <text:p text:style-name="P253"><text:span text:style-name="T254">各類甜點設計班</text:span><text:span text:style-name="T255"><text:s/></text:span><text:span text:style-name="T256">講師</text:span></text:p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8-21T03:23:00Z</meta:creation-date>
    <dc:date>2020-08-21T03:23:00Z</dc:date>
    <meta:print-date>2020-08-04T01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0" meta:row-count="11" meta:non-whitespace-character-count="1398"/>
  </office:meta>
</office:document-meta>
</file>